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VERTISINGLIGHT" svg:font-family="ADVERTISINGLIGHT, Tahoma"/>
    <style:font-face style:name="DROIDKUFI-REGULAR1" svg:font-family="DROIDKUFI-REGULAR, GESSTwoMedium-Medium, Tahoma"/>
    <style:font-face style:name="DROIDKUFI-REGULAR" svg:font-family="DROIDKUFI-REGULAR, Tahoma"/>
    <style:font-face style:name="GESSTwoMedium-Medium" svg:font-family="GESSTwoMedium-Medium, Tahoma"/>
    <style:font-face style:name="OpenSymbol" svg:font-family="OpenSymbol"/>
    <style:font-face style:name="Tahoma" svg:font-family="Tahom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writing-mode="lr-tb"/>
      <style:text-properties style:font-name-complex="Tahoma"/>
    </style:style>
    <style:style style:name="P2" style:family="paragraph" style:parent-style-name="Text_20_body">
      <style:paragraph-properties fo:margin-top="0cm" fo:margin-bottom="0cm" fo:text-align="justify" style:justify-single-word="false" style:writing-mode="lr-tb"/>
    </style:style>
    <style:style style:name="P3" style:family="paragraph" style:parent-style-name="Text_20_body">
      <style:paragraph-properties fo:margin-left="0cm" fo:margin-right="0cm" fo:margin-top="0cm" fo:margin-bottom="0cm" fo:text-align="justify" style:justify-single-word="false" fo:text-indent="0cm" style:auto-text-indent="false" style:writing-mode="lr-tb"/>
    </style:style>
    <style:style style:name="P4" style:family="paragraph" style:parent-style-name="Text_20_body" style:list-style-name="L1">
      <style:paragraph-properties fo:margin-left="0cm" fo:margin-right="1.588cm" fo:margin-top="0cm" fo:margin-bottom="0cm" fo:text-indent="0cm" style:auto-text-indent="false" fo:padding="0cm" fo:border="none"/>
    </style:style>
    <style:style style:name="P5" style:family="paragraph" style:parent-style-name="Text_20_body">
      <style:paragraph-properties fo:margin-top="0.265cm" fo:margin-bottom="0.265cm" fo:padding="0.106cm" fo:border="0.002cm solid #cccccc"/>
      <style:text-properties fo:background-color="#eeeeee"/>
    </style:style>
    <style:style style:name="P6" style:family="paragraph" style:parent-style-name="Heading_20_2">
      <style:paragraph-properties fo:margin-left="0cm" fo:margin-right="0cm" fo:margin-top="0cm" fo:margin-bottom="0cm" fo:text-align="end" style:justify-single-word="false" fo:text-indent="0cm" style:auto-text-indent="false" fo:padding="0cm" fo:border="none"/>
    </style:style>
    <style:style style:name="P7" style:family="paragraph" style:parent-style-name="Heading_20_2">
      <style:paragraph-properties fo:text-align="start" style:justify-single-word="false" fo:padding="0cm" fo:border="none"/>
      <style:text-properties fo:color="#cc0000" style:font-name="DROIDKUFI-REGULAR1" fo:font-size="10.5pt" fo:font-weight="bold"/>
    </style:style>
    <style:style style:name="P8" style:family="paragraph" style:parent-style-name="Heading_20_1">
      <style:paragraph-properties fo:margin-left="0cm" fo:margin-right="0cm" fo:margin-top="0cm" fo:margin-bottom="0.265cm" fo:text-align="end" style:justify-single-word="false" fo:text-indent="0cm" style:auto-text-indent="false" fo:padding="0cm" fo:border="none" style:writing-mode="rl-tb"/>
      <style:text-properties fo:font-variant="normal" fo:text-transform="none" fo:color="#222222"/>
    </style:style>
    <style:style style:name="T1" style:family="text">
      <style:text-properties fo:color="#ffffff" style:text-line-through-style="none" style:text-underline-style="none" style:text-blinking="false" style:font-name-complex="GESSTwoMedium-Medium" style:font-size-complex="9.75pt" style:font-weight-complex="normal"/>
    </style:style>
    <style:style style:name="T2" style:family="text">
      <style:text-properties fo:font-variant="normal" fo:text-transform="none" fo:color="#666666" style:text-line-through-style="none" style:text-underline-style="none" style:text-blinking="false" style:font-name-complex="DROIDKUFI-REGULAR" style:font-size-complex="9.75pt" style:font-style-complex="normal" style:font-weight-complex="normal"/>
    </style:style>
    <style:style style:name="T3" style:family="text">
      <style:text-properties fo:font-variant="normal" fo:text-transform="none" fo:color="#666666" style:text-line-through-style="none" style:font-name="DROIDKUFI-REGULAR" fo:font-size="9.75pt" fo:font-style="normal" style:text-underline-style="none" fo:font-weight="normal" style:text-blinking="false"/>
    </style:style>
    <style:style style:name="T4" style:family="text">
      <style:text-properties style:font-name-complex="Tahoma"/>
    </style:style>
    <style:style style:name="T5" style:family="text">
      <style:text-properties style:font-name="Tahoma"/>
    </style:style>
    <style:style style:name="T6" style:family="text">
      <style:text-properties style:font-name="DROIDKUFI-REGULAR1" fo:font-size="11.25pt" fo:font-style="normal" fo:font-weight="bold"/>
    </style:style>
    <style:style style:name="T7" style:family="text">
      <style:text-properties style:font-name-complex="DROIDKUFI-REGULAR1" style:font-size-complex="11.25pt" style:font-style-complex="normal" style:font-weight-complex="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3" text:anchor-type="paragraph" svg:width="18.627cm" draw:z-index="2"><draw:text-box fo:min-height="0.041cm"><text:section text:style-name="Sect1" text:name="pr"><text:h text:style-name="P7" text:outline-level="2">2014-02-01</text:h><text:h text:style-name="P8" text:outline-level="1"><text:span text:style-name="T7">حرب الخليج الثانية </text:span><text:span text:style-name="T6">«</text:span><text:span text:style-name="T7">عاصفة الصحراء</text:span><text:span text:style-name="T6">» 1991</text:span></text:h><text:p text:style-name="P5"/><text:p text:style-name="P3"><text:bookmark text:name="news_details"/><text:span text:style-name="Strong_20_Emphasis"><text:span text:style-name="T4">بدأت حرب الخليج الثانية بعد اجتياح الجيش العراقي لدولة الكويت في </text:span></text:span><text:span text:style-name="Strong_20_Emphasis"><text:span text:style-name="T5">2 </text:span></text:span><text:span text:style-name="Strong_20_Emphasis"><text:span text:style-name="T4">أغسطس </text:span></text:span><text:span text:style-name="Strong_20_Emphasis"><text:span text:style-name="T5">1990 </text:span></text:span><text:span text:style-name="Strong_20_Emphasis"><text:span text:style-name="T4">وانتهت في فبراير </text:span></text:span><text:span text:style-name="Strong_20_Emphasis"><text:span text:style-name="T5">1991 </text:span></text:span><text:span text:style-name="Strong_20_Emphasis"><text:span text:style-name="T4">سميت الحرب بعدة مسميات حرب تحرير الكويت وعملية عاصفة الصحراء وسميت من قبل الحكومة العراقية باسم أم المعارك، وقعت الحرب بين العراق وائتلاف دولي من </text:span></text:span><text:span text:style-name="Strong_20_Emphasis"><text:span text:style-name="T5">30 </text:span></text:span><text:span text:style-name="Strong_20_Emphasis"><text:span text:style-name="T4">دولة بقيادة الولايات المتحدة وبتشريع من الأمم المتحدة، وتألفت من جزئين رئيسيين وهما حملة القصف الجوية على أهداف داخل العراق والتوغل الأرضي لقوات التحالف داخل الأراضي العراقية، وامتدت على مساحة جغرافية شملت أراضي العراق والكويت والسعودية وتم فيها إطلاق صواريخ أرض أرض </text:span></text:span><text:span text:style-name="Strong_20_Emphasis"><text:span text:style-name="T5">"</text:span></text:span><text:span text:style-name="Strong_20_Emphasis"><text:span text:style-name="T4">سكود</text:span></text:span><text:span text:style-name="Strong_20_Emphasis"><text:span text:style-name="T5">" </text:span></text:span><text:span text:style-name="Strong_20_Emphasis"><text:span text:style-name="T4">عراقية بعيدة المدى</text:span></text:span><text:span text:style-name="Strong_20_Emphasis"><text:span text:style-name="T5">.</text:span></text:span></text:p><text:p text:style-name="P2"> </text:p><text:p text:style-name="P2"><text:span text:style-name="Strong_20_Emphasis"><text:span text:style-name="T4">إعداد</text:span></text:span><text:span text:style-name="Strong_20_Emphasis"><text:span text:style-name="T5">: </text:span></text:span><text:span text:style-name="Strong_20_Emphasis"><text:span text:style-name="T4">حنان الذهب</text:span></text:span></text:p><text:p text:style-name="P2"> </text:p><text:p text:style-name="P2"> </text:p><text:p text:style-name="P2"><text:span text:style-name="T4">إذا ما رجعنا للتاريخ وبالتحديد في بداية الثلاثينيات كانت العراق تطالب في ضم الكويت لها مدعية بأنها جزء منها على الرغم من استقلالية الكويت من الحكم العثماني، وبعد استقلال الكويت عن بريطانيا عام </text:span><text:span text:style-name="T5">1961 </text:span><text:span text:style-name="T4">رجعت العراق لتطالب بها من خلال مؤتمر عقده عبدالكريم قاسم حاكم العراق آنذاك في بغداد والذي هدد باستخدام القوة مما سبب في أزمة سياسية بين الكويت والعراق عرفت بأزمة عبدالكريم قاسم، وفي </text:span><text:span text:style-name="T5">4 </text:span><text:span text:style-name="T4">أكتوبر </text:span><text:span text:style-name="T5">1963 </text:span><text:span text:style-name="T4">أعترف العراق رسمياً باستقلال الكويت وبالحدود العراقية الكويتية</text:span><text:span text:style-name="T5">.</text:span></text:p><text:p text:style-name="P2"> </text:p><text:p text:style-name="P2"><text:span text:style-name="T4">كانت بداية الحرب هي في معاناة العراق الاقتصادية التي رفضت أن تلتزم من خلالها في تسديد الديون التي عليها للكويت، حيث دعمت الكويت العراق اقتصادياً في الحرب العراقية الإيرانية منذ البدايات ووصلت حجم المساعدات الكويتية للعراق أثناء الحرب إلى ما يقارب </text:span><text:span text:style-name="T5">14 </text:span><text:span text:style-name="T4">مليار دولار،  وكان العراق يأمل بدفع هذه الديون عن طريق رفع أسعار النفط بواسطة تقليل نسبة إنتاج منظمة أوبك للنفط، ولكن إحصائيات منظمة الدول المصدرة للنفط </text:span><text:span text:style-name="T5">"</text:span><text:span text:style-name="T4">أوبك</text:span><text:span text:style-name="T5">" </text:span><text:span text:style-name="T4">تشير إلى أن </text:span><text:span text:style-name="T5">10 </text:span><text:span text:style-name="T4">دول من ضمنهم العراق لم تكن ملتزمة بحصص الإنتاج، وعلى الرغم من ذلك تعهدت كل من الكويت والإمارات بالالتزام بحصص الإنتاج المقدرة بمليون ونصف برميل في  </text:span><text:span text:style-name="T5">10  </text:span><text:span text:style-name="T4">يوليو </text:span><text:span text:style-name="T5">1990</text:span><text:span text:style-name="T4">، وصرحت الكويت في </text:span><text:span text:style-name="T5">26 </text:span><text:span text:style-name="T4">يوليو </text:span><text:span text:style-name="T5">1990 </text:span><text:span text:style-name="T4">بأنها خفضت إنتاجها من النفط إلى مستوى حصص منظمة أوبك، وبدأت الأحداث تأخذ منحنى تصعيدياً من قبل النظام العراقي حيث بدأ العراق بتوجيه اتهامات للكويت مفادها أن الكويت قام بأعمال تنقيب غير مرخصة عن النفط في الجانب العراقي من حقل الرميلة النفطي ويطلق عليه في الكويت حقل الرتقة وهو حقل مشترك بين الكويت والعراق</text:span><text:span text:style-name="T5">.</text:span></text:p><text:p text:style-name="P2"> </text:p><text:p text:style-name="P2"><text:span text:style-name="Strong_20_Emphasis"><text:span text:style-name="T4">اختراق الحدود الكويتية</text:span></text:span></text:p><text:p text:style-name="P2"><text:span text:style-name="T4">وفي </text:span><text:span text:style-name="T5">2 </text:span><text:span text:style-name="T4">أغسطس  </text:span><text:span text:style-name="T5">1990</text:span><text:span text:style-name="T4">تقدمت فرق الحرس الجمهوري مخترقة الحدود الدولية باتجاه مدينة الكويت وتوغلت المدرعات والدبابات العراقية في العمق الكويتي، وقامت بالسيطرة على المراكز الرئيسية في شتى أنحاء البلاد ومن ضمنها العاصمة، كما قام الجيش العراقي بالسيطرة على الإذاعة والتلفزيون الكويتي وتم اعتقال الآلاف من المدنيين الكويتيين بالإضافة إلى أعداد كبيرة من الأجانب الذين كانوا موجودين في الكويت في ذلك الوقت والذين تم استعمالهم كرهائن لاحقاً</text:span><text:span text:style-name="T5">.</text:span></text:p><text:p text:style-name="P2"> </text:p><text:p text:style-name="P2"><text:span text:style-name="T4">بدأت عمليات سلب ونهب واسعة النطاق من قبل القوات العراقية شملت جميع مرافق الكويت من أبسط المواد الغذائية على رفوف الأسواق إلى أجهزة طبية متطورة، وبدأت حملة منظمة لنقل ما تم الاستحواذ عليه إلى العراق، ارتكب الجيش العراقي العديد من الجرائم في الكويت كعمليات الإعدام بدون محاكمة، وكانت عمليات الإعدام تجرى أمام منزل الضحية وبحضور أسرته، ومن ثم قامت السلطات العراقية ولأغراض دعائية بنصب حكومة صورية تحت مسمى جمهورية الكويت برئاسة علاء حسين من </text:span><text:span text:style-name="T5">4 </text:span><text:span text:style-name="T4">أغسطس سنة </text:span><text:span text:style-name="T5">1990 </text:span><text:span text:style-name="T4">إلى </text:span><text:span text:style-name="T5">8  </text:span><text:span text:style-name="T4">أغسطس من نفس العام أي لمدة أربعة أيام</text:span><text:span text:style-name="T5">.</text:span></text:p><text:p text:style-name="P2"> </text:p><text:p text:style-name="P2"><text:span text:style-name="T4">اعتبرت الكويت المحافظة التاسعة عشر للعراق وتم تعيين عزيز صالح النومان، وهو قائد الجيش الشعبي في الكويت، بمنصب محافظ الكويت، وكانت النسخة العراقية من الأحداث والتي نشرته قنوات الإعلام العراقي هو أن انقلاباً عسكرياً حصل في الكويت بقيادة الضابط الكويتي علاء حسين الذي طلب الدعم من العراق للإطاحة بأمير الكويت ولكن هذا التحليل لم يلاق قبولاً من الرأي العام العالمي</text:span><text:span text:style-name="T5">.</text:span></text:p><text:p text:style-name="P2"> </text:p><text:p text:style-name="P2"><text:span text:style-name="Strong_20_Emphasis"><text:span text:style-name="T4">مطالبة قوية بانسحاب العراق</text:span></text:span></text:p><text:p text:style-name="P2"><text:span text:style-name="T4">بعد ساعات من الاجتياح العراقي للكويت طالبت الكويت والولايات المتحدة بعقد اجتماع طارئ لمجلس الأمن وتم تمرير قرار مجلس الأمن الدولي رقم </text:span><text:span text:style-name="T5">660 </text:span><text:span text:style-name="T4">والتي شجبت فيها الاجتياح وطالبت بانسحاب العراق من الكويت، في </text:span><text:span text:style-name="T5">3 </text:span><text:span text:style-name="T4">أغسطس عقدت الجامعة العربية اجتماعاً طارئاً وقامت بنفس الإجراء، وفي </text:span><text:span text:style-name="T5">6  </text:span><text:span text:style-name="T4">أغسطس أصدر مجلس الأمن قراراً بفرض عقوبات اقتصادية على العراق</text:span><text:span text:style-name="T5">.</text:span></text:p><text:p text:style-name="P2"> </text:p><text:p text:style-name="P2"><text:span text:style-name="T4">في بداية الأمر صرح الرئيس الأمريكي جورج بوش الأب بأن الهدف من الحملة هو منع القوات العراقية من اجتياح الأراضي السعودية وسمى الحملة بتسمية </text:span><text:span text:style-name="T5">"</text:span><text:span text:style-name="T4">عملية درع الصحراء</text:span><text:span text:style-name="T5">"</text:span><text:span text:style-name="T4">، وبدأت القوات الأمريكية بالتدفق إلى السعودية في </text:span><text:span text:style-name="T5">7 </text:span><text:span text:style-name="T4">أغسطس من عام </text:span><text:span text:style-name="T5">1990 </text:span><text:span text:style-name="T4">وفي نفس اليوم الذي أعلن العراق فيه ضمه للكويت واعتبارها </text:span><text:span text:style-name="T5">"</text:span><text:span text:style-name="T4">المحافظة التاسعة عشر</text:span><text:span text:style-name="T5">"</text:span><text:span text:style-name="T4">، وصل حجم الحشود العسكرية في السعودية إلى </text:span><text:span text:style-name="T5">500,000 </text:span><text:span text:style-name="T4">جندي، وفي خضم هذه الحشود العسكرية صدرت سلسلة من قرارات مجلس الأمن والجامعة العربية وكانت أهمها قرار مجلس الأمن الدولي رقم </text:span><text:span text:style-name="T5">678</text:span><text:span text:style-name="T4">، والذي أصدر في </text:span><text:span text:style-name="T5">29 </text:span><text:span text:style-name="T4">نوفمبر سنة </text:span><text:span text:style-name="T5">1990 </text:span><text:span text:style-name="T4">والذي حدد فيه تاريخ </text:span><text:span text:style-name="T5">15 </text:span><text:span text:style-name="T4">يناير من سنة </text:span><text:span text:style-name="T5">1991 </text:span><text:span text:style-name="T4">موعداً نهائياً للعراق لسحب قواتها من الكويت وإلا فإن قوات الائتلاف سوف </text:span><text:span text:style-name="T5">"</text:span><text:span text:style-name="T4">تستعمل كل الوسائل الضرورية لتطبيق قرار مجلس الأمن الدولي رقم </text:span><text:span text:style-name="T5">660".</text:span></text:p><text:p text:style-name="P2"> </text:p><text:p text:style-name="P2"><text:span text:style-name="T4">تشكل إتلاف عسكري مكون من </text:span><text:span text:style-name="T5">34 </text:span><text:span text:style-name="T4">دولة ضد العراق لتنفيذ قرارات مجلس الأمن الخاصة بانسحاب القوات العراقية من الكويت دون قيد أو شرط، وبلغت نسبة الجنود الأمريكيين من الائتلاف العسكري حوالي </text:span><text:span text:style-name="T5">74 % </text:span><text:span text:style-name="T4">من العدد الإجمالي للجنود التي تم حشدهم، وقد وصل العدد الإجمالي لجنود قوات الائتلاف إلى </text:span><text:span text:style-name="T5">959,600 </text:span><text:span text:style-name="T4">، وقد وافق مجلس الشيوخ الأمريكي في </text:span><text:span text:style-name="T5">21 </text:span><text:span text:style-name="T4">يناير سنة </text:span><text:span text:style-name="T5">1991 </text:span><text:span text:style-name="T4">على استخدام القوة العسكرية لتحرير الكويت بموافقة </text:span><text:span text:style-name="T5">52 </text:span><text:span text:style-name="T4">عضو ورفض </text:span><text:span text:style-name="T5">47</text:span><text:span text:style-name="T4">، كما وافق مجلس النواب الأمريكي بموافقة </text:span><text:span text:style-name="T5">250 </text:span><text:span text:style-name="T4">عضو ورفض </text:span><text:span text:style-name="T5">183</text:span><text:span text:style-name="T4">، بدأ العراق محاولات إعلامية لربط مسألة اجتياح الكويت بقضايا </text:span><text:span text:style-name="T5">"</text:span><text:span text:style-name="T4">الأمة العربية</text:span><text:span text:style-name="T5">" </text:span><text:span text:style-name="T4">فأعلن العراق أن أي انسحاب من الكويت يجب أن يصاحبه انسحاب سوري من لبنان وانسحاب إسرائيلي من الضفة الغربية وقطاع غزة وهضبة الجولان</text:span><text:span text:style-name="T5">. </text:span></text:p><text:p text:style-name="P2"> </text:p><text:p text:style-name="P2"><text:span text:style-name="Strong_20_Emphasis"><text:span text:style-name="T4">حملات قوات الائتلاف</text:span></text:span></text:p><text:p text:style-name="P1">الحملة الجوية</text:p><text:p text:style-name="P2"><text:span text:style-name="T4">في مطلع فجر </text:span><text:span text:style-name="T5">16 </text:span><text:span text:style-name="T4">يناير من سنة </text:span><text:span text:style-name="T5">1991</text:span><text:span text:style-name="T4">، أي بعد يوم واحد من انتهاء المهلة النهائية التي منحها مجلس الأمن للعراق لسحب قواته من الكويت، شنت طائرات قوات الائتلاف حملة جوية مكثفة وواسعة النطاق شملت العراق كله من الشمال إلى الجنوب حيث قامت بقرابة </text:span><text:span text:style-name="T5">109,867 </text:span><text:span text:style-name="T4">غارة جوية خلال </text:span><text:span text:style-name="T5">43 </text:span><text:span text:style-name="T4">يوم بمعدل </text:span><text:span text:style-name="T5">2,555 </text:span><text:span text:style-name="T4">غارة يومياً، أستخدم خلالها </text:span><text:span text:style-name="T5">60,624 </text:span><text:span text:style-name="T4">طن من القنابل، الأمر الذي أدى إلى تدمير الكثير من البنى التحتية، وفي</text:span><text:span text:style-name="T5">17  </text:span><text:span text:style-name="T4">يناير من نفس السنة قام الرئيس صدام حسين بإصدار بيان من على شبكة الإذاعة العراقية معلناً فيها أن </text:span><text:span text:style-name="T5">"</text:span><text:span text:style-name="T4">أم المعارك قد بدأت</text:span><text:span text:style-name="T5">".</text:span></text:p><text:p text:style-name="P2"> </text:p><text:p text:style-name="P2"><text:span text:style-name="T4">شكلت القوة الجوية العراقية في بداية الحملة الجوية خطر على قوات التحالف، فقد كانت القوة الجوية العراقية مكونة من </text:span><text:span text:style-name="T5">750 </text:span><text:span text:style-name="T4">طائرة قتالية و</text:span><text:span text:style-name="T5">200 </text:span><text:span text:style-name="T4">طائرة مساندة موزعة على </text:span><text:span text:style-name="T5">24 </text:span><text:span text:style-name="T4">مطار عسكري رئيسي، إضافة إلى دفاعات جوية متطورة و</text:span><text:span text:style-name="T5">9000 </text:span><text:span text:style-name="T4">مدفعية مضادة للطائرات، بعد تدمير معظم قوات الدفاع الجوي العراقي أصبحت مراكز الاتصال القيادية الهدف الثاني للغارات الجوية وتم إلحاق أضرار كبيرة بمراكز الاتصال مما جعل الاتصال يكاد يكون معدوماً بين القيادة العسكرية العراقية وقطعات الجيش، قامت الطائرات الحربية العراقية بطلعات جوية متفرقة أدت إلى إسقاط </text:span><text:span text:style-name="T5">38 </text:span><text:span text:style-name="T4">طائرة ميج منها من قبل الدفاعات الجوية لقوات الائتلاف، وأدرك العراق أن طائراته السوفيتية الصنع ليس بإمكانها اختراق الدفاعات الجوية لقوات التحالف فقامت بإرسال المتبقي من طائراتها، والبالغ عددها </text:span><text:span text:style-name="T5">122 </text:span><text:span text:style-name="T4">طائرة إلى إيران، كما تم تدمير </text:span><text:span text:style-name="T5">141 </text:span><text:span text:style-name="T4">طائرة في ثكناتها العسكرية، وبدأ العراق في</text:span><text:span text:style-name="T5">23  </text:span><text:span text:style-name="T4">يناير سنة </text:span><text:span text:style-name="T5">1991 </text:span><text:span text:style-name="T4">بعملية سكب متعمدة لما يقارب من مليون طن من النفط الخام إلى مياه الخليج العربي</text:span><text:span text:style-name="T5">.</text:span></text:p><text:p text:style-name="P2"> </text:p><text:p text:style-name="P2"><text:span text:style-name="T4">بعد تدمير الدفاعات الجوية ومراكز الاتصال العراقية بدأت الغارات تستهدف قواعد إطلاق صواريخ سكود العراقية ومراكز الأبحاث العسكرية والسفن الحربية والقطاعات العسكرية المتواجدة في الكويت ومراكز توليد الطاقة الكهربائية ومراكز الاتصال الهاتفي ومراكز تكرير وتوزيع النفط والموانئ العراقية والجسور وسكك الحديد ومراكز تصفية المياه، وقد أدى هذا الاستهداف الشامل للبنية التحتية العراقية إلى عواقب لا تزال آثارها شاخصة إلى هذا اليوم، وحاولت قوات التحالف أثناء حملتها الجوية تفادي وقوع أضرار في صفوف المدنيين</text:span><text:span text:style-name="T5">.</text:span></text:p><text:p text:style-name="P2"> </text:p><text:p text:style-name="P2"><text:span text:style-name="T4">في </text:span><text:span text:style-name="T5">29 </text:span><text:span text:style-name="T4">يناير عام </text:span><text:span text:style-name="T5">1991 </text:span><text:span text:style-name="T4">تمكنت وحدات من القوات العراقية من السيطرة على مدينة الخفجي السعودية، ولكن قوات الحرس الوطني السعودي بالإضافة إلى قوة قطرية تمكنتا من السيطرة على المدينة، ويرى المحللون العسكريون أنه لو كانت القوة العراقية المسيطرة على الخفجي أكبر حجماً لأدى ذلك إلى تغيير كبير في موازين الحرب إذ كانت مدينة الخفجي ذات أهمية إستراتيجية كونها معبراً لحقول النفط الشرقية للسعودية ولم تكن الخفجي محمية بقوة كبيرة الأمر الذي استغلته القيادة العسكرية العراقية، وسُميت هذه المعركة باسم </text:span><text:span text:style-name="T5">"</text:span><text:span text:style-name="T4">معركة الخفجي</text:span><text:span text:style-name="T5">".</text:span></text:p><text:p text:style-name="P2"> </text:p><text:p text:style-name="P1">الحملة البرية</text:p><text:p text:style-name="P2"><text:span text:style-name="T4">شكل الهجوم البري لتحرير الكويت نهاية حرب الخليج الثانية، فقد اعتمدت إستراتيجية التحالف على حرب الاستنزاف حيث تم اضعاف الجيش العراقي بالحرب الجوية على مدى </text:span><text:span text:style-name="T5">43 </text:span><text:span text:style-name="T4">يوماً، وتعتبر هذه المواجهة الأكبر منذ الحرب العالمية الثانية حيث تواجه نحو مليون جندي تصاحبهم الآليات المدرعة وقطع المدفعية مسنودة بالقوة الجوية</text:span><text:span text:style-name="T5">.</text:span></text:p><text:p text:style-name="P2"> </text:p><text:p text:style-name="P2"><text:span text:style-name="T4">حاول العراق في اللحظات الأخيرة تجنب الحرب، ففي </text:span><text:span text:style-name="T5">22 </text:span><text:span text:style-name="T4">فبراير سنة </text:span><text:span text:style-name="T5">1991 </text:span><text:span text:style-name="T4">وافق العراق على مقترح سوفيتي بوقف إطلاق النار والانسحاب من الأراضي الكويتية خلال فترة قدرها </text:span><text:span text:style-name="T5">3 </text:span><text:span text:style-name="T4">أسابيع على أن يتم الإشراف على الانسحاب من قبل مجلس الأمن، لم توافق الولايات المتحدة على هذا المقترح ولكنها </text:span><text:span text:style-name="T5">"</text:span><text:span text:style-name="T4">تعهدت</text:span><text:span text:style-name="T5">" </text:span><text:span text:style-name="T4">أنها لن تقوم بمهاجمة القطاعات العراقية المنسحبة وأعطت مهلة </text:span><text:span text:style-name="T5">24 </text:span><text:span text:style-name="T4">ساعة فقط للقوات العراقية بإكمال انسحابها من الكويت بالكامل</text:span><text:span text:style-name="T5">.</text:span></text:p><text:p text:style-name="P2"> </text:p><text:p text:style-name="P2"><text:span text:style-name="T4">في الرابعة فجراً من </text:span><text:span text:style-name="T5">24 </text:span><text:span text:style-name="T4">فبراير من نفس العام بدأت قوات التحالف توغلها في الأراضي الكويتية والعراقية، وتم تقسيم الجيش البري إلى ثلاث مجاميع رئيسية بحيث تتوجه المجموعة الأولى لتحرير مدينة الكويت بينما تقوم الثانية بمحاصرة جناح الجيش العراقي في غرب الكويت، وتقوم المجموعة الثالثة بالتحرك في أقصى الغرب وتدخل جنوب الأراضي العراقية لقطع كافة الإمدادات للجيش العراقي، وفي اليوم الأول للحرب البرية استطاعت قوات التحالف للوصول إلى نصف المسافة لمدينة الكويت بينما لم تلاقي المجموعتين الأخرتين أي صعوبات في التقدم، وفي اليوم الثاني قامت قوات التحالف بقطع جميع الطرق لإمداد الجيش العراقي</text:span><text:span text:style-name="T5">.</text:span></text:p><text:p text:style-name="P2"> </text:p><text:p text:style-name="P2"><text:span text:style-name="T4">في </text:span><text:span text:style-name="T5">26 </text:span><text:span text:style-name="T4">فبراير سنة </text:span><text:span text:style-name="T5">1991 </text:span><text:span text:style-name="T4">بدأ الجيش العراقي بالانسحاب بعد أن أشعل النار في حقول النفط الكويتية وتشكل خط طويل من الدبابات والمدرعات وناقلات الجنود على طول المعبر الحدودي الرئيسي بين العراق والكويت، وقصفت قوات التحالف القطعات العسكرية المنسحبة من الكويت إلى العراق مما أدى إلى تدمير ما يزيد عن </text:span><text:span text:style-name="T5">1500 </text:span><text:span text:style-name="T4">عربة عسكرية عراقية، وبالرغم من ضخامة عدد الآليات المدمرة إلا أن عدد الجنود العراقيين الذين قتلوا على هذا الطريق لم يزد عن </text:span><text:span text:style-name="T5">200 </text:span><text:span text:style-name="T4">قتيل لأن معظمهم تركوا عرباتهم العسكرية ولاذوا بالفرار، سُمي هذا الطريق فيما بعد بطريق الموت أو ممر الموت</text:span><text:span text:style-name="T5">.</text:span></text:p><text:p text:style-name="P2"> </text:p><text:p text:style-name="P2"><text:span text:style-name="T4">وفي اليوم التالي أي في </text:span><text:span text:style-name="T5">27 </text:span><text:span text:style-name="T4">فبراير أعلن الرئيس الأمريكي جورج بوش الأب عن تحرير الكويت بعد </text:span><text:span text:style-name="T5">100 </text:span><text:span text:style-name="T4">ساعة من الحملة البرية، فقال</text:span><text:span text:style-name="T5">: "</text:span><text:span text:style-name="T4">الكويت أصبحت محررة، وأن الجيش العراقي قد هزم</text:span><text:span text:style-name="T5">".</text:span></text:p><text:p text:style-name="P2"> </text:p><text:p text:style-name="P2"><text:span text:style-name="Strong_20_Emphasis"><text:span text:style-name="T4">القوات الجوية وتحدي مذهل</text:span></text:span></text:p><text:p text:style-name="P2"><text:span text:style-name="T4">تم استخدام أنواع مختلفة من الطائرات الحربية منها طائرات الشحن العسكري وطائرات مقاتلة واعتراضية وطائرة الشبح ، أما طائرات الشحن العسكري فقد قامت طائرات </text:span><text:span text:style-name="T5">"</text:span><text:span text:style-name="T4">سي</text:span><text:span text:style-name="T5">5- </text:span><text:span text:style-name="T4">جلاكسي</text:span><text:span text:style-name="T5">" </text:span><text:span text:style-name="T4">و</text:span><text:span text:style-name="T5">"</text:span><text:span text:style-name="T4">سي</text:span><text:span text:style-name="T5">141- </text:span><text:span text:style-name="T4">ستارليفتر</text:span><text:span text:style-name="T5">" </text:span><text:span text:style-name="T4">بنقل ما يصل إلى </text:span><text:span text:style-name="T5">72 % </text:span><text:span text:style-name="T4">من المعدات العسكرية وثلث الجنود إلى القواعد العسكرية في الخليج، ويُعتبر نقل الجنود والمعدات هذا النقل الأكبر للجيش الأمريكي منذ الحرب العالمية الثانية، حيث تم نقل ما يقارب </text:span><text:span text:style-name="T5">482,000 </text:span><text:span text:style-name="T4">جندي و</text:span><text:span text:style-name="T5">513,000 </text:span><text:span text:style-name="T4">طن من المعدات، كما تم استخدام طائرة </text:span><text:span text:style-name="T5">"</text:span><text:span text:style-name="T4">سي</text:span><text:span text:style-name="T5">130- </text:span><text:span text:style-name="T4">هيركوليز</text:span><text:span text:style-name="T5">" </text:span><text:span text:style-name="T4">للنقل المتقدم للجنود وإخلاء الجرحى، حيث قامت هذه الطائرات بأكثر من </text:span><text:span text:style-name="T5">46,500 </text:span><text:span text:style-name="T4">طلعة جوية قامت خلالها بنقل حوالي </text:span><text:span text:style-name="T5">209,000 </text:span><text:span text:style-name="T4">جندي و </text:span><text:span text:style-name="T5">300,000 </text:span><text:span text:style-name="T4">طن من المؤنة، وتم فقدان طائرة </text:span><text:span text:style-name="T5">"</text:span><text:span text:style-name="T4">لوكهيد إيه سي</text:span><text:span text:style-name="T5">130-" </text:span><text:span text:style-name="T4">خلال إحدى العمليات للقوات الخاصة، وبالنسبة لطائرات تموين الوقود فقد تم استخدام </text:span><text:span text:style-name="T5">256 </text:span><text:span text:style-name="T4">طائرة من نوع  </text:span><text:span text:style-name="T5">KC-135 </text:span><text:span text:style-name="T4">و </text:span><text:span text:style-name="T5">46 </text:span><text:span text:style-name="T4">طائرة </text:span><text:span text:style-name="T5">KC-10  </text:span><text:span text:style-name="T4">من طائرات القوات الجوية الأمريكية</text:span><text:span text:style-name="T5">.</text:span></text:p><text:p text:style-name="P2"> </text:p><text:p text:style-name="P2"><text:span text:style-name="Strong_20_Emphasis"><text:span text:style-name="T4">طائرات قتالية بمواجهة ضارية</text:span></text:span></text:p><text:p text:style-name="P2"><text:span text:style-name="T4">شاركت عدد من الطائرات المقاتلة والاعتراضية في الحرب منها </text:span><text:span text:style-name="T5">120 </text:span><text:span text:style-name="T4">طائرة </text:span><text:span text:style-name="T5">F15 Egale C/D  </text:span><text:span text:style-name="T4">فقد قامت بأكثر من </text:span><text:span text:style-name="T5">5,900 </text:span><text:span text:style-name="T4">غارة جوية، كما قامت بإسقاط </text:span><text:span text:style-name="T5">5 </text:span><text:span text:style-name="T4">طائرات </text:span><text:span text:style-name="T5">"</text:span><text:span text:style-name="T4">ميغ ـ </text:span><text:span text:style-name="T5">29" </text:span><text:span text:style-name="T4">عراقية، كما قامت طائرة </text:span><text:span text:style-name="T5">F15 Strike eagle  </text:span><text:span text:style-name="T4">بحوالي </text:span><text:span text:style-name="T5">2,200 </text:span><text:span text:style-name="T4">غارة معظمها ضد منصات صواريخ سكود، وتم فقدان طائرتين في المعارك، كما شاركت </text:span><text:span text:style-name="T5">144 </text:span><text:span text:style-name="T4">طائرة </text:span><text:span text:style-name="T5">"</text:span><text:span text:style-name="T4">إيه </text:span><text:span text:style-name="T5">- 10 </text:span><text:span text:style-name="T4">ثاندر بولت</text:span><text:span text:style-name="T5">" </text:span><text:span text:style-name="T4">الثانية بثلث طلعات القوات الجوية الأمريكية وأطلقت </text:span><text:span text:style-name="T5">90 % </text:span><text:span text:style-name="T4">من مجموع القنابل الذكية المستخدمة، على الرغم من العدد الكبير للغارات التي قامت بها، تم إسقاط </text:span><text:span text:style-name="T5">5 </text:span><text:span text:style-name="T4">طائرات فقط، وكانت طائرة الشبح أو </text:span><text:span text:style-name="T5">"</text:span><text:span text:style-name="T4">إف – </text:span><text:span text:style-name="T5">117 </text:span><text:span text:style-name="T4">نايت هوك</text:span><text:span text:style-name="T5">" </text:span><text:span text:style-name="T4">هي الطائرة الوحيدة التي قامت بإطلاق صواريخ عالية الدقة في بغداد تجنباً لإصابة المدنيين، أيضاً استخدمت القاذفة </text:span><text:span text:style-name="T5">"</text:span><text:span text:style-name="T4">بي</text:span><text:span text:style-name="T5">52- </text:span><text:span text:style-name="T4">ستراتوفورتريس</text:span><text:span text:style-name="T5">" </text:span><text:span text:style-name="T4">لتدمير المطارات العسكرية ومنشآت التخزين العسكرية العراقية مستخدمة </text:span><text:span text:style-name="T5">25,700 </text:span><text:span text:style-name="T4">طن من القنابل، حيث قامت بإطلاق </text:span><text:span text:style-name="T5">31 % </text:span><text:span text:style-name="T4">من القنابل الأمريكية، وقامت </text:span><text:span text:style-name="T5">249 </text:span><text:span text:style-name="T4">طائرة </text:span><text:span text:style-name="T5">"</text:span><text:span text:style-name="T4">أف</text:span><text:span text:style-name="T5">16- </text:span><text:span text:style-name="T4">فايتنج فالكون</text:span><text:span text:style-name="T5">" </text:span><text:span text:style-name="T4">بأكثر من </text:span><text:span text:style-name="T5">13,450 </text:span><text:span text:style-name="T4">طلعة جوية مشكلة بذلك أكثر طائرة تقوم بغارات جوية خلال الحرب، كما تم استخدام طائرات </text:span><text:span text:style-name="T5">F111 </text:span><text:span text:style-name="T4">و </text:span><text:span text:style-name="T5">F-4G wild weasel. </text:span></text:p><text:p text:style-name="P2"> </text:p><text:p text:style-name="P2"><text:span text:style-name="Strong_20_Emphasis"><text:span text:style-name="T4">القوة البحرية ودور محوري</text:span></text:span></text:p><text:p text:style-name="P2"><text:span text:style-name="T4">أما بالنسبة للقوات البحرية فقد شاركت </text:span><text:span text:style-name="T5">115 </text:span><text:span text:style-name="T4">سفينة بحرية من بحرية الولايات المتحدة و</text:span><text:span text:style-name="T5">50 </text:span><text:span text:style-name="T4">قطعة بحرية أخرى من باقي دول التحالف، وكان للبحرية الأمريكية دور محوري في الحرب حيث عملت الفرقاطات </text:span><text:span text:style-name="T5">"</text:span><text:span text:style-name="T4">يو أس أس فيفي</text:span><text:span text:style-name="T5">" </text:span><text:span text:style-name="T4">و</text:span><text:span text:style-name="T5">"</text:span><text:span text:style-name="T4">يو أس أس ميسوري</text:span><text:span text:style-name="T5">" </text:span><text:span text:style-name="T4">و</text:span><text:span text:style-name="T5">"</text:span><text:span text:style-name="T4">يو أس أس ويسكنسون</text:span><text:span text:style-name="T5">" </text:span><text:span text:style-name="T4">و</text:span><text:span text:style-name="T5">6 </text:span><text:span text:style-name="T4">فرقاطات أخرى و</text:span><text:span text:style-name="T5">5 </text:span><text:span text:style-name="T4">مدمرات وغواصتان نوويتان، متواجدتان في البحر الأحمر، على إطلاق </text:span><text:span text:style-name="T5">288 </text:span><text:span text:style-name="T4">صاروخ من صورايخ </text:span><text:span text:style-name="T5">"</text:span><text:span text:style-name="T4">بي جي إم</text:span><text:span text:style-name="T5">109- </text:span><text:span text:style-name="T4">توماهوك</text:span><text:span text:style-name="T5">" </text:span><text:span text:style-name="T4">باتجاه القواعد العراقية، وكان النصيب الأكبر من الإطلاق لـ </text:span><text:span text:style-name="T5">"</text:span><text:span text:style-name="T4">يو أس أس فيفي</text:span><text:span text:style-name="T5">" </text:span><text:span text:style-name="T4">حيث أطلقت </text:span><text:span text:style-name="T5">58 </text:span><text:span text:style-name="T4">صاروخاً، كما قامت </text:span><text:span text:style-name="T5">4 </text:span><text:span text:style-name="T4">حاملات طائرات متواجدة في الخليج العربي واثنتان في البحر الأحمر بإطلاق </text:span><text:span text:style-name="T5">30,000 </text:span><text:span text:style-name="T4">طلعة جوية مشكلة ما يقارب </text:span><text:span text:style-name="T5">30 % </text:span><text:span text:style-name="T4">من مجموع الطلعات الجوية</text:span><text:span text:style-name="T5">.</text:span></text:p><text:p text:style-name="P2"> </text:p><text:p text:style-name="P2"><text:span text:style-name="T4">بدأت الحرب البحرية عندما هاجمت </text:span><text:span text:style-name="T5">"</text:span><text:span text:style-name="T4">يو أس أس نيكولاس</text:span><text:span text:style-name="T5">" </text:span><text:span text:style-name="T4">مع الطراد استقلال التابع للبحرية الكويتية القوات العراقية في حقل الدرة النفطي، كما قامت كاسحات الألغام </text:span><text:span text:style-name="T5">"</text:span><text:span text:style-name="T4">يو أس أس أدريوت</text:span><text:span text:style-name="T5">" </text:span><text:span text:style-name="T4">و</text:span><text:span text:style-name="T5">"</text:span><text:span text:style-name="T4">يو أس أس ليدر</text:span><text:span text:style-name="T5">" </text:span><text:span text:style-name="T4">بتعطيل الألغام البحرية العراقية، وكان للقوة البرمائية </text:span><text:span text:style-name="T5">-</text:span><text:span text:style-name="T4">المقدر عددها بحوالي </text:span><text:span text:style-name="T5">17000 </text:span><text:span text:style-name="T4">جندي</text:span><text:span text:style-name="T5">- </text:span><text:span text:style-name="T4">دور مهم في إخلاء جميع الألغام من الشواطئ الكويتية في عملية تعتبر الأكبر منذ أيام الحرب الكورية</text:span><text:span text:style-name="T5">.</text:span></text:p><text:p text:style-name="P2"> </text:p><text:p text:style-name="P2"><text:span text:style-name="Strong_20_Emphasis"><text:span text:style-name="T4">القنابل والصواريخ الذكية</text:span></text:span></text:p><text:p text:style-name="P2"><text:span text:style-name="T4">تم في هذه الحرب استعمال القنابل الذكية التي كان لها دور كبير في تقليل الخسائر البشرية في صفوف المدنيين مقارنة بالحروب الأخرى في التاريخ، وكان يتم توجيه هذه القنابل بأشعة الليزر، وتعتبر حرب الخليج الثانية ثاني حرب استعملت فيها هذه القنابل، إذ كانت المرة الأولى في الحرب على جزر الفوكلاند بين الأرجنتين والمملكة المتحدة عام </text:span><text:span text:style-name="T5">1982</text:span><text:span text:style-name="T4">، وهذه القنابل لا تتأثر بالظروف الجوية السيئة حيث أنها توجه بواسطة نظام أقمار اصطناعية</text:span><text:span text:style-name="T5">.</text:span></text:p><text:p text:style-name="P2"> </text:p><text:p text:style-name="P2"><text:span text:style-name="T4">خلال الحرب استعملت الولايات المتحدة صواريخ باتريوت الدفاعية لأول مرة لإسقاط صواريخ سكود العراقية، على الرغم من دقة صواريخ باتريوت العالية إلا أنه تم توثيق حدث واحد أدى خلل في نظام الحاسوب لنظام باتريوت الدفاعي إلى خطأ في اعتراض أحد صواريخ سكود التي تم إطلاقها باتجاه المملكة العربية السعودية في </text:span><text:span text:style-name="T5">25 </text:span><text:span text:style-name="T4">فبراير سنة</text:span><text:span text:style-name="T5">1991  </text:span><text:span text:style-name="T4">وأدى هذا الخطأ إلى موت </text:span><text:span text:style-name="T5">28 </text:span><text:span text:style-name="T4">جندي وإصابة </text:span><text:span text:style-name="T5">100 </text:span><text:span text:style-name="T4">آخرين في ظهران</text:span><text:span text:style-name="T5">. </text:span></text:p><text:p text:style-name="P2"> </text:p><text:p text:style-name="P2"><text:span text:style-name="T4">وأطلق الجيش العراقي </text:span><text:span text:style-name="T5">86 </text:span><text:span text:style-name="T4">صاروخ سكود، وهو صاروخ باليستي قادر على حمل رؤوس نووية وكيماوية من تطوير الاتحاد السوفيتي، حيث أطلق </text:span><text:span text:style-name="T5">40 </text:span><text:span text:style-name="T4">صاروخ باتجاه إسرائيل و </text:span><text:span text:style-name="T5">46 </text:span><text:span text:style-name="T4">باتجاه السعودية بمعدل </text:span><text:span text:style-name="T5">15 </text:span><text:span text:style-name="T4">صاروخ أسبوعياً، وهو معدل أقل مما كان يُطلق خلال حرب الخليج الأولى وكان الجيش العراقي يملك أربع نماذج من صاروخ سكود</text:span><text:span text:style-name="T5">: </text:span><text:span text:style-name="T4">سكود </text:span><text:span text:style-name="T5">- </text:span><text:span text:style-name="T4">ب، وسكود طويل المدى ذي حمولة أقل، وصاروخ الحسين، وصاروخ العباس الذي يُعد أقلهم حمولة وأطولهم مدى، وتتميز جميع صواريخ سكود العراقية </text:span><text:span text:style-name="T5">- </text:span><text:span text:style-name="T4">ماعدا العباس</text:span><text:span text:style-name="T5">- </text:span><text:span text:style-name="T4">بإمكان إطلاقها من منصات متحركة، مما شكل صعوبة لقوات التحالف من حيث تتبع المنصات، وكما واجه نظام باتريوت مشكلة التصدي لصاروخ الحسين والعباس نتيجة لتفكك هذه الصواريخ أثناء طيرانها في الجو بسبب توزيع الثقل بشكل غير متساوي في الصاروخ بحيث يكون طرفاه ثقيلين يربطهما خزان وقود خفيف الوزن</text:span><text:span text:style-name="T5">.</text:span></text:p><text:p text:style-name="P2"> </text:p><text:p text:style-name="P2"><text:span text:style-name="Strong_20_Emphasis"><text:span text:style-name="T4">القوات العراقية</text:span></text:span></text:p><text:p text:style-name="P2"><text:span text:style-name="T4">اختلفت التقارير في إحصاء الخسائر العراقية، لكنها بالمتوسط شملت على ما بين </text:span><text:span text:style-name="T5">70,000 </text:span><text:span text:style-name="T4">إلى </text:span><text:span text:style-name="T5">100,000 </text:span><text:span text:style-name="T4">قتيل و</text:span><text:span text:style-name="T5">30,000 </text:span><text:span text:style-name="T4">أسير، بالإضافة إلى تدمير </text:span><text:span text:style-name="T5">4,000 </text:span><text:span text:style-name="T4">دبابة و</text:span><text:span text:style-name="T5">3100 </text:span><text:span text:style-name="T4">قطعة مدفعية و</text:span><text:span text:style-name="T5">1856 </text:span><text:span text:style-name="T4">عربة لنقل القوات، كما تم تدمير حوالي </text:span><text:span text:style-name="T5">240 </text:span><text:span text:style-name="T4">طائرة، ولا توجد إحصائيات تحدد مدى حجم الخسائر في صفوف المدنيين، ومعظم التقارير تقدر عدد خسائر المدنيين بين </text:span><text:span text:style-name="T5">2,300 </text:span><text:span text:style-name="T4">إلى </text:span><text:span text:style-name="T5">200,000</text:span><text:span text:style-name="T4">، وسبب الاختلاف الواضح في الأعداد يعود إلى اختلاف المعطيات في التقدير وخاصة أن عدد كبير من المدنيين تم استعمالهم كدروع بشرية لمنع قوات التحالف من قصف المواقع العسكرية</text:span><text:span text:style-name="T5">.</text:span></text:p><text:p text:style-name="P2"> </text:p><text:p text:style-name="P2"><text:span text:style-name="Strong_20_Emphasis"><text:span text:style-name="T4">عواقب الحرب على الكويت</text:span></text:span></text:p><text:p text:style-name="P2"><text:span text:style-name="T4">عند بدء العمليات الجوية قام الجيش العراقي بتدمير العديد من منشآت البنية التحتية الكويتية، كما قام بأسر وقتل عدد كبير من الكويتيين، فمن نتائج الحرب العراقية على الكويت انقسام الصف العربي الذي تعرض لشرخ كبير أثر هذا الغزو ما بين مؤيد ومعارض وذلك على الصعيد السياسي أما الجانب الاقتصادي فكان من نتائجها إشعال وتدمير أكثر من </text:span><text:span text:style-name="T5">727 </text:span><text:span text:style-name="T4">بئر نفطي من أصل </text:span><text:span text:style-name="T5">1080 </text:span><text:span text:style-name="T4">بئراً كويتياً، وقدر قيمة المفقود من النفط والغاز الطبيعي من تلك الآبار بحوالي </text:span><text:span text:style-name="T5">120 </text:span><text:span text:style-name="T4">مليون دولار يومياً، وأدى ذلك إلى فقد قيمة النفط المحروق، كما فقد قيمة غير محققة ناتجة عن وقف الإنتاج، كما أن تكاليف إعادة إعمار القطاع النفطي قد تصل إلى </text:span><text:span text:style-name="T5">80 </text:span><text:span text:style-name="T4">مليار دولار حسب تقديرات وزارة المالية الكويتية، كما تم تدمير مؤسسات ومنشآت حكومية نجم عنها خسائر بمليارات الدولارات</text:span><text:span text:style-name="T5">.</text:span></text:p><text:p text:style-name="P2"> </text:p><text:p text:style-name="P2"><text:span text:style-name="T4">كما أن الشعب الكويتي تعرض إبان الغزو العراقي للتعذيب والأسر والقتل، فقد تم أسر أكثر من </text:span><text:span text:style-name="T5">600 </text:span><text:span text:style-name="T4">كويتي وبعض الأشخاص من جنسيات أخرى أثناء الاحتلال العراقي ولا يزال معظمهم مفقودين، ووجد بعد الحرب رفات حوالي </text:span><text:span text:style-name="T5">236 </text:span><text:span text:style-name="T4">أسير منهم في مقابر جماعية</text:span><text:span text:style-name="T5">.</text:span></text:p><text:p text:style-name="P2"> </text:p><text:p text:style-name="P2"><text:span text:style-name="T4">وتعرضت الكويت ودول الخليج العربي لأحد أسوأ الكوارث البيئية جراء ممارسات النظام العراقي في ذلك الوقت، فقد كان لحرق أكثر من </text:span><text:span text:style-name="T5">727 </text:span><text:span text:style-name="T4">بئر نفطي الأثر المدمر لجميع عناصر البيئة، ولم يقتصر تأثير حرائق الآبار النفطية على الكويت فقط، حيث وصل آثار الدخان المرئي إلى اليونان غرباً والصين شرقاً، بل حتى وصلت آثار السحابة الدخانية إلى الولايات المتحدة الأمريكية وإن كانت بتركيزات منخفضة، فمرصد </text:span><text:span text:style-name="T5">"</text:span><text:span text:style-name="T4">هون لاوا</text:span><text:span text:style-name="T5">" </text:span><text:span text:style-name="T4">في هاواي رصد معدلات </text:span><text:span text:style-name="T5">"</text:span><text:span text:style-name="T4">سخام</text:span><text:span text:style-name="T5">" </text:span><text:span text:style-name="T4">أعلى بخمس مرات عن معدلات الثلاث سنوات السابقة، كما نجم عن قيام الجيش العراقي بضخ النفط في مياه الخليج العربي </text:span><text:span text:style-name="T5">- </text:span><text:span text:style-name="T4">بدأً من الأسبوع الثالث من شهر يناير لعام </text:span><text:span text:style-name="T5">1991 - </text:span><text:span text:style-name="T4">تكوّن أكثر من </text:span><text:span text:style-name="T5">128 </text:span><text:span text:style-name="T4">بقعة نفطية مسببةً أكبر حادث انسكاب نفطي، وتعرضت البيئة الصحراوية للتلوث من عدة عوامل أهمها تشكل البحيرات النفطية الناتجة من تدمير الآبار، كما كان لقيام الجيش العراقي بحفر الخنادق الدفاعية وزرع الألغام الأرضية أثراً كبيراً في تفكك التربة</text:span><text:span text:style-name="T5">. </text:span></text:p><text:p text:style-name="P2"> </text:p><text:p text:style-name="P2"><text:span text:style-name="Strong_20_Emphasis"><text:span text:style-name="T4">تكلفة الحرب</text:span></text:span></text:p><text:p text:style-name="P2"><text:span text:style-name="T4">تعهدت الولايات المتحدة بالمشاركة بعمليتي درع الصحراء وعاصفة الصحراء بنصف مليون جندي مع معداتهم دون أي اعتبار لمسألة تكاليف ونفقات القوات العسكرية، وقد قدرت التكاليف الإضافية على الولايات المتحدة بـ </text:span><text:span text:style-name="T5">61 </text:span><text:span text:style-name="T4">مليار دولار أمريكي، ودون أن تتشارك دول التحالف في تحمل هذه التكاليف فسوف تضطر الولايات المتحدة إلى دفعها عن طريق رفع الضرائب أو الاستدانة لتمويل هذه النفقات، إلا أن الكويت والسعودية واليابان وألمانيا والإمارات تعهدوا بدفع </text:span><text:span text:style-name="T5">53 </text:span><text:span text:style-name="T4">مليار دولار لصالح الولايات المتحدة منها </text:span><text:span text:style-name="T5">48 </text:span><text:span text:style-name="T4">مليار مدفوعات نقدية والباقي مدفوعات عينية</text:span><text:span text:style-name="T5">.</text:span></text:p><text:p text:style-name="P2"> </text:p><text:p text:style-name="P2"><text:span text:style-name="Strong_20_Emphasis"><text:span text:style-name="T4">الحصار الدولي على العراق</text:span></text:span></text:p><text:p text:style-name="P2"><text:span text:style-name="T4">بعد انتهاء الحرب عانى الجيش العراقي من تدمير قطاعاته وأمست الحكومة العراقية في أضعف حالاتها، وكان كل المراقبين يتصورون أنه سوف يتم الإطاحة بحكومة الرئيس صدام حسين وقام الرئيس الأمريكي بصورة غير مباشرة بتشجيع العراقيين على القيام بثورة ضد الرئيس، حيث صرح أن المهمة الرئيسية لقوات الائتلاف كانت </text:span><text:span text:style-name="T5">"</text:span><text:span text:style-name="T4">تحرير الكويت</text:span><text:span text:style-name="T5">" </text:span><text:span text:style-name="T4">وأن تغيير النظام السياسي في العراق هو </text:span><text:span text:style-name="T5">"</text:span><text:span text:style-name="T4">شأن داخلي</text:span><text:span text:style-name="T5">" </text:span><text:span text:style-name="T4">وبدأ تذمر واسع النطاق بين صفوف الجيش العراقي المنسحب وبدأت ما تسمى بالانتفاضة العراقية لسنة </text:span><text:span text:style-name="T5">1991 </text:span><text:span text:style-name="T4">عندما صوب جندي مجهول فوهة دبابته إلى أحد صور الرئيس صدام حسين في أحد الساحات الرئيسية في مدينة البصرة وكانت هذه الحادثة باعتبار البعض الشرارة الأولى للانتفاضة التي عمت جنوب العراق وتبعتها المناطق الشمالية، ويُرجح معظم المؤرخين أن سبب فشل الانتفاضة كان اتفاقاً عقد في صفوان وعرف باسم </text:span><text:span text:style-name="T5">"</text:span><text:span text:style-name="T4">اتفاقية خيمة صفوان</text:span><text:span text:style-name="T5">". </text:span></text:p><text:p text:style-name="P2"> </text:p><text:p text:style-name="P2"><text:span text:style-name="T4">كما نتج عن حرب الخليج الثانية تدمير بنية العراق التحتية وجيشه وحرسه الجمهوري الذي كان يعد من أقوى جيوش المنطقة، وتم فرض عزله شديدة على تلك البلاد إثر قرار هيئة الأمم المتحدة فرض عقوبات اقتصادية خانقة عليها استمرت ثلاثة عشر عاماً عانى منها البلد بشدة، فالأضرار التي لحقت بالبنية التحتية للعراق من مصافي النفط ومولدات الطاقة الكهربائية ومحطات تصفية المياه أدت إلى تدني هائل في جميع المرافق الاقتصادية والصحية والاجتماعية في العراق، نتج عن الحرب الجوية تدمير </text:span><text:span text:style-name="T5">96 % </text:span><text:span text:style-name="T4">من مولدات الطاقة الكهربائية لتعيد مستويات إنتاج الكهرباء في العراق لما قبل عام </text:span><text:span text:style-name="T5">1920</text:span><text:span text:style-name="T4">، وتعرضت بعض البنى التحتية لقصف متكرر كمحطة كهرباء الحارثة قرب البصرة ومحطة تكرير النفط في بيجي، ورأى بعض الخبراء أنه لا يوجد مبرر واضح لهذا القصف المتكرر وخاصة أن البنى التحتية التي قصفت من الصعب أن يتم إصلاحها خلال الحرب، كما أقامت الولايات المتحدة منطقة حظر الطيران لحماية المدنيين العراقيين في منطقة الشمال والجنوب وهذه المنطقة كانت العامل الرئيسي في إقامة إقليم كردستان في شمال العراق لاحقاً، وكان للحصار تأثير كبير شمل جميع جوانب الحياة الاجتماعية والاقتصادية، فقد أدى الحصار إلى ارتفاع نسبة التضخم ليصل إلى </text:span><text:span text:style-name="T5">24 % </text:span><text:span text:style-name="T4">في عام </text:span><text:span text:style-name="T5">1994 </text:span><text:span text:style-name="T4">كما أدى الحصار إلى هجرة أكثر من </text:span><text:span text:style-name="T5">23 </text:span><text:span text:style-name="T4">ألف باحث وطبيب ومهندس عراقي إثر انخفاض معدلات أجر الفرد إلى أكثر من النصف، وقد صاحب الحصار ارتفاع معدلات وفيات الأطفال وسوء التغذية وانخفاض معدلات التحصيل العلمي، فقد تعرض أكثر من </text:span><text:span text:style-name="T5">4,500 </text:span><text:span text:style-name="T4">طفل شهرياً للوفاة نتيجة سوء التغذية والأمراض حسب تقديرات اليونيسيف</text:span><text:span text:style-name="T5">.</text:span></text:p><text:p text:style-name="P2"> </text:p><text:p text:style-name="P2"><text:span text:style-name="T4">كما ألزم مجلس الأمن التابع للأمم المتحدة العراق بتخصيص </text:span><text:span text:style-name="T5">5 % </text:span><text:span text:style-name="T4">من عائدات بيع النفط لتعويض الكويت عن الأضرار التي خلفها الجيش العراقي، وقد جمعت اللجنة التابعة للأمم المتحدة ما قيمته </text:span><text:span text:style-name="T5">386 </text:span><text:span text:style-name="T4">مليار دولار حصلت الكويت منها على </text:span><text:span text:style-name="T5">39 </text:span><text:span text:style-name="T4">مليار دولار فقط</text:span><text:span text:style-name="T5">.</text:span></text:p><text:p text:style-name="P2"> </text:p><text:p text:style-name="P2"><text:span text:style-name="Strong_20_Emphasis"><text:span text:style-name="T4">مرض حرب الخليج</text:span></text:span></text:p><text:p text:style-name="P2"><text:span text:style-name="T4">أطلق مرض حرب الخليج على مجموعة من الأعراض البدنية والنفسية التي عانى منها جنود قوات الائتلاف بعد عودتهم إلى أوطانهم ولا يزال الجدل محتدماً حول أسباب الأعراض المرضية التي عانى منها بعض هؤلاء الجنود، وتشمل هذه الأعراض ازدياد نسبة أمراض الجهاز المناعي، والخمول المزمن، وفقدان السيطرة على العضلات الإرادية، والإسهال، والصداع، ونوع من فقدان الذاكرة والتوازن والارتباك، وآلام المفاصل، والقيء، وتضخم الغدد، والحمى، الإعياء والطفح الجلدي وآلام المفاصل، ويعتقد بعض الخبراء أن الأسلحة الكيميائية العراقية التي قصفت قوات التحالف مواقعها هي سبب هذا المرض، ويعتقد آخرون أن جرعات عقار بروميد البيريدوستيجمن التي تناولها جنود التحالف للحماية من غاز الأعصاب هي السبب الرئيسي للمرض</text:span><text:span text:style-name="T5">.</text:span></text:p><text:p text:style-name="P2"> </text:p><text:p text:style-name="P2"><text:span text:style-name="T4">ويعتبر اليورانيوم المنضب وهو يورانيوم يحتوي على نسبة مختزلة من نظائر عناصر كيميائية لليورانيوم، من الأمراض التي انتشرت بعد الحرب، ففي عام </text:span><text:span text:style-name="T5">1998 </text:span><text:span text:style-name="T4">صرح أطباء في اختصاص طب المجتمع في العراق أن استعمال قوات الائتلاف لهذه المادة أدت إلى ارتفاع كبير بنسب التشوهات الخلقية للولادات ونسب سرطان الدم وبالأخص ابيضاض الدم</text:span><text:span text:style-name="T5">.</text:span></text:p></text:section></draw:text-box></draw:frame><draw:frame draw:style-name="fr1" draw:name="Cadre2" text:anchor-type="paragraph" svg:width="23.813cm" draw:z-index="1"><draw:text-box fo:min-height="0.714cm"><text:list xml:id="list8400619223992645760" text:style-name="L1"><text:list-item><text:p text:style-name="P4"><text:bookmark text:name="ticker01"/><text:a xlink:type="simple" xlink:href="http://www.nationshield.ae/home/details/news/محمد-بن-زايد-يستقبل-الفائزين-في-بطولة-سموه-للجوجيتسو-على-مستوى-القوات-المسلحة" text:style-name="Internet_20_link" text:visited-style-name="Visited_20_Internet_20_Link"><text:span text:style-name="T2">محمد بن زايد يستقبل الفائزين في بطولة سموه للجوجيتسو على مستوى القوات المسلحة</text:span></text:a></text:p></text:list-item><text:list-item><text:p text:style-name="P4"><text:a xlink:type="simple" xlink:href="http://www.nationshield.ae/home/details/news/رئيس-أركان-القوات-المسلحة-يستقبل-قادة-القوات-البرية-لدول-التعاون" text:style-name="Internet_20_link" text:visited-style-name="Visited_20_Internet_20_Link"><text:span text:style-name="T2">رئيس أركان القوات المسلحة يستقبل قادة القوات البرية لدول التعاون</text:span></text:a></text:p></text:list-item><text:list-item><text:p text:style-name="P4"><text:a xlink:type="simple" xlink:href="http://www.nationshield.ae/home/details/news/محمد-بن-زايد-يقدم-واجب-العزاء-في-شهيدي-الوطن-والواجب-الظهوري-والمزروعي" text:style-name="Internet_20_link" text:visited-style-name="Visited_20_Internet_20_Link"><text:span text:style-name="T2">محمد بن زايد يقدم واجب العزاء في شهيدي الوطن والواجب الظهوري والمزروعي</text:span></text:a></text:p></text:list-item><text:list-item><text:p text:style-name="P4"><text:a xlink:type="simple" xlink:href="http://www.nationshield.ae/home/details/news/وفد-من-وزارة-الدفاع-يقدم-واجب-العزاء-في-الشهيدين-الظهوري-والمزروعي" text:style-name="Internet_20_link" text:visited-style-name="Visited_20_Internet_20_Link"><text:span text:style-name="T2">وفد من وزارة الدفاع يقدم واجب العزاء في الشهيدين الظهوري والمزروعي</text:span></text:a></text:p></text:list-item><text:list-item><text:p text:style-name="P4"><text:a xlink:type="simple" xlink:href="http://www.nationshield.ae/home/details/news/الرئيس-السوداني-يمنح-رئيس-أركان-القوات-المسلحة-وسام-النيلين-من-الطبقة-الأولى" text:style-name="Internet_20_link" text:visited-style-name="Visited_20_Internet_20_Link"><text:span text:style-name="T2">الرئيس السوداني يمنح رئيس أركان القوات المسلحة وسام النيلين من الطبقة الأولى</text:span></text:a></text:p></text:list-item><text:list-item><text:p text:style-name="P4"><text:a xlink:type="simple" xlink:href="http://www.nationshield.ae/home/details/news/البواردي-يلتقي-الأمين-المساعد-للشؤون-العسكرية-في-أمانة-مجلس-التعاون" text:style-name="Internet_20_link" text:visited-style-name="Visited_20_Internet_20_Link"><text:span text:style-name="T2">البواردي يلتقي الأمين المساعد للشؤون العسكرية في أمانة مجلس التعاون</text:span></text:a></text:p></text:list-item><text:list-item><text:p text:style-name="P4"><text:a xlink:type="simple" xlink:href="http://www.nationshield.ae/home/details/news/وفد-من-القوات-المسلحة-يقدم-واجب-العزاء-في-الشهيدين-راشد-الظهوري-وعبيد-المزروعي" text:style-name="Internet_20_link" text:visited-style-name="Visited_20_Internet_20_Link"><text:span text:style-name="T2">وفد من القوات المسلحة يقدم واجب العزاء في الشهيدين راشد الظهوري وعبيد المزروعي</text:span></text:a></text:p></text:list-item><text:list-item><text:p text:style-name="P4"><text:a xlink:type="simple" xlink:href="http://www.nationshield.ae/home/details/news/وصول-جثمان-الشهيد-راشد-علي-محمد-الظهوري-لمطار-البطين-في-أبوظبي" text:style-name="Internet_20_link" text:visited-style-name="Visited_20_Internet_20_Link"><text:span text:style-name="T2">وصول جثمان الشهيد راشد علي محمد الظهوري لمطار البطين في أبوظبي</text:span></text:a></text:p></text:list-item><text:list-item><text:p text:style-name="P4"><text:a xlink:type="simple" xlink:href="http://www.nationshield.ae/home/details/news/القيادة-العامة-للقوات-المسلحة-تعلن-استشهاد-أحد-جنودها-خلال-مهمة-تدريبية-اعتيادية-داخل-الدولة" text:style-name="Internet_20_link" text:visited-style-name="Visited_20_Internet_20_Link"><text:span text:style-name="T2">القيادة العامة للقوات المسلحة تعلن استشهاد أحد جنودها خلال مهمة تدريبية اعتيادية داخل الدولة</text:span></text:a></text:p></text:list-item><text:list-item><text:p text:style-name="P4"><text:a xlink:type="simple" xlink:href="http://www.nationshield.ae/home/details/news/نهيان-بن-زايد-يشهد-ختام-بطولة-محمد-بن-زايد-للجيوجتسو" text:style-name="Internet_20_link" text:visited-style-name="Visited_20_Internet_20_Link"><text:span text:style-name="T2">نهيان بن زايد يشهد ختام بطولة محمد بن زايد للجيوجتسو</text:span></text:a></text:p></text:list-item><text:list-item><text:p text:style-name="P4"><text:a xlink:type="simple" xlink:href="http://www.nationshield.ae/home/details/news/وزارة-الدفاع-والقوات-المسلحة-تشاركان-في-معرض-توظيف-أبوظبي" text:style-name="Internet_20_link" text:visited-style-name="Visited_20_Internet_20_Link"><text:span text:style-name="T2">وزارة الدفاع والقوات المسلحة تشاركان في معرض توظيف أبوظبي</text:span></text:a></text:p></text:list-item><text:list-item><text:p text:style-name="P4"><text:a xlink:type="simple" xlink:href="http://www.nationshield.ae/home/details/news/محمد-بن-راشد-يرعى-حفل-تخريج-الدورة-41-من-المرشحين-الضباط-في-كلية-زايد-الثاني-العسكرية" text:style-name="Internet_20_link" text:visited-style-name="Visited_20_Internet_20_Link"><text:span text:style-name="T2">محمد بن راشد يرعى حفل تخريج الدورة </text:span></text:a><text:a xlink:type="simple" xlink:href="http://www.nationshield.ae/home/details/news/محمد-بن-راشد-يرعى-حفل-تخريج-الدورة-41-من-المرشحين-الضباط-في-كلية-زايد-الثاني-العسكرية" text:style-name="Internet_20_link" text:visited-style-name="Visited_20_Internet_20_Link"><text:span text:style-name="T3">41 </text:span></text:a><text:a xlink:type="simple" xlink:href="http://www.nationshield.ae/home/details/news/محمد-بن-راشد-يرعى-حفل-تخريج-الدورة-41-من-المرشحين-الضباط-في-كلية-زايد-الثاني-العسكرية" text:style-name="Internet_20_link" text:visited-style-name="Visited_20_Internet_20_Link"><text:span text:style-name="T2">من المرشحين الضباط في كلية زايد الثاني العسكرية</text:span></text:a></text:p></text:list-item><text:list-item><text:p text:style-name="P4"><text:a xlink:type="simple" xlink:href="http://www.nationshield.ae/home/details/news/حمدان-بن-زايد-يستقبل-وفدا-من-الدفاع-المدني-أبوظبي-وعددا-من-طلبة-المدرسة-الثانوية-العسكرية" text:style-name="Internet_20_link" text:visited-style-name="Visited_20_Internet_20_Link"><text:span text:style-name="T2">حمدان بن زايد يستقبل وفدا من الدفاع المدني أبوظبي وعددا من طلبة المدرسة الثانوية العسكرية</text:span></text:a></text:p></text:list-item><text:list-item><text:p text:style-name="P4"><text:a xlink:type="simple" xlink:href="http://www.nationshield.ae/home/details/news/ختام-التمرين-العسكري-المشترك-خنجر-البحر-2017-بين-قواتنا-المسلحة-ونظيرتها-البريطانية" text:style-name="Internet_20_link" text:visited-style-name="Visited_20_Internet_20_Link"><text:span text:style-name="T2">ختام التمرين العسكري المشترك خنجر البحر </text:span></text:a><text:a xlink:type="simple" xlink:href="http://www.nationshield.ae/home/details/news/ختام-التمرين-العسكري-المشترك-خنجر-البحر-2017-بين-قواتنا-المسلحة-ونظيرتها-البريطانية" text:style-name="Internet_20_link" text:visited-style-name="Visited_20_Internet_20_Link"><text:span text:style-name="T3">2017 </text:span></text:a><text:a xlink:type="simple" xlink:href="http://www.nationshield.ae/home/details/news/ختام-التمرين-العسكري-المشترك-خنجر-البحر-2017-بين-قواتنا-المسلحة-ونظيرتها-البريطانية" text:style-name="Internet_20_link" text:visited-style-name="Visited_20_Internet_20_Link"><text:span text:style-name="T2">بين قواتنا المسلحة ونظيرتها البريطانية</text:span></text:a></text:p></text:list-item><text:list-item><text:p text:style-name="P4"><text:a xlink:type="simple" xlink:href="http://www.nationshield.ae/home/details/news/محمد-بن-زايد-ورئيس-الوزراء-الهندي-يشهدان-توقيع-اتفاقية-الشراكة-الاستراتيجية-الشاملة" text:style-name="Internet_20_link" text:visited-style-name="Visited_20_Internet_20_Link"><text:span text:style-name="T2">محمد بن زايد ورئيس الوزراء الهندي يشهدان توقيع اتفاقية الشراكة الاستراتيجية الشاملة</text:span></text:a></text:p></text:list-item><text:list-item><text:p text:style-name="P4"><text:a xlink:type="simple" xlink:href="http://www.nationshield.ae/home/details/news/ختام-أعمال-مؤتمر-القوات-المسلحة-للدروس-المستفادة" text:style-name="Internet_20_link" text:visited-style-name="Visited_20_Internet_20_Link"><text:span text:style-name="T2">ختام أعمال مؤتمر القوات المسلحة للدروس المستفادة</text:span></text:a></text:p></text:list-item><text:list-item><text:p text:style-name="P4"><text:a xlink:type="simple" xlink:href="http://www.nationshield.ae/home/details/news/انطلاق-مؤتمر-القوات-المسلحة-للدروس-المستفادة-في-أبوظبي" text:style-name="Internet_20_link" text:visited-style-name="Visited_20_Internet_20_Link"><text:span text:style-name="T2">انطلاق مؤتمر القوات المسلحة للدروس المستفادة في أبوظبي</text:span></text:a></text:p></text:list-item><text:list-item><text:p text:style-name="P4"><text:a xlink:type="simple" xlink:href="http://www.nationshield.ae/home/details/news/وكيل-وزارة-الدفاع-وسفير-سنغافورة-يبحثان-علاقات-التعاون" text:style-name="Internet_20_link" text:visited-style-name="Visited_20_Internet_20_Link"><text:span text:style-name="T2">وكيل وزارة الدفاع وسفير سنغافورة يبحثان علاقات التعاون</text:span></text:a></text:p></text:list-item><text:list-item><text:p text:style-name="P4"><text:a xlink:type="simple" xlink:href="http://www.nationshield.ae/home/details/news/أمام-محمد-بن-راشد-قضاة-في-وزارة-العدل-والقوات-المسلحة" text:style-name="Internet_20_link" text:visited-style-name="Visited_20_Internet_20_Link"><text:span text:style-name="T2">أمام محمد بن راشد قضاة في وزارة العدل والقوات المسلحة</text:span></text:a></text:p></text:list-item><text:list-item><text:p text:style-name="P4"><text:a xlink:type="simple" xlink:href="http://www.nationshield.ae/home/details/news/وزير-الدولة-لشؤون-الدفاع-وسفير-الهند-يبحثان-العلاقات-الثنائية" text:style-name="Internet_20_link" text:visited-style-name="Visited_20_Internet_20_Link"><text:span text:style-name="T2">وزير الدولة لشؤون الدفاع وسفير الهند يبحثان العلاقات الثنائية</text:span></text:a></text:p></text:list-item></text:list></draw:text-box></draw:frame><draw:frame draw:style-name="fr1" draw:name="Cadre1" text:anchor-type="paragraph" svg:width="1.852cm" draw:z-index="0"><draw:text-box fo:min-height="0.503cm"><text:h text:style-name="P6" text:outline-level="2"><text:a xlink:type="simple" xlink:href="http://www.nationshield.ae/module/news" text:style-name="Internet_20_link" text:visited-style-name="Visited_20_Internet_20_Link"><text:span text:style-name="T1">الأخبار</text:span></text:a></text:h></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VERTISINGLIGHT" svg:font-family="ADVERTISINGLIGHT, Tahoma"/>
    <style:font-face style:name="DROIDKUFI-REGULAR1" svg:font-family="DROIDKUFI-REGULAR, GESSTwoMedium-Medium, Tahoma"/>
    <style:font-face style:name="DROIDKUFI-REGULAR" svg:font-family="DROIDKUFI-REGULAR, Tahoma"/>
    <style:font-face style:name="GESSTwoMedium-Medium" svg:font-family="GESSTwoMedium-Medium, Tahoma"/>
    <style:font-face style:name="OpenSymbol" svg:font-family="OpenSymbol"/>
    <style:font-face style:name="Tahoma" svg:font-family="Tahom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hihhjhj qjeguz</meta:initial-creator>
    <meta:creation-date>2017-02-23T17:17:50.28</meta:creation-date>
    <meta:document-statistic meta:table-count="0" meta:image-count="0" meta:object-count="0" meta:page-count="2" meta:paragraph-count="109" meta:word-count="3741" meta:character-count="21324"/>
    <dc:date>2017-02-23T17:18:36.32</dc:date>
    <dc:creator>hhihhjhj qjeguz</dc:creator>
    <meta:editing-duration>PT48S</meta:editing-duration>
    <meta:editing-cycles>1</meta:editing-cycles>
    <meta:generator>OpenOffice/4.1.3$Win32 OpenOffice.org_project/413m1$Build-9783</meta:generator>
  </office:meta>
</office:document-meta>
</file>