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Standard_20_1-notes">
      <style:graphic-properties draw:fill-color="#ffffff" fo:min-height="11.429cm"/>
    </style:style>
    <style:style style:name="pr10"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rl-tb"/>
      <style:text-properties fo:hyphenate="false"/>
    </style:style>
    <style:style style:name="P2" style:family="paragraph">
      <style:paragraph-properties fo:margin-top="0cm" fo:margin-bottom="0cm" fo:text-align="center"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225cm" fo:margin-bottom="0.5cm" fo:text-align="end" fo:text-indent="0cm" style:punctuation-wrap="hanging" style:writing-mode="rl-tb"/>
      <style:text-properties fo:hyphenate="false"/>
    </style:style>
    <style:style style:name="T1" style:family="text">
      <style:text-properties fo:color="#000000" style:text-line-through-style="none" fo:font-family="'Simplified Arabic'" style:font-family-generic="roman" style:font-pitch="variable" fo:font-size="44pt" fo:letter-spacing="normal" fo:font-style="normal" style:text-underline-style="none" fo:font-weight="bold" style:font-size-asian="44pt" style:font-style-asian="normal" style:font-weight-asian="bold" style:font-family-complex="'Simplified Arabic'" style:font-family-generic-complex="roman" style:font-pitch-complex="variable" style:font-size-complex="44pt" style:font-style-complex="normal" style:font-weight-complex="bold"/>
    </style:style>
    <style:style style:name="T2" style:family="text">
      <style:text-properties fo:color="#000000"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3" style:family="text">
      <style:text-properties fo:color="#000000" style:text-line-through-style="none" fo:font-family="'Simplified Arabic'" style:font-family-generic="roman" style:font-pitch="variable" fo:font-size="36pt" fo:letter-spacing="normal" fo:font-style="normal" style:text-underline-style="none" fo:font-weight="bold" style:font-size-asian="36pt" style:font-style-asian="normal" style:font-weight-asian="bold" style:font-family-complex="'Simplified Arabic'" style:font-family-generic-complex="roman" style:font-pitch-complex="variable" style:font-size-complex="36pt" style:font-style-complex="normal" style:font-weight-complex="bold"/>
    </style:style>
    <style:style style:name="T4" style:family="text">
      <style:text-properties fo:color="#000000" style:text-line-through-style="none" fo:font-family="'Arabic Typesetting'" style:font-family-generic="script" style:font-pitch="variable" fo:font-size="36pt" fo:letter-spacing="normal" fo:font-style="normal" style:text-underline-style="none" fo:font-weight="bold" style:font-size-asian="36pt" style:font-style-asian="normal" style:font-weight-asian="bold" style:font-family-complex="'Arabic Typesetting'" style:font-family-generic-complex="script" style:font-pitch-complex="variable" style:font-size-complex="36pt" style:font-style-complex="normal" style:font-weight-complex="bold"/>
    </style:style>
    <style:style style:name="T5" style:family="text">
      <style:text-properties fo:color="#000000" style:text-line-through-style="none" fo:font-family="'Arabic Typesetting'" style:font-family-generic="script"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color="#000000" style:text-line-through-style="none" fo:font-family="'Arabic Typesetting'" style:font-family-generic="script"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000000" style:text-line-through-style="none" fo:font-family="'Arabic Typesetting'" style:font-family-generic="script" style:font-pitch="variable" fo:font-size="24pt" fo:letter-spacing="normal" fo:font-style="normal" style:text-underline-style="none" fo:font-weight="bold" style:font-size-asian="24pt" style:font-style-asian="normal" style:font-weight-asian="bold" style:font-family-complex="'Arabic Typesetting'" style:font-family-generic-complex="script" style:font-pitch-complex="variable" style:font-size-complex="24pt" style:font-style-complex="normal" style:font-weight-complex="bold"/>
    </style:style>
    <style:style style:name="T10" style:family="text">
      <style:text-properties fo:color="#000000" style:text-line-through-style="none" fo:font-family="'Arabic Typesetting'" style:font-family-generic="script"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000000" style:text-line-through-style="none" fo:font-family="'Arabic Typesetting'" style:font-family-generic="script" style:font-pitch="variable" fo:font-size="16pt" fo:letter-spacing="normal" fo:font-style="normal" style:text-underline-style="none" fo:font-weight="bold" style:font-size-asian="16pt" style:font-style-asian="normal" style:font-weight-asian="bold" style:font-family-complex="'Arabic Typesetting'" style:font-family-generic-complex="script" style:font-pitch-complex="variable" style:font-size-complex="16pt" style:font-style-complex="normal" style:font-weight-complex="bold"/>
    </style:style>
    <style:style style:name="T13"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color="#000000" style:text-line-through-style="none" fo:font-family="'Arabic Typesetting'" style:font-family-generic="script" fo:font-size="54pt" fo:letter-spacing="normal" fo:font-style="normal" style:text-underline-style="none" fo:font-weight="bold" style:font-size-asian="54pt" style:font-style-asian="normal" style:font-weight-asian="bold" style:font-family-complex="'Arabic Typesetting'" style:font-family-generic-complex="script" style:font-size-complex="54pt" style:font-style-complex="normal" style:font-weight-complex="bold"/>
    </style:style>
    <style:style style:name="T15" style:family="text">
      <style:text-properties fo:color="#000000" style:text-line-through-style="none" fo:font-family="'Arabic Typesetting'" style:font-family-generic="script" fo:font-size="128pt" fo:letter-spacing="normal" fo:font-style="normal" style:text-underline-style="none" fo:font-weight="bold" style:font-size-asian="128pt" style:font-style-asian="normal" style:font-weight-asian="bold" style:font-family-complex="'Arabic Typesetting'" style:font-family-generic-complex="script" style:font-size-complex="128pt" style:font-style-complex="normal" style:font-weight-complex="bold"/>
    </style:style>
    <style:style style:name="T16" style:family="text">
      <style:text-properties fo:color="#000000" style:text-line-through-style="none" fo:font-family="'Arabic Typesetting'" style:font-family-generic="script" fo:font-size="128pt" fo:letter-spacing="normal" fo:font-style="normal" style:text-underline-style="solid" style:text-underline-width="auto" style:text-underline-color="font-color" fo:font-weight="bold" style:font-size-asian="128pt" style:font-style-asian="normal" style:font-weight-asian="bold" style:font-family-complex="'Arabic Typesetting'" style:font-family-generic-complex="script" style:font-size-complex="128pt" style:font-style-complex="normal" style:font-weight-complex="bold"/>
    </style:style>
    <style:style style:name="T17" style:family="text">
      <style:text-properties fo:color="#000000" style:text-line-through-style="none" fo:font-family="'Arabic Typesetting'" style:font-family-generic="script" fo:font-size="67pt" fo:letter-spacing="normal" fo:font-style="normal" style:text-underline-style="none" fo:font-weight="normal" style:font-size-asian="67pt" style:font-style-asian="normal" style:font-weight-asian="normal" style:font-family-complex="'Arabic Typesetting'" style:font-family-generic-complex="script" style:font-size-complex="67pt" style:font-style-complex="normal" style:font-weight-complex="normal"/>
    </style:style>
    <style:style style:name="T18" style:family="text">
      <style:text-properties fo:color="#000000" style:text-line-through-style="none" fo:font-family="'Arabic Typesetting'" style:font-family-generic="script" fo:font-size="32pt" fo:letter-spacing="normal" fo:font-style="normal" style:text-underline-style="none" fo:font-weight="normal" style:font-size-asian="32pt" style:font-style-asian="normal" style:font-weight-asian="normal" style:font-family-complex="'Arabic Typesetting'" style:font-family-generic-complex="script" style:font-size-complex="32pt" style:font-style-complex="normal" style:font-weight-complex="normal"/>
    </style:style>
    <style:style style:name="T1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Arabic Typesetting'" style:font-family-generic-complex="script" style:font-size-complex="32pt" style:font-style-complex="normal" style:font-weight-complex="normal"/>
    </style:style>
    <style:style style:name="T20" style:family="text">
      <style:text-properties fo:color="#000000" style:text-line-through-style="none" fo:font-family="'Arabic Typesetting'" style:font-family-generic="script" fo:font-size="44pt" fo:letter-spacing="normal" fo:font-style="normal" style:text-underline-style="none" fo:font-weight="bold" style:font-size-asian="44pt" style:font-style-asian="normal" style:font-weight-asian="bold" style:font-family-complex="'Arabic Typesetting'" style:font-family-generic-complex="script" style:font-size-complex="44pt" style:font-style-complex="normal" style:font-weight-complex="bold"/>
    </style:style>
    <style:style style:name="T2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family-complex="'Arabic Typesetting'" style:font-family-generic-complex="script" style:font-size-complex="44pt" style:font-style-complex="normal" style:font-weight-complex="bold"/>
    </style:style>
    <style:style style:name="T2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family-complex="'Arabic Typesetting'" style:font-family-generic-complex="script" style:font-size-complex="44pt" style:font-style-complex="normal" style:font-weight-complex="normal"/>
    </style:style>
    <style:style style:name="T23" style:family="text">
      <style:text-properties fo:color="#000000" style:text-line-through-style="none" fo:font-family="'Arabic Typesetting'" style:font-family-generic="script" fo:font-size="32pt" fo:letter-spacing="normal" fo:font-style="normal" style:text-underline-style="solid" style:text-underline-width="auto" style:text-underline-color="font-color" fo:font-weight="bold" style:font-size-asian="32pt" style:font-style-asian="normal" style:font-weight-asian="bold" style:font-family-complex="'Arabic Typesetting'" style:font-family-generic-complex="script" style:font-size-complex="32pt" style:font-style-complex="normal" style:font-weight-complex="bold"/>
    </style:style>
    <style:style style:name="T24" style:family="text">
      <style:text-properties fo:color="#000000" style:text-line-through-style="none" fo:font-family="'Arabic Typesetting'" style:font-family-generic="script" fo:font-size="45pt" fo:letter-spacing="normal" fo:font-style="normal" style:text-underline-style="solid" style:text-underline-width="auto" style:text-underline-color="font-color" fo:font-weight="bold" style:font-size-asian="45pt" style:font-style-asian="normal" style:font-weight-asian="bold" style:font-family-complex="'Arabic Typesetting'" style:font-family-generic-complex="script" style:font-size-complex="45pt" style:font-style-complex="normal" style:font-weight-complex="bold"/>
    </style:style>
    <style:style style:name="T25" style:family="text">
      <style:text-properties fo:color="#000000" style:text-line-through-style="none" fo:font-family="'Arabic Typesetting'" style:font-family-generic="script" fo:font-size="35pt" fo:letter-spacing="normal" fo:font-style="normal" style:text-underline-style="solid" style:text-underline-width="auto" style:text-underline-color="font-color" fo:font-weight="normal" style:font-size-asian="35pt" style:font-style-asian="normal" style:font-weight-asian="normal" style:font-family-complex="'Arabic Typesetting'" style:font-family-generic-complex="script" style:font-size-complex="35pt" style:font-style-complex="normal" style:font-weight-complex="normal"/>
    </style:style>
    <style:style style:name="T26" style:family="text">
      <style:text-properties fo:color="#000000" style:text-line-through-style="none" fo:font-family="'Arabic Typesetting'" style:font-family-generic="script" fo:font-size="35pt" fo:letter-spacing="normal" fo:font-style="normal" style:text-underline-style="none" fo:font-weight="normal" style:font-size-asian="35pt" style:font-style-asian="normal" style:font-weight-asian="normal" style:font-family-complex="'Arabic Typesetting'" style:font-family-generic-complex="script" style:font-size-complex="35pt" style:font-style-complex="normal" style:font-weight-complex="normal"/>
    </style:style>
    <style:style style:name="T27" style:family="text">
      <style:text-properties fo:color="#000000" style:text-line-through-style="none" fo:font-family="'Arabic Typesetting'" style:font-family-generic="script" fo:font-size="36pt" fo:letter-spacing="normal" fo:font-style="normal" style:text-underline-style="none" fo:font-weight="normal" style:font-size-asian="36pt" style:font-style-asian="normal" style:font-weight-asian="normal" style:font-family-complex="'Arabic Typesetting'" style:font-family-generic-complex="script" style:font-size-complex="36pt" style:font-style-complex="normal" style:font-weight-complex="normal"/>
    </style:style>
    <style:style style:name="T28" style:family="text">
      <style:text-properties fo:color="#000000" style:text-line-through-style="none" fo:font-family="'Arabic Typesetting'" style:font-family-generic="script" fo:font-size="35pt" fo:letter-spacing="normal" fo:font-style="normal" style:text-underline-style="none" fo:font-weight="bold" style:font-size-asian="35pt" style:font-style-asian="normal" style:font-weight-asian="bold" style:font-family-complex="'Arabic Typesetting'" style:font-family-generic-complex="script" style:font-size-complex="35pt" style:font-style-complex="normal" style:font-weight-complex="bold"/>
    </style:style>
    <style:style style:name="T29" style:family="text">
      <style:text-properties fo:color="#000000" style:text-line-through-style="none" fo:font-family="'Arabic Typesetting'" style:font-family-generic="script" fo:font-size="33pt" fo:letter-spacing="normal" fo:font-style="normal" style:text-underline-style="solid" style:text-underline-width="auto" style:text-underline-color="font-color" fo:font-weight="bold" style:font-size-asian="33pt" style:font-style-asian="normal" style:font-weight-asian="bold" style:font-family-complex="'Arabic Typesetting'" style:font-family-generic-complex="script" style:font-size-complex="33pt" style:font-style-complex="normal" style:font-weight-complex="bold"/>
    </style:style>
    <style:style style:name="T30" style:family="text">
      <style:text-properties fo:color="#000000" style:text-line-through-style="none" fo:font-family="'Arabic Typesetting'" style:font-family-generic="script" fo:font-size="33pt" fo:letter-spacing="normal" fo:font-style="normal" style:text-underline-style="none" fo:font-weight="bold" style:font-size-asian="33pt" style:font-style-asian="normal" style:font-weight-asian="bold" style:font-family-complex="'Arabic Typesetting'" style:font-family-generic-complex="script" style:font-size-complex="33pt" style:font-style-complex="normal" style:font-weight-complex="bold"/>
    </style:style>
    <style:style style:name="T31" style:family="text">
      <style:text-properties fo:color="#000000" style:text-line-through-style="none" fo:font-family="'Arabic Typesetting'" style:font-family-generic="script" fo:font-size="30pt" fo:letter-spacing="normal" fo:font-style="normal" style:text-underline-style="solid" style:text-underline-width="auto" style:text-underline-color="font-color" fo:font-weight="bold" style:font-size-asian="30pt" style:font-style-asian="normal" style:font-weight-asian="bold" style:font-family-complex="'Arabic Typesetting'" style:font-family-generic-complex="script" style:font-size-complex="30pt" style:font-style-complex="normal" style:font-weight-complex="bold"/>
    </style:style>
    <style:style style:name="T32" style:family="text">
      <style:text-properties fo:color="#000000" style:text-line-through-style="none" fo:font-family="'Arabic Typesetting'" style:font-family-generic="script" fo:font-size="32pt" fo:letter-spacing="normal" fo:font-style="normal" style:text-underline-style="none" fo:font-weight="bold" style:font-size-asian="32pt" style:font-style-asian="normal" style:font-weight-asian="bold" style:font-family-complex="'Arabic Typesetting'" style:font-family-generic-complex="script" style:font-size-complex="32pt" style:font-style-complex="normal" style:font-weight-complex="bold"/>
    </style:style>
    <text:list-style style:name="L1">
      <text:list-level-style-number text:level="1" style:num-format="">
        <style:list-level-properties text:min-label-width="0.6cm"/>
        <style:text-properties fo:color="#0d0d0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0070c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001cm" text:min-label-width="0.952cm"/>
        <style:text-properties fo:color="#00b05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style:num-suffix="." text:bullet-char="•">
        <style:list-level-properties text:space-before="0.001cm" text:min-label-width="0.952cm"/>
        <style:text-properties fo:font-family="Arial" style:font-family-generic="swiss" fo:color="#00b05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b05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00b05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70c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0d0d0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Sous-titre 2" presentation:style-name="pr1" draw:text-style-name="P3" draw:layer="layout" svg:width="17.779cm" svg:height="5.357cm" svg:x="3.572cm" svg:y="1.191cm" presentation:class="subtitle" presentation:user-transformed="true">
          <draw:text-box>
            <text:p text:style-name="P1"><text:span text:style-name="T1">الجمهورية الجزائرية الديمقراطية</text:span><text:span text:style-name="T2"> </text:span><text:span text:style-name="T3">الشعبية</text:span></text:p>
            <text:p text:style-name="P1"><text:span text:style-name="T3">وزارة التعليم العالي والبحث</text:span><text:span text:style-name="T3">العلمي</text:span></text:p>
            <text:p text:style-name="P1"><text:span text:style-name="T4">جامعة محمد لمين دباغين سطيف</text:span><text:span text:style-name="T5">_</text:span><text:span text:style-name="T5">02</text:span><text:span text:style-name="T5">_</text:span></text:p>
            <text:p text:style-name="P2"><text:span text:style-name="T2">- </text:span><text:span text:style-name="T4">خلية التعليم عن بعد</text:span><text:span text:style-name="T2"> </text:span><text:span text:style-name="T2">-</text:span></text:p>
          </draw:text-box>
        </draw:frame>
        <presentation:notes draw:style-name="dp2">
          <draw:page-thumbnail draw:name="Espace réservé de l'image des diapositives 1" draw:style-name="gr1" draw:layer="layout" svg:width="12.699cm" svg:height="9.524cm" svg:x="3.175cm" svg:y="1.905cm" draw:page-number="1" presentation:class="page"/>
          <draw:frame draw:name="Espace réservé des commentaires 2" presentation:style-name="pr2" draw:text-style-name="P3" draw:layer="layout" svg:width="15.239cm" svg:height="11.429cm" svg:x="1.905cm" svg:y="12.065cm" presentation:class="notes" presentation:user-transformed="true">
            <draw:text-box>
              <text:p/>
            </draw:text-box>
          </draw:frame>
          <draw:frame draw:name="Espace réservé du numéro de diapositive 3" presentation:style-name="pr3" draw:text-style-name="P5" draw:layer="layout" svg:width="8.254cm" svg:height="1.269cm" svg:x="10.791cm" svg:y="24.126cm" presentation:class="page-number" presentation:user-transformed="true">
            <draw:text-box>
              <text:p text:style-name="P4"><text:span text:style-name="T6"><text:page-number>&lt;numéro&gt;</text:page-number></text:span></text:p>
            </draw:text-box>
          </draw:frame>
        </presentation:notes>
      </draw:page>
      <draw:page draw:name="page2" draw:style-name="dp1" draw:master-page-name="Standard">
        <draw:frame draw:name="Titre 1" presentation:style-name="pr4" draw:text-style-name="P3" draw:layer="layout" svg:width="21.589cm" svg:height="14cm" svg:x="2.612cm" svg:y="2.8cm" presentation:class="title" presentation:user-transformed="true">
          <draw:text-box>
            <text:p text:style-name="P1"><text:span text:style-name="T4">كلية الحقوق والعلوم السياسية</text:span><text:span text:style-name="T4"><text:line-break/></text:span><text:span text:style-name="T4">قسم العلوم السياسية والعلاقات الدولية</text:span><text:span text:style-name="T4"><text:line-break/></text:span><text:span text:style-name="T4">تخصص: دراسات استراتيجية وأمنية</text:span><text:span text:style-name="T7"><text:line-break/></text:span><text:span text:style-name="T8">مقياس العلاقات الاورومغاربية سنة</text:span><text:span text:style-name="T8">3</text:span><text:span text:style-name="T8"><text:line-break/></text:span><text:span text:style-name="T9">علاقات دولية</text:span><text:span text:style-name="T8"> –</text:span><text:span text:style-name="T9">ليسانس</text:span><text:span text:style-name="T8">-</text:span><text:span text:style-name="T10"><text:line-break/></text:span><text:span text:style-name="T8">تقديم الأستاذ: بوالطمين لخضر</text:span><text:span text:style-name="T11"><text:line-break/></text:span><text:span text:style-name="T11"> <text:s/></text:span><text:span text:style-name="T11">l.boutamine@univ-setif.dz</text:span><text:span text:style-name="T11"><text:line-break/></text:span><text:span text:style-name="T12">الموسم الدراسي</text:span><text:span text:style-name="T13">: </text:span><text:span text:style-name="T13">2016/2017</text:span></text:p>
          </draw:text-box>
        </draw:frame>
        <presentation:notes draw:style-name="dp2"/>
      </draw:page>
      <draw:page draw:name="I.أهداف المقياس" draw:style-name="dp1" draw:master-page-name="Standard_20_1" presentation:presentation-page-layout-name="AL1T11">
        <draw:frame draw:name="Titre 1" presentation:style-name="pr5" draw:text-style-name="P3" draw:layer="layout" svg:width="13.691cm" svg:height="3.968cm" svg:x="3.572cm" svg:y="0cm" presentation:class="title" presentation:user-transformed="true">
          <draw:text-box>
            <text:p text:style-name="P1"><text:span text:style-name="T14">I</text:span><text:span text:style-name="T14">.أهداف المقياس</text:span></text:p>
          </draw:text-box>
        </draw:frame>
        <draw:frame draw:name="Espace réservé du contenu 2" presentation:style-name="pr6" draw:text-style-name="P3" draw:layer="layout" svg:width="24.129cm" svg:height="15.477cm" svg:x="0.595cm" svg:y="3.572cm" presentation:class="outline" presentation:user-transformed="true">
          <draw:text-box>
            <text:list text:style-name="L5">
              <text:list-item>
                <text:p text:style-name="P6"><text:span text:style-name="T15">1</text:span><text:span text:style-name="T16">. الأهداف العامة</text:span><text:span text:style-name="T15">:</text:span></text:p>
              </text:list-item>
              <text:list-item>
                <text:p text:style-name="P6"><text:span text:style-name="T17"> أ. أن يكون الطالب قادراً على فهم الخلفية التاريخية، الحضارية والسوسيوثقافية، السياسية كما الاقتصادية التي تتحكم في العلاقات الاورومغاربية.</text:span></text:p>
              </text:list-item>
              <text:list-item>
                <text:p text:style-name="P6"><text:span text:style-name="T17">ب. أن يكون الطالب قادراً على التحكم في التقنيات اللازمة التي تسمح له بتحليل أثر التحولات الدولية الجديدة التي شهدها العالم في العقد الأخير من القرن العشرين على مسار العلاقات الاورومغاربية.</text:span></text:p>
              </text:list-item>
              <text:list-item>
                <text:p text:style-name="P6"><text:span text:style-name="T17">ج. أن يكون الطالب قادراً على تحديد مختلف مشاريع التعاون والشراكة الاورومغاربية.</text:span></text:p>
              </text:list-item>
              <text:list-item>
                <text:p text:style-name="P6"><text:span text:style-name="T17">د. أن يكون الطالب قادراً على التعرف على أهم العلاقات الدبلوماسية والأمنية التي تربط الضفتين.</text:span></text:p>
              </text:list-item>
              <text:list-item>
                <text:p text:style-name="P6"><text:span text:style-name="T17">ه. أن يكون الطالب قادراً استيعاب أثر التفاعلات الثقافية والاجتماعية التي تربط بين شمال وجنوب البحر الأبيض المتوسط.</text:span></text:p>
              </text:list-item>
              <text:list-item>
                <text:p text:style-name="P6"><text:span text:style-name="T17">و. أن يكون الطالب قادراً على تحليل واستشراف مستقبل العلاقات الاورومغاربية</text:span><text:span text:style-name="T18">.</text:span></text:p>
              </text:list-item>
            </text:list>
            <text:p text:style-name="P6"><text:span text:style-name="T19"/></text:p>
            <text:p text:style-name="P6"><text:span text:style-name="T19"/></text:p>
          </draw:text-box>
        </draw:frame>
        <presentation:notes draw:style-name="dp3">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II.ملخص عام" draw:style-name="dp1" draw:master-page-name="Standard_20_1" presentation:presentation-page-layout-name="AL1T11">
        <draw:frame draw:name="Titre 1" presentation:style-name="pr5" draw:text-style-name="P3" draw:layer="layout" svg:width="19.763cm" svg:height="3.174cm" svg:x="1.27cm" svg:y="0.763cm" presentation:class="title" presentation:user-transformed="true">
          <draw:text-box>
            <text:p text:style-name="P1"><text:span text:style-name="T20">II</text:span><text:span text:style-name="T20">.ملخص عام</text:span></text:p>
          </draw:text-box>
        </draw:frame>
        <draw:frame draw:name="Espace réservé du contenu 2" presentation:style-name="pr8" draw:text-style-name="P3" draw:layer="layout" svg:width="24.129cm" svg:height="12.571cm" svg:x="0.595cm" svg:y="4.366cm" presentation:class="outline" presentation:user-transformed="true">
          <draw:text-box>
            <text:list text:style-name="L5">
              <text:list-item>
                <text:p text:style-name="P6"><text:span text:style-name="T18">غالبا ما تأخذ العلاقات الدولية بين الفاعلين أحد الوجهين البارزين، إما تفاعلات سلمية تعاونية أو علاقات نزاعية تصادمية. وعلى مر التاريخ كان الشكل الثاني هو المسيطر على واجهة الأحداث، إلا أن نهاية الحرب الباردة مطلع تسعينيات القرن العشرين حملت معها نزوعا ظاهرا نحو تعميق التعاون الدولي والتركيز على سلمية مختلف التفاعلات الدولية.</text:span></text:p>
              </text:list-item>
              <text:list-item>
                <text:p text:style-name="P6"><text:span text:style-name="T18">ومنطقة البحر الأبيض المتوسط، كباقي مناطق العالم، تتفاعل ضمنها مجموعة من العلاقات التي تربط خصوصا بين أهم أقطابها الشمالية (الاتحاد الأوروبي) والجنوبية ( دول المغرب العربي) وباقي الفواعل الدولية المؤثرة في مجريات السياسة الدولية (الولايات المتحدة الأمريكية والصين ودول الشرق الأوسط) .</text:span></text:p>
              </text:list-item>
            </text:list>
            <text:p text:style-name="P6"><text:span text:style-name="T18"/></text:p>
          </draw:text-box>
        </draw:frame>
        <presentation:notes draw:style-name="dp3">
          <draw:page-thumbnail draw:style-name="gr1" draw:layer="layout" svg:width="12.699cm" svg:height="9.524cm" svg:x="3.175cm" svg:y="1.93cm" draw:page-number="4" presentation:class="page"/>
          <draw:frame presentation:style-name="pr9" draw:layer="layout" svg:width="15.239cm" svg:height="11.429cm" svg:x="1.905cm" svg:y="12.065cm" presentation:class="notes" presentation:placeholder="true">
            <draw:text-box/>
          </draw:frame>
        </presentation:notes>
      </draw:page>
      <draw:page draw:name="page5" draw:style-name="dp1" draw:master-page-name="Standard_20_1" presentation:presentation-page-layout-name="AL1T11">
        <draw:frame draw:name="Espace réservé du contenu 2" presentation:style-name="pr8" draw:text-style-name="P3" draw:layer="layout" svg:width="22.859cm" svg:height="12.571cm" svg:x="1.27cm" svg:y="4.445cm" presentation:class="outline" presentation:user-transformed="true">
          <draw:text-box>
            <text:list text:style-name="L5">
              <text:list-item>
                <text:p text:style-name="P6"><text:span text:style-name="T18">ومن هنا كان لابد من تحليل ودراسة مختلف جوانب العلاقات الاورومغاربية من خلال التركيز على دراسة الإطار التاريخي الذي تكونت فيه أنماط العلاقات بين ضفتي المتوسط، والاهتمام بفهم أثر التحولات الدولية الجديدة على تفاعل الضفتين، كما يمكن البحث في مختلف أبعاد التفاعل بين دول المغرب العربي والاتحاد الأوروبي وأيضا عدم إغفال البحث في المسارات المستقبلية التي تتكون فيها مختلف أنماط التفاعل والتي قد تكون حاسمة في تقييم مدى نجاعة الآليات التي تعتمدها كل منطقة في سبيل تجسيد تصوراتها وتحقيق مصالحها.</text:span></text:p>
              </text:list-item>
            </text:list>
            <text:p text:style-name="P6"><text:span text:style-name="T19"/></text:p>
          </draw:text-box>
        </draw:frame>
        <presentation:notes draw:style-name="dp3">
          <draw:page-thumbnail draw:style-name="gr1" draw:layer="layout" svg:width="12.699cm" svg:height="9.524cm" svg:x="3.175cm" svg:y="1.93cm" draw:page-number="5" presentation:class="page"/>
          <draw:frame presentation:style-name="pr9" draw:layer="layout" svg:width="15.239cm" svg:height="11.429cm" svg:x="1.905cm" svg:y="12.065cm" presentation:class="notes" presentation:placeholder="true">
            <draw:text-box/>
          </draw:frame>
        </presentation:notes>
      </draw:page>
      <draw:page draw:name=".III محتوى عام:&#10;" draw:style-name="dp1" draw:master-page-name="Standard_20_1" presentation:presentation-page-layout-name="AL1T11">
        <draw:frame draw:name="Titre 1" presentation:style-name="pr10" draw:text-style-name="P3" draw:layer="layout" svg:width="22.859cm" svg:height="3.174cm" svg:x="1.27cm" svg:y="0.763cm" presentation:class="title" presentation:user-transformed="true">
          <draw:text-box>
            <text:p text:style-name="P1"><text:span text:style-name="T20">.</text:span><text:span text:style-name="T20">III</text:span><text:span text:style-name="T20"> محتوى عام</text:span><text:span text:style-name="T21">:</text:span><text:span text:style-name="T22"><text:line-break/></text:span><text:span text:style-name="T22"/></text:p>
          </draw:text-box>
        </draw:frame>
        <draw:frame draw:name="Espace réservé du contenu 2" presentation:style-name="pr6" draw:text-style-name="P3" draw:layer="layout" svg:width="22.859cm" svg:height="12.571cm" svg:x="1.299cm" svg:y="4.524cm" presentation:class="outline" presentation:user-transformed="true">
          <draw:text-box>
            <text:list text:style-name="L6">
              <text:list-item>
                <text:p text:style-name="P6"><text:span text:style-name="T18">. </text:span><text:span text:style-name="T23">المحاضرة الأولى:</text:span></text:p>
              </text:list-item>
            </text:list>
            <text:p text:style-name="P6"><text:span text:style-name="T24">أهداف <text:s/>المحاضرة</text:span><text:span text:style-name="T25">:</text:span></text:p>
            <text:list text:style-name="L8">
              <text:list-item>
                <text:p text:style-name="P6"><text:span text:style-name="T26">- </text:span><text:span text:style-name="T27">أ. منح الطالب المهارات اللازمة لاستيعاب أهم المتغيرات التي تتحكم في تفاعل العلاقات الاورومغاربية.</text:span></text:p>
              </text:list-item>
              <text:list-item>
                <text:p text:style-name="P6"><text:span text:style-name="T27">ب. توجيه الطالب إلى الطريقة الفعالة <text:s/>لمعالجة أثر هذه المتغيرات في تعميق التعاون بين ضفتي المتوسط.</text:span></text:p>
              </text:list-item>
            </text:list>
            <text:p text:style-name="P6"><text:span text:style-name="T27">ج. وضع الطالب أمام منهجية دقيقة لفهم التحولات الدولية الجديدة وأثرها على منطقة البحر المتوسط.</text:span></text:p>
            <text:p text:style-name="P6"><text:span text:style-name="T26"/></text:p>
            <text:p text:style-name="P6"><text:span text:style-name="T26"><text:s text:c="19"/></text:span><text:span text:style-name="T28">أ. إطار تاريخي للعلاقات الاورومغاربية</text:span></text:p>
            <text:p text:style-name="P6"><text:span text:style-name="T26">أ.</text:span><text:span text:style-name="T26">1</text:span><text:span text:style-name="T26"> <text:s text:c="5"/>. الجذور التاريخية للتفاعل الثقافي والاجتماعي بين الضفتين.</text:span></text:p>
            <text:p text:style-name="P6"><text:span text:style-name="T26">أ.</text:span><text:span text:style-name="T26">2</text:span><text:span text:style-name="T26"> <text:s text:c="4"/>. العلاقات الاقتصادية والدبلوماسية الاورومغاربية.</text:span></text:p>
            <text:p text:style-name="P6"><text:span text:style-name="T26">ب. أثر التحولات الدولية الجديدة على العلاقات الاورومغاربية</text:span></text:p>
            <text:p text:style-name="P6"><text:span text:style-name="T26">ب.</text:span><text:span text:style-name="T26">1</text:span><text:span text:style-name="T26"> <text:s text:c="6"/>اتفاقيات الشراكة الاورومغاربية وأثرها على التعاون الاقتصادي الاورومغاربي.</text:span></text:p>
            <text:p text:style-name="P6"><text:span text:style-name="T26">ب.</text:span><text:span text:style-name="T26">2</text:span><text:span text:style-name="T26"> <text:s text:c="7"/>الاهتمام الأمريكي بمنطقة المغرب العربي وانعكاسات ذلك على العلاقات الاورومغاربية.</text:span></text:p>
            <text:p text:style-name="P6"><text:span text:style-name="T19"/></text:p>
          </draw:text-box>
        </draw:frame>
        <presentation:notes draw:style-name="dp3">
          <draw:page-thumbnail draw:style-name="gr1" draw:layer="layout" svg:width="12.699cm" svg:height="9.524cm" svg:x="3.175cm" svg:y="1.93cm" draw:page-number="6" presentation:class="page"/>
          <draw:frame presentation:style-name="pr9" draw:layer="layout" svg:width="15.239cm" svg:height="11.429cm" svg:x="1.905cm" svg:y="12.065cm" presentation:class="notes" presentation:placeholder="true">
            <draw:text-box/>
          </draw:frame>
        </presentation:notes>
      </draw:page>
      <draw:page draw:name="page7" draw:style-name="dp1" draw:master-page-name="Standard_20_1" presentation:presentation-page-layout-name="AL1T11">
        <draw:frame draw:name="Espace réservé du contenu 2" presentation:style-name="pr6" draw:text-style-name="P3" draw:layer="layout" svg:width="22.859cm" svg:height="12.571cm" svg:x="1.191cm" svg:y="4.564cm" presentation:class="outline" presentation:user-transformed="true">
          <draw:text-box>
            <text:p text:style-name="P6"><text:span text:style-name="T18">2</text:span><text:span text:style-name="T18">.</text:span><text:span text:style-name="T23"> . المحاضرة الثانية</text:span><text:span text:style-name="T18">:</text:span></text:p>
            <text:p text:style-name="P6"><text:span text:style-name="T29">أهداف المحاضرة:</text:span></text:p>
            <text:list text:style-name="L11">
              <text:list-item>
                <text:p text:style-name="P6"><text:span text:style-name="T18">د. توجيه السلوك التحليلي والاستنتاجي لدى الطالب نحو مجالات التعاون الاورومغاربية.</text:span></text:p>
              </text:list-item>
              <text:list-item>
                <text:p text:style-name="P6"><text:span text:style-name="T18">ه. تقييم مدى استيعاب الطالب لأثر التفاعلات الاجتماعية والثقافية على العلاقات الاورومغاربية.</text:span></text:p>
              </text:list-item>
            </text:list>
            <text:p text:style-name="P6"><text:span text:style-name="T18"/></text:p>
            <text:p text:style-name="P6"><text:span text:style-name="T18"><text:s text:c="12"/></text:span><text:span text:style-name="T30">أ. العلاقات الاورومغاربية : دراسة في المضمون</text:span></text:p>
            <text:p text:style-name="P6"><text:span text:style-name="T18">أ.</text:span><text:span text:style-name="T18">1</text:span><text:span text:style-name="T18"> <text:s text:c="6"/>اتفاقيات الشراكة وانعكاساتها على دول المغرب العربي.</text:span></text:p>
            <text:p text:style-name="P6"><text:span text:style-name="T18">أ.</text:span><text:span text:style-name="T18">2</text:span><text:span text:style-name="T18"> <text:s text:c="5"/>السياسة المتوسطية المتجددة للاتحاد الأوروبي وبلدان المغرب العربي.</text:span></text:p>
            <text:p text:style-name="P6"><text:span text:style-name="T18">أ.</text:span><text:span text:style-name="T18">3</text:span><text:span text:style-name="T18"> <text:s text:c="4"/>الأبعاد الاقتصادية والمالية والأمنية في اتفاقيات الشراكة.</text:span></text:p>
            <text:p text:style-name="P6"><text:span text:style-name="T18">أ.</text:span><text:span text:style-name="T18">4</text:span><text:span text:style-name="T18"> <text:s text:c="4"/>إشكالية الهجرة في العلاقات الاورومغاربية وانعكاساتها المتعددة. </text:span></text:p>
            <text:p text:style-name="P6"><text:span text:style-name="T19"/></text:p>
          </draw:text-box>
        </draw:frame>
        <presentation:notes draw:style-name="dp3">
          <draw:page-thumbnail draw:style-name="gr1" draw:layer="layout" svg:width="12.699cm" svg:height="9.524cm" svg:x="3.175cm" svg:y="1.93cm" draw:page-number="7" presentation:class="page"/>
          <draw:frame presentation:style-name="pr9" draw:layer="layout" svg:width="15.239cm" svg:height="11.429cm" svg:x="1.905cm" svg:y="12.065cm" presentation:class="notes" presentation:placeholder="true">
            <draw:text-box/>
          </draw:frame>
        </presentation:notes>
      </draw:page>
      <draw:page draw:name="page8" draw:style-name="dp1" draw:master-page-name="Standard_20_1" presentation:presentation-page-layout-name="AL1T11">
        <draw:frame draw:name="Espace réservé du contenu 2" presentation:style-name="pr6" draw:text-style-name="P3" draw:layer="layout" svg:width="22.859cm" svg:height="12.571cm" svg:x="1.27cm" svg:y="4.445cm" presentation:class="outline" presentation:user-transformed="true">
          <draw:text-box>
            <text:p text:style-name="P6"><text:span text:style-name="T18">3</text:span><text:span text:style-name="T18">.</text:span><text:span text:style-name="T23"> . المحاضرة الثالثة:</text:span></text:p>
            <text:p text:style-name="P6"><text:span text:style-name="T31">أهداف المحاضرة:</text:span></text:p>
            <text:p text:style-name="P6"><text:span text:style-name="T18">. تقييم مدى تكمن الطالب من فهم واستعمال تقنيات معينة لدراسة مستقبل العلاقات الاورومغاربية.</text:span></text:p>
            <text:p text:style-name="P6"><text:span text:style-name="T18">. استيعاب الطالب لمختلف التهديدات والمخاطر التي تتحكم في مستقبل حوض المتوسط.</text:span></text:p>
            <text:p text:style-name="P6"><text:span text:style-name="T32"><text:s text:c="21"/>مستقبل العلاقات الاورومغاربية:</text:span></text:p>
            <text:p text:style-name="P6"><text:span text:style-name="T18">أ.</text:span><text:span text:style-name="T18">1</text:span><text:span text:style-name="T18"> <text:s text:c="5"/>إشكالية الأمن في حوض المتوسط في ظل التهديدات الجديدة.</text:span></text:p>
            <text:p text:style-name="P6"><text:span text:style-name="T18">أ.</text:span><text:span text:style-name="T18">2</text:span><text:span text:style-name="T18"> <text:s text:c="5"/>الثورات العربية وتداعياتها على التعاون الاورومغاربي.</text:span></text:p>
            <text:p text:style-name="P6"><text:span text:style-name="T18">أ.</text:span><text:span text:style-name="T18">3</text:span><text:span text:style-name="T18"> <text:s text:c="4"/>أزمة النظام الاقتصادي والمصرفي الرأسمالي وتأثيره على منطقة المغرب العربي.</text:span></text:p>
            <text:p text:style-name="P6"><text:span text:style-name="T18">أ.</text:span><text:span text:style-name="T18">4</text:span><text:span text:style-name="T18"> <text:s text:c="3"/>أزمة الهوية الأوروبية في ظل المعطيات الديمغرافية المتوقعة.</text:span></text:p>
          </draw:text-box>
        </draw:frame>
        <presentation:notes draw:style-name="dp3">
          <draw:page-thumbnail draw:style-name="gr1" draw:layer="layout" svg:width="12.699cm" svg:height="9.524cm" svg:x="3.175cm" svg:y="1.93cm" draw:page-number="8" presentation:class="page"/>
          <draw:frame presentation:style-name="pr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27cm"/>
    </style:style>
    <style:style style:name="Mpr9"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6-12-05">05/12/2016</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6-12-05">05/12/2016</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2-05T14:17:05.12</dc:date>
    <meta:document-statistic meta:object-count="58"/>
    <meta:generator>OpenOffice/4.1.3$Win32 OpenOffice.org_project/413m1$Build-9783</meta:generator>
  </office:meta>
</office:document-meta>
</file>