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vertical-align="baseline" fo:line-height="115%"/>
      <style:text-properties fo:hyphenate="false"/>
    </style:style>
    <style:style style:name="T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3" style:parent-style-name="Normal" style:family="paragraph">
      <style:paragraph-properties fo:text-align="justify" style:vertical-align="baseline" fo:line-height="115%"/>
      <style:text-properties fo:hyphenate="false"/>
    </style:style>
    <style:style style:name="T4"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9" style:parent-style-name="Normal" style:family="paragraph">
      <style:paragraph-properties fo:text-align="justify" style:vertical-align="baseline" fo:line-height="115%"/>
      <style:text-properties fo:hyphenate="false"/>
    </style:style>
    <style:style style:name="T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2" style:parent-style-name="Normal" style:family="paragraph">
      <style:paragraph-properties fo:text-align="justify" style:vertical-align="baseline" fo:line-height="115%"/>
      <style:text-properties fo:hyphenate="false"/>
    </style:style>
    <style:style style:name="T1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4"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1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office:automatic-styles>
  <office:body>
    <office:text text:use-soft-page-breaks="true">
      <text:h text:style-name="P1" text:outline-level="1"><text:span text:style-name="T2">أهداف علم النفس النمو والفروق الفردية</text:span></text:h>
      <text:p text:style-name="P3"><text:span text:style-name="T4"><text:s/></text:span><text:span text:style-name="T5">إن الهدف من دراسة مراحل النمو هو فهم العوامل المسيطرة الفعالة التي تتحكم في أسلوب سلوك الطفل في سن معينة من جهة والملائمة بين خصائص الطفل النفسية وما يتطلبه الطفل من تعليم وصيانة اجتماعية من جهة أخرى .(</text:span><text:span text:style-name="T6">أحمد زكي ،<text:s/></text:span><text:span text:style-name="T7">1972</text:span><text:span text:style-name="T8">، ص 10)</text:span></text:p>
      <text:p text:style-name="P9"><text:span text:style-name="T10">ولهذا فإن عملية النمو هي خلاصة لتفاعل النضج الطبيعي مع عوامل التدريب والتعليم من البيئة .</text:span><text:span text:style-name="T11">( فيصل عباس، 1998، ص 10)</text:span></text:p>
      <text:p text:style-name="P12"><text:span text:style-name="T13">كذلك من أهداف علم النفس النمو أنه يتميز بكونه علم موضوعي ، فلا يختلف علم النفس النمو بوصفه فرع عن الأصل (علم النفس) بوجه عام في إلتزامه بتطبيق قواعد المنهج العلمي التي تأتي على رأسها الموضوعية والدقة والوضوح وإمكانية المراجعة ، كما يتفق مع بقية فروع علم النفس في تطبيق المنهج العلمي مع وجود خصوصية في التطبيق تتناسب مع مواضيعه وتتميز ببعض الأساليب التي تناسب دراسة الظواهر الذي يتناوله هذا الفرع ، كذلك يساعد علم النفس النمو في دراسته على جعل الإنسان عمليا في علاقاته الاجتماعية مع الآخرين فلا تقتصر الاستفادة من علم النفس النمو على الجانب المهني من حياة الفرد ، بل تمتد إلى الجانب الشخصي والذي يشمل فهمه لنفسه و للآخرين ، بالتالي إمكانية التعامل مع الآخرين على أسس علمية موضوعية حيث تكون لديه فكرة عن احتياجاتهم وقدراتهم مما يساعده على توقع سلوكهم.<text:s/></text:span><text:span text:style-name="T14">(</text:span><text:span text:style-name="T15">بركات حمزة حسن، 2008 ، ص 5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start" style:writing-mode="rl-tb" fo:line-height="106%"/>
      <style:text-properties style:letter-kerning="false"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8T12:53:00Z</meta:creation-date>
    <dc:date>2024-04-18T12:54:00Z</dc:date>
    <meta:template xlink:href="Normal" xlink:type="simple"/>
    <meta:editing-cycles>1</meta:editing-cycles>
    <meta:editing-duration>PT60S</meta:editing-duration>
    <meta:document-statistic meta:page-count="1" meta:paragraph-count="2" meta:word-count="178" meta:character-count="1157" meta:row-count="8" meta:non-whitespace-character-count="981"/>
  </office:meta>
</office:document-meta>
</file>