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writing-mode="rl-tb"/>
      <style:text-properties style:font-name="Simplified Arabic" style:font-name-complex="Simplified Arabic" fo:font-size="16pt" style:font-size-asian="16pt" style:font-size-complex="16pt" style:language-complex="ar" style:country-complex="DZ"/>
    </style:style>
    <style:style style:name="P2" style:parent-style-name="Normal" style:family="paragraph">
      <style:paragraph-properties fo:text-align="center" style:writing-mode="rl-tb"/>
    </style:style>
    <style:style style:name="T3" style:parent-style-name="Policepardéfau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4" style:parent-style-name="Normal" style:family="paragraph">
      <style:paragraph-properties fo:text-align="justify" style:writing-mode="rl-tb"/>
    </style:style>
    <style:style style:name="T5"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6" style:parent-style-name="Normal" style:family="paragraph">
      <style:paragraph-properties fo:text-align="justify" style:writing-mode="rl-tb"/>
    </style:style>
    <style:style style:name="T7"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8"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9"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10" style:parent-style-name="Normal" style:family="paragraph">
      <style:paragraph-properties fo:text-align="justify" style:writing-mode="rl-tb"/>
    </style:style>
    <style:style style:name="T11"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12"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13" style:parent-style-name="Appelnotedebasdep." style:family="text">
      <style:text-properties style:font-name="Simplified Arabic" style:font-name-complex="Simplified Arabic" fo:font-size="16pt" style:font-size-asian="16pt" style:font-size-complex="16pt" style:language-complex="ar" style:country-complex="DZ"/>
    </style:style>
    <style:style style:name="P14" style:parent-style-name="Notedebasdepage" style:family="paragraph">
      <style:paragraph-properties style:writing-mode="rl-tb"/>
    </style:style>
    <style:style style:name="T15"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16" style:parent-style-name="Normal" style:family="paragraph">
      <style:paragraph-properties fo:text-align="justify" style:writing-mode="rl-tb"/>
    </style:style>
    <style:style style:name="T17"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18"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19" style:parent-style-name="Normal" style:family="paragraph">
      <style:paragraph-properties fo:text-align="justify" style:writing-mode="rl-tb"/>
    </style:style>
    <style:style style:name="T20"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21"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22"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23" style:parent-style-name="Normal" style:family="paragraph">
      <style:paragraph-properties fo:text-align="justify" style:writing-mode="rl-tb"/>
    </style:style>
    <style:style style:name="T24"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25" style:parent-style-name="Normal" style:family="paragraph">
      <style:paragraph-properties fo:text-align="justify" style:writing-mode="rl-tb"/>
    </style:style>
    <style:style style:name="T26"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27"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28" style:parent-style-name="Normal" style:family="paragraph">
      <style:paragraph-properties fo:text-align="justify" style:writing-mode="rl-tb"/>
    </style:style>
    <style:style style:name="T29"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30" style:parent-style-name="Normal" style:family="paragraph">
      <style:paragraph-properties fo:text-align="justify" style:writing-mode="rl-tb"/>
    </style:style>
    <style:style style:name="T31"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32"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33" style:parent-style-name="Normal" style:family="paragraph">
      <style:paragraph-properties fo:text-align="justify" style:writing-mode="rl-tb"/>
    </style:style>
    <style:style style:name="T34"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35" style:parent-style-name="Normal" style:family="paragraph">
      <style:paragraph-properties fo:text-align="justify" style:writing-mode="rl-tb"/>
    </style:style>
    <style:style style:name="T36"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37"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38" style:parent-style-name="Normal" style:family="paragraph">
      <style:paragraph-properties fo:text-align="justify" style:writing-mode="rl-tb"/>
    </style:style>
    <style:style style:name="T39"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40" style:parent-style-name="Normal" style:family="paragraph">
      <style:paragraph-properties fo:text-align="justify" style:writing-mode="rl-tb"/>
    </style:style>
    <style:style style:name="T41"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42"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43"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44" style:parent-style-name="Normal" style:family="paragraph">
      <style:paragraph-properties fo:text-align="justify" style:writing-mode="rl-tb"/>
    </style:style>
    <style:style style:name="T45"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46" style:parent-style-name="Normal" style:family="paragraph">
      <style:paragraph-properties fo:text-align="justify" style:writing-mode="rl-tb"/>
    </style:style>
    <style:style style:name="T47"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48" style:parent-style-name="Appelnotedebasdep." style:family="text">
      <style:text-properties style:font-name="Simplified Arabic" style:font-name-complex="Simplified Arabic" fo:font-size="16pt" style:font-size-asian="16pt" style:font-size-complex="16pt" style:language-complex="ar" style:country-complex="DZ"/>
    </style:style>
    <style:style style:name="P49" style:parent-style-name="Notedebasdepage" style:family="paragraph">
      <style:paragraph-properties style:writing-mode="rl-tb"/>
    </style:style>
    <style:style style:name="T50"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51" style:parent-style-name="Normal" style:family="paragraph">
      <style:paragraph-properties fo:text-align="justify" style:writing-mode="rl-tb"/>
    </style:style>
    <style:style style:name="T52"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53"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54"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55" style:parent-style-name="Appelnotedebasdep." style:family="text">
      <style:text-properties style:font-name="Simplified Arabic" style:font-name-complex="Simplified Arabic" fo:font-size="16pt" style:font-size-asian="16pt" style:font-size-complex="16pt" style:language-complex="ar" style:country-complex="DZ"/>
    </style:style>
    <style:style style:name="P56" style:parent-style-name="Notedebasdepage" style:family="paragraph">
      <style:paragraph-properties style:writing-mode="rl-tb"/>
    </style:style>
    <style:style style:name="T57"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58" style:parent-style-name="Appelnotedebasdep." style:family="text">
      <style:text-properties style:font-name="Simplified Arabic" style:font-name-complex="Simplified Arabic" fo:font-size="16pt" style:font-size-asian="16pt" style:font-size-complex="16pt" style:language-complex="ar" style:country-complex="DZ"/>
    </style:style>
    <style:style style:name="P59" style:parent-style-name="Notedebasdepage" style:family="paragraph">
      <style:paragraph-properties style:writing-mode="rl-tb"/>
    </style:style>
    <style:style style:name="T60"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61"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62"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63" style:parent-style-name="Appelnotedebasdep." style:family="text">
      <style:text-properties style:font-name="Simplified Arabic" style:font-name-complex="Simplified Arabic" fo:font-size="16pt" style:font-size-asian="16pt" style:font-size-complex="16pt" style:language-complex="ar" style:country-complex="DZ"/>
    </style:style>
    <style:style style:name="P64" style:parent-style-name="Notedebasdepage" style:family="paragraph">
      <style:paragraph-properties style:writing-mode="rl-tb"/>
    </style:style>
    <style:style style:name="T65"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66" style:parent-style-name="Normal" style:family="paragraph">
      <style:paragraph-properties fo:text-align="justify" style:writing-mode="rl-tb"/>
    </style:style>
    <style:style style:name="T67"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68" style:parent-style-name="Normal" style:family="paragraph">
      <style:paragraph-properties fo:text-align="justify" style:writing-mode="rl-tb"/>
    </style:style>
    <style:style style:name="T69"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70"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71"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72" style:parent-style-name="Appelnotedebasdep." style:family="text">
      <style:text-properties style:font-name="Simplified Arabic" style:font-name-complex="Simplified Arabic" fo:font-size="16pt" style:font-size-asian="16pt" style:font-size-complex="16pt" style:language-complex="ar" style:country-complex="DZ"/>
    </style:style>
    <style:style style:name="P73" style:parent-style-name="Notedebasdepage" style:family="paragraph">
      <style:paragraph-properties style:writing-mode="rl-tb"/>
    </style:style>
    <style:style style:name="T74"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75" style:parent-style-name="Normal" style:family="paragraph">
      <style:paragraph-properties fo:text-align="justify" style:writing-mode="rl-tb"/>
    </style:style>
    <style:style style:name="T76"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77" style:parent-style-name="Appelnotedebasdep." style:family="text">
      <style:text-properties style:font-name="Simplified Arabic" style:font-name-complex="Simplified Arabic" fo:font-size="16pt" style:font-size-asian="16pt" style:font-size-complex="16pt" style:language-complex="ar" style:country-complex="DZ"/>
    </style:style>
    <style:style style:name="P78" style:parent-style-name="Notedebasdepage" style:family="paragraph">
      <style:paragraph-properties style:writing-mode="rl-tb"/>
    </style:style>
    <style:style style:name="T79"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80" style:parent-style-name="Normal" style:family="paragraph">
      <style:paragraph-properties fo:text-align="justify" style:writing-mode="rl-tb"/>
    </style:style>
    <style:style style:name="T81"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82"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83" style:parent-style-name="Normal" style:family="paragraph">
      <style:paragraph-properties fo:text-align="justify" style:writing-mode="rl-tb"/>
    </style:style>
    <style:style style:name="T84"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85"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86" style:parent-style-name="Normal" style:family="paragraph">
      <style:paragraph-properties fo:text-align="justify" style:writing-mode="rl-tb"/>
    </style:style>
    <style:style style:name="T87"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88"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89" style:parent-style-name="Normal" style:family="paragraph">
      <style:paragraph-properties fo:text-align="justify" style:writing-mode="rl-tb"/>
    </style:style>
    <style:style style:name="T90"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91"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92" style:parent-style-name="Appelnotedebasdep." style:family="text">
      <style:text-properties style:font-name="Simplified Arabic" style:font-name-complex="Simplified Arabic" fo:font-size="16pt" style:font-size-asian="16pt" style:font-size-complex="16pt" style:language-complex="ar" style:country-complex="DZ"/>
    </style:style>
    <style:style style:name="P93" style:parent-style-name="Notedebasdepage" style:family="paragraph">
      <style:paragraph-properties style:writing-mode="rl-tb"/>
    </style:style>
    <style:style style:name="T94"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95" style:parent-style-name="Normal" style:family="paragraph">
      <style:paragraph-properties fo:text-align="justify" style:writing-mode="rl-tb"/>
    </style:style>
    <style:style style:name="T96"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97"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98" style:parent-style-name="Normal" style:family="paragraph">
      <style:paragraph-properties fo:text-align="justify" style:writing-mode="rl-tb"/>
    </style:style>
    <style:style style:name="T99"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100"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101" style:parent-style-name="Appelnotedebasdep." style:family="text">
      <style:text-properties style:font-name="Simplified Arabic" style:font-name-complex="Simplified Arabic" fo:font-size="16pt" style:font-size-asian="16pt" style:font-size-complex="16pt" style:language-complex="ar" style:country-complex="DZ"/>
    </style:style>
    <style:style style:name="P102" style:parent-style-name="Notedebasdepage" style:family="paragraph">
      <style:paragraph-properties style:writing-mode="rl-tb"/>
    </style:style>
    <style:style style:name="T103"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104" style:parent-style-name="Normal" style:family="paragraph">
      <style:paragraph-properties fo:text-align="justify" style:writing-mode="rl-tb"/>
    </style:style>
    <style:style style:name="T105"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106" style:parent-style-name="Normal" style:family="paragraph">
      <style:paragraph-properties fo:text-align="justify" style:writing-mode="rl-tb"/>
    </style:style>
    <style:style style:name="T107"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108"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109" style:parent-style-name="Normal" style:family="paragraph">
      <style:paragraph-properties fo:text-align="justify" style:writing-mode="rl-tb"/>
    </style:style>
    <style:style style:name="T110"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111" style:parent-style-name="Appelnotedebasdep." style:family="text">
      <style:text-properties style:font-name="Simplified Arabic" style:font-name-complex="Simplified Arabic" fo:font-size="16pt" style:font-size-asian="16pt" style:font-size-complex="16pt" style:language-complex="ar" style:country-complex="DZ"/>
    </style:style>
    <style:style style:name="P112" style:parent-style-name="Notedebasdepage" style:family="paragraph">
      <style:paragraph-properties style:writing-mode="rl-tb"/>
    </style:style>
    <style:style style:name="P113" style:parent-style-name="Normal" style:family="paragraph">
      <style:paragraph-properties fo:text-align="justify" style:writing-mode="rl-tb"/>
    </style:style>
    <style:style style:name="T114"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115"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116" style:parent-style-name="Appelnotedebasdep." style:family="text">
      <style:text-properties style:font-name="Simplified Arabic" style:font-name-complex="Simplified Arabic" fo:font-size="16pt" style:font-size-asian="16pt" style:font-size-complex="16pt" style:language-complex="ar" style:country-complex="DZ"/>
    </style:style>
    <style:style style:name="P117" style:parent-style-name="Notedebasdepage" style:family="paragraph">
      <style:paragraph-properties style:writing-mode="rl-tb"/>
    </style:style>
    <style:style style:name="T118"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119" style:parent-style-name="Normal" style:family="paragraph">
      <style:paragraph-properties fo:text-align="justify" style:writing-mode="rl-tb"/>
    </style:style>
    <style:style style:name="T120"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121"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122" style:parent-style-name="Normal" style:family="paragraph">
      <style:paragraph-properties fo:text-align="justify" style:writing-mode="rl-tb"/>
    </style:style>
    <style:style style:name="T123"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124" style:parent-style-name="Normal" style:family="paragraph">
      <style:paragraph-properties fo:text-align="justify" style:writing-mode="rl-tb"/>
    </style:style>
    <style:style style:name="T125"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126"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127"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128" style:parent-style-name="Appelnotedebasdep." style:family="text">
      <style:text-properties style:font-name="Simplified Arabic" style:font-name-complex="Simplified Arabic" fo:font-size="16pt" style:font-size-asian="16pt" style:font-size-complex="16pt" style:language-complex="ar" style:country-complex="DZ"/>
    </style:style>
    <style:style style:name="P129" style:parent-style-name="Notedebasdepage" style:family="paragraph">
      <style:paragraph-properties style:writing-mode="rl-tb"/>
    </style:style>
    <style:style style:name="P130" style:parent-style-name="Normal" style:family="paragraph">
      <style:paragraph-properties fo:text-align="justify" style:writing-mode="rl-tb"/>
    </style:style>
    <style:style style:name="T131"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132"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133"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134" style:parent-style-name="Appelnotedebasdep." style:family="text">
      <style:text-properties style:font-name="Simplified Arabic" style:font-name-complex="Simplified Arabic" fo:font-size="16pt" style:font-size-asian="16pt" style:font-size-complex="16pt" style:language-complex="ar" style:country-complex="DZ"/>
    </style:style>
    <style:style style:name="P135" style:parent-style-name="Notedebasdepage" style:family="paragraph">
      <style:paragraph-properties style:writing-mode="rl-tb"/>
    </style:style>
    <style:style style:name="T136"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137" style:parent-style-name="Normal" style:family="paragraph">
      <style:paragraph-properties fo:text-align="justify" style:writing-mode="rl-tb"/>
    </style:style>
    <style:style style:name="T138"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139" style:parent-style-name="Normal" style:family="paragraph">
      <style:paragraph-properties fo:text-align="justify" style:writing-mode="rl-tb"/>
    </style:style>
    <style:style style:name="T140"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141"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142"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143" style:parent-style-name="Appelnotedebasdep." style:family="text">
      <style:text-properties style:font-name="Simplified Arabic" style:font-name-complex="Simplified Arabic" fo:font-size="16pt" style:font-size-asian="16pt" style:font-size-complex="16pt" style:language-complex="ar" style:country-complex="DZ"/>
    </style:style>
    <style:style style:name="P144" style:parent-style-name="Notedebasdepage" style:family="paragraph">
      <style:paragraph-properties style:writing-mode="rl-tb"/>
    </style:style>
    <style:style style:name="T145"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146"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147"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148" style:parent-style-name="Appelnotedebasdep." style:family="text">
      <style:text-properties style:font-name="Simplified Arabic" style:font-name-complex="Simplified Arabic" fo:font-size="16pt" style:font-size-asian="16pt" style:font-size-complex="16pt" style:language-complex="ar" style:country-complex="DZ"/>
    </style:style>
    <style:style style:name="P149" style:parent-style-name="Notedebasdepage" style:family="paragraph">
      <style:paragraph-properties style:writing-mode="rl-tb"/>
    </style:style>
    <style:style style:name="T150"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151"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152"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153" style:parent-style-name="Appelnotedebasdep." style:family="text">
      <style:text-properties style:font-name="Simplified Arabic" style:font-name-complex="Simplified Arabic" fo:font-size="16pt" style:font-size-asian="16pt" style:font-size-complex="16pt" style:language-complex="ar" style:country-complex="DZ"/>
    </style:style>
    <style:style style:name="P154" style:parent-style-name="Notedebasdepage" style:family="paragraph">
      <style:paragraph-properties style:writing-mode="rl-tb"/>
    </style:style>
    <style:style style:name="T155"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156" style:parent-style-name="Normal" style:family="paragraph">
      <style:paragraph-properties fo:text-align="justify" style:writing-mode="rl-tb"/>
    </style:style>
    <style:style style:name="T157"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158"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159"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160"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T161" style:parent-style-name="Appelnotedebasdep." style:family="text">
      <style:text-properties style:font-name="Simplified Arabic" style:font-name-complex="Simplified Arabic" fo:font-size="16pt" style:font-size-asian="16pt" style:font-size-complex="16pt" style:language-complex="ar" style:country-complex="DZ"/>
    </style:style>
    <style:style style:name="P162" style:parent-style-name="Notedebasdepage" style:family="paragraph">
      <style:paragraph-properties style:writing-mode="rl-tb"/>
    </style:style>
    <style:style style:name="T163" style:parent-style-name="Policepardéfaut" style:family="text">
      <style:text-properties style:font-name="Simplified Arabic" style:font-name-complex="Simplified Arabic" fo:font-size="16pt" style:font-size-asian="16pt" style:font-size-complex="16pt" style:language-complex="ar" style:country-complex="DZ"/>
    </style:style>
    <style:style style:name="P164" style:parent-style-name="Normal" style:family="paragraph">
      <style:paragraph-properties fo:text-align="justify" style:writing-mode="rl-tb"/>
      <style:text-properties style:font-name="Simplified Arabic" style:font-name-complex="Simplified Arabic" fo:font-size="16pt" style:font-size-asian="16pt" style:font-size-complex="16pt" style:language-complex="ar" style:country-complex="DZ"/>
    </style:style>
    <style:style style:name="P165" style:parent-style-name="Normal" style:family="paragraph">
      <style:paragraph-properties fo:text-align="justify" style:writing-mode="rl-tb"/>
      <style:text-properties style:font-name="Simplified Arabic" style:font-name-complex="Simplified Arabic" fo:font-size="16pt" style:font-size-asian="16pt" style:font-size-complex="16pt" style:language-complex="ar" style:country-complex="DZ"/>
    </style:style>
    <style:style style:name="P166" style:parent-style-name="Normal" style:family="paragraph">
      <style:paragraph-properties fo:text-align="justify" style:writing-mode="rl-tb"/>
      <style:text-properties style:font-name="Simplified Arabic" style:font-name-complex="Simplified Arabic" fo:font-size="16pt" style:font-size-asian="16pt" style:font-size-complex="16pt" style:language-complex="ar" style:country-complex="DZ"/>
    </style:style>
    <style:style style:name="P167" style:parent-style-name="Normal" style:family="paragraph">
      <style:paragraph-properties fo:text-align="justify" style:writing-mode="rl-tb"/>
      <style:text-properties style:font-name="Simplified Arabic" style:font-name-complex="Simplified Arabic" fo:font-size="16pt" style:font-size-asian="16pt" style:font-size-complex="16pt" style:language-complex="ar" style:country-complex="DZ"/>
    </style:style>
    <style:style style:name="P168" style:parent-style-name="Normal" style:family="paragraph">
      <style:paragraph-properties fo:text-align="justify" style:writing-mode="rl-tb"/>
      <style:text-properties style:font-name="Simplified Arabic" style:font-name-complex="Simplified Arabic" fo:font-size="16pt" style:font-size-asian="16pt" style:font-size-complex="16pt" style:language-complex="ar" style:country-complex="DZ"/>
    </style:style>
    <style:style style:name="P169" style:parent-style-name="Normal" style:family="paragraph">
      <style:paragraph-properties fo:text-align="justify" style:writing-mode="rl-tb"/>
      <style:text-properties style:font-name="Simplified Arabic" style:font-name-complex="Simplified Arabic" fo:font-size="16pt" style:font-size-asian="16pt" style:font-size-complex="16pt" style:language-complex="ar" style:country-complex="DZ"/>
    </style:style>
    <style:style style:name="P170" style:parent-style-name="Normal" style:family="paragraph">
      <style:paragraph-properties fo:text-align="justify" style:writing-mode="rl-tb"/>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71" style:parent-style-name="Normal" style:family="paragraph">
      <style:paragraph-properties fo:text-align="justify" style:writing-mode="rl-tb"/>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72" style:parent-style-name="Normal" style:family="paragraph">
      <style:paragraph-properties fo:text-align="justify" style:writing-mode="rl-tb"/>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73" style:parent-style-name="Normal" style:family="paragraph">
      <style:paragraph-properties fo:text-align="justify" style:writing-mode="rl-tb"/>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74" style:parent-style-name="Normal" style:family="paragraph">
      <style:paragraph-properties fo:text-align="justify" style:writing-mode="rl-tb"/>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75" style:parent-style-name="Normal" style:family="paragraph">
      <style:paragraph-properties style:writing-mode="rl-tb"/>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76" style:parent-style-name="Normal" style:family="paragraph">
      <style:paragraph-properties style:writing-mode="rl-tb"/>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77" style:parent-style-name="Normal" style:family="paragraph">
      <style:paragraph-properties style:writing-mode="rl-tb"/>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78" style:parent-style-name="Normal" style:family="paragraph">
      <style:paragraph-properties style:writing-mode="rl-tb"/>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79" style:parent-style-name="Normal" style:family="paragraph">
      <style:paragraph-properties style:writing-mode="rl-tb"/>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80" style:parent-style-name="Normal" style:family="paragraph">
      <style:paragraph-properties style:writing-mode="rl-tb"/>
    </style:style>
  </office:automatic-styles>
  <office:body>
    <office:text text:use-soft-page-breaks="true">
      <text:p text:style-name="P1"/>
      <text:p text:style-name="P2"><text:span text:style-name="T3">قضية اللفظ والمعنى عند النقاد المشاقة <text:s/>والمغاربة</text:span></text:p>
      <text:p text:style-name="P4"><text:span text:style-name="T5">تمهيد:</text:span></text:p>
      <text:p text:style-name="P6"><text:span text:style-name="T7"><text:s/>تعد قضية اللفظ والمعنى من أهم القضايا التي عرض لها النقاد القدماء بالشرح والتمحيص، فقد قام جدال كبير بينهم في أيهما يخلق أدبية النص. وبذلك كشفوا عن جملة من المزايا المتضمنة في<text:s/></text:span><text:span text:style-name="T8">ثنايا هذه القضية، فبحثوا عن المعاني بما فيها من أفكار وعواطف وأخيلة، كما بحثوا في الألفاظ بما فيها من كلمات وجمل وتعابير. فمن هم النقاد الذين طرحوا هذه القضية؟ من هم أنصار اللفظ باعتباره مكمن المزية والجمال؟ ومن هم أنصار المعاني؟ وهل هناك من النقاد من ألف<text:s/></text:span><text:span text:style-name="T9">بينهما في جعل الجودة الشعرية مشتركة بينهما؟</text:span></text:p>
      <text:p text:style-name="P10"><text:span text:style-name="T11">كان الجاحظ(ت255ه) كما هو معلوم لدى الجميع من أوائل النقاد الذين أثاروا جدل هذه القضية وذلك من خلال مناصرته للفظ ومشايعته للصياغة، فكان مقياس القيمة الأدبية عنده في جزالة اللفظ وجودة السبك وحسن التركيب، لأن "المعا</text:span><text:span text:style-name="T12">ني مطروحة في الطريق يعرفها العجمي والعربي والبدوي والقروي، إنما الشأن في إقامة الوزن، وتخير اللفظ وسهولة المخرج، وفي صحة الطبع وجودة السبك"</text:span><text:span text:style-name="T13"><text:note text:note-class="footnote" text:id="_ftn0"><text:note-citation>1</text:note-citation><text:note-body><text:p text:style-name="P14"><text:s/>- الجاحظ، الحيوان، ج3، ص131، 132.</text:p></text:note-body></text:note></text:span><text:span text:style-name="T15">. وبهذه المبالغة في العناية بالشكل تكون البراعة في الأدب.<text:s/></text:span></text:p>
      <text:p text:style-name="P16"><text:span text:style-name="T17">أما عند ابن قتيبة (ت</text:span><text:span text:style-name="T18"><text:s/>276هـ) فقد جمع بين اللفظ والمعنى وجعل الجودة الفنية مشتركة بينهما، وبناء عليه يتقدم الشعر إذا جاد معناه ولفظه، ويتأخر إذا تأخر أحدهما، وإذا فسد كلاهما عد الشعر في أدنى مراتب الجودة، وفي هذا الشأن يقول: "تدبرت الشعر فوجدته أربعة ضروب:</text:span></text:p>
      <text:p text:style-name="P19"><text:span text:style-name="T20">1</text:span><text:span text:style-name="T21">- ضرب حسن لفظه وجاد<text:s/></text:span><text:span text:style-name="T22">معناه كقول أبي ذؤيب الهذلي</text:span></text:p>
      <text:p text:style-name="P23"><text:span text:style-name="T24">والنفس راغبة إذا رغبتها <text:s text:c="7"/>وإذا ترد إلى قليل تقنع</text:span></text:p>
      <text:p text:style-name="P25"><text:span text:style-name="T26">2</text:span><text:span text:style-name="T27">- وضرب منه حسن لفظه وحلا فإذا أنت فتشته لم تجد هناك فائدة في المعنى كقول القائل:<text:s/></text:span></text:p>
      <text:p text:style-name="P28"><text:span text:style-name="T29">ولما قضينا من منى كل حاجة <text:s text:c="9"/>ومسح بالأركان من هو ماسح</text:span></text:p>
      <text:p text:style-name="P30"><text:span text:style-name="T31">وشدت على حدب المهاري رحالنا <text:s text:c="4"/></text:span><text:span text:style-name="T32"><text:s text:c="3"/>ولا ينظر الغادي الذي هو رائح</text:span></text:p>
      <text:p text:style-name="P33"><text:span text:style-name="T34">أخذنا بأطراف الأحاديث بيننا <text:s text:c="10"/>وسالت بأعناق المطي الأباطح</text:span></text:p>
      <text:p text:style-name="P35"><text:span text:style-name="T36">3</text:span><text:span text:style-name="T37">- وضرب منه جاد معناه وقصرت ألفاظه منه كقول لبيد بن ربيعة:</text:span></text:p>
      <text:p text:style-name="P38"><text:span text:style-name="T39">ما عتب المرء الكريم كنفسه <text:s text:c="5"/>والمرء يصلحه الجليس الصالح</text:span></text:p>
      <text:p text:style-name="P40"><text:span text:style-name="T41">4</text:span><text:span text:style-name="T42">- وضرب تأخر معناه وتأخر لفظه كقول<text:s/></text:span><text:span text:style-name="T43">الأعشى في امرأة:</text:span></text:p>
      <text:p text:style-name="P44"><text:span text:style-name="T45">وفــــــــــــــوها كأقـــــــــــــــــاحيّ <text:s text:c="13"/>غذاه دائــــــــــــم الهَطُل</text:span></text:p>
      <text:p text:style-name="P46"><text:span text:style-name="T47">كما شيب براح بــــــــــــــــا <text:s text:c="13"/>رِدٍ من عسل النحل"</text:span><text:span text:style-name="T48"><text:note text:note-class="footnote" text:id="_ftn1"><text:note-citation>2</text:note-citation><text:note-body><text:p text:style-name="P49"><text:s/>- ابن قتيبة، الشعر والشعراء، تحقيق وشرح أحمد محمد شاكر، دار المعارف مصر، ص9...13.</text:p></text:note-body></text:note></text:span><text:span text:style-name="T50">.</text:span></text:p>
      <text:p text:style-name="P51"><text:span text:style-name="T52">استطاع ابن قتيبة أن يقضي على ذلك الانحياز الذي أشاعه الجاحظ وكل من حذا حذوه في الانتصار للفظ، إذ أرجع الجودة إليهما معا، فقد يتقدم اللفظ عن المعنى أو المعنى عن اللفظ، أو يتأخرا معا، وقدم أمثلة حية على ذلك لكن إذا ما أراد الناقد أن يتحسس الجمال فإنه سيعجز ل</text:span><text:span text:style-name="T53">ا محالة، وهذا ما يؤكده محمد زكي العشماوي "وليس هناك شيء يرضي المناطقة وأصحاب النظرة العقلية للغة والشعر أكثر من هذا التقسيم الذي يحول بيننا وبين رؤية الشعر في كامل رحابته، كما لا يخفى أن مثل هذا التصنيف الشكلي لا يباعد بين الناقد وبين المفهوم الحقيقي للفن<text:s/></text:span><text:span text:style-name="T54">فحسب، بل ويدل على عجز تام عن تفسير الجمال، لأن الأسس التي يلتزمها لنفسه ويلزم بها غيره، لا تمنحنا الوسيلة الصحيحة لفهم الشعر وتذوقه ونقده، باعتباره عملا كاملا لا تستقل فيه الأجزاء بالقيمة"</text:span><text:span text:style-name="T55"><text:note text:note-class="footnote" text:id="_ftn2"><text:note-citation>3</text:note-citation><text:note-body><text:p text:style-name="P56"><text:s/>- محمد زكي العشماوي، قضايا النقد الأدبي بين القديم<text:s/>والحديث، دار النهضة العربية، بيروت، لبنان، 1984، ص258.</text:p></text:note-body></text:note></text:span><text:span text:style-name="T57">. والذي يؤكد هذا المنحى مقصده من اللفظ والمعنى في الضرب الثاني الذي حسن لفظه حتى إذا فتشته لم تجد وراءه كبير معنى فهو يصف هذه الأبيات بأنها "أحسن شيء مخارج ومطالع ومقاطع"</text:span><text:span text:style-name="T58"><text:note text:note-class="footnote" text:id="_ftn3"><text:note-citation>4</text:note-citation><text:note-body><text:p text:style-name="P59"><text:s/>- ابن قتيبة، الشعر والشعراء، ص3.</text:p></text:note-body></text:note></text:span><text:span text:style-name="T60">، فكأن كل ما فيها من جمال إنما يعود إلى الشكل الخارجي وهو في رأيه منفصل عن المعنى. والمعنى في هذه الأبيات قاصر وعاجز لأنه لا يشتمل على الحكمة التي وجدناها في قول أبي ذؤيب. وهذا ما يؤكده أيضا محمد زكي العشماوي: "جعل للألفاظ دلالات مفردة أو مستقلة، ولم<text:s/></text:span><text:span text:style-name="T61">يفطن إلى أن الألفاظ في الشعر ليست أنغاما ومخارج ومقاطع فحسب، وإنما هي تتداخل وتتجاوز بإشعاعاتها حدودها العادية، وتكتسب كل كلمة من التي تليها معاني جديدة ما كانت لتكون لولا السياق الذي جمعها، والبناء الذي انتظمها. وأن المفارقات في المعنى لا تكون إلا لمفارقا</text:span><text:span text:style-name="T62">ت في البناء، وفي سياق الألفاظ وتداخلها وائتلافها"</text:span><text:span text:style-name="T63"><text:note text:note-class="footnote" text:id="_ftn4"><text:note-citation>5</text:note-citation><text:note-body><text:p text:style-name="P64"><text:s/>- محمد زكي العشماوي، قضايا النقد الأدبي بين القديم والحديث، ص259.</text:p></text:note-body></text:note></text:span><text:span text:style-name="T65">. وبذلك يكون ابن قتيبة قد فصل الشكل وأخذ يقدره كما لو كان شيئا خارجيا يغلف به المضمون.</text:span></text:p>
      <text:p text:style-name="P66"><text:span text:style-name="T67">اللفظ والمعنى عند قدامة بن جعفر(ت337):</text:span></text:p>
      <text:p text:style-name="P68"><text:span text:style-name="T69"><text:s/>يمكن أن نق</text:span><text:span text:style-name="T70">ف عند فهم قدامة بن جعفر للعلاقة بين اللفظ والمعنى من خلال تعريفه للشعر إذ يقول: "إنه قول موزون مقفى يدل على معنى فقولنا: قول دال على أصل الكلام الذي هو بمنزلة الجنس للشعر، وقولنا: موزون يفصله مما ليس بموزون، إذ كان من القول موزون وغير موزون. وقولنا: مقفى ف</text:span><text:span text:style-name="T71">صل بين ماله من الكلام الموزون قواف وبين ما لا قوافي له ولا مقاطع. وقولنا: يدل على معنى يفصل ما جرى من القول على قافية ووزن مع دلالة على معنى وما جرى على ذلك من غير دلالة على معنى"</text:span><text:span text:style-name="T72"><text:note text:note-class="footnote" text:id="_ftn5"><text:note-citation>6</text:note-citation><text:note-body><text:p text:style-name="P73"><text:s/>- قدامة بن جعفر، نقد الشعر، <text:s/>تحقيق كمال مصطفى، مكتبة الخانجي للطبع والنشر والتوزيع، ط3،ص17.</text:p></text:note-body></text:note></text:span><text:span text:style-name="T74">.</text:span></text:p>
      <text:p text:style-name="P75"><text:span text:style-name="T76"><text:s text:c="6"/>وهذا يعني أن للشعر مكونات مفردة يسميها قدامة أسبابا بمعنى أن وجود الشعر متوقف عليها وهي: القول، الوزن، القافية والمعنى. يقول محمد زكي العشماوي "من أجل ذلك جاء تعريفه للشعر عاجزا قاصرا. فليس كل موزون مقفى يدل على معنى يعتبر شعرا"</text:span><text:span text:style-name="T77"><text:note text:note-class="footnote" text:id="_ftn6"><text:note-citation>7</text:note-citation><text:note-body><text:p text:style-name="P78"><text:s/>- محمد زكي العشماوي، قضايا النقد الأدبي بين القديم والحديث، ص263.</text:p></text:note-body></text:note></text:span><text:span text:style-name="T79">. ولا يكتفي قدامة بهذه التقسيمات الأربعة، وإنما يشده ولعه بالتقسيم الشكلي إلى أن يصنع من هذه العناصر السابقة ائتلافات جديدة، فأخرج من العناصر الأربعة السابقة أربعة ائتلافات وهي:<text:s/></text:span></text:p>
      <text:p text:style-name="P80"><text:span text:style-name="T81">"1- ائتل</text:span><text:span text:style-name="T82">اف اللفظ مع المعنى</text:span></text:p>
      <text:p text:style-name="P83"><text:span text:style-name="T84">2</text:span><text:span text:style-name="T85">- ائتلاف اللفظ مع الوزن</text:span></text:p>
      <text:p text:style-name="P86"><text:span text:style-name="T87">3</text:span><text:span text:style-name="T88">- ائتلاف المعنى مع الوزن</text:span></text:p>
      <text:p text:style-name="P89"><text:span text:style-name="T90">4</text:span><text:span text:style-name="T91">- ائتلاف المعنى مع القافية"</text:span><text:span text:style-name="T92"><text:note text:note-class="footnote" text:id="_ftn7"><text:note-citation>8</text:note-citation><text:note-body><text:p text:style-name="P93"><text:s/>- قدامة بن جعفر، نقد الشعر، ص18.</text:p></text:note-body></text:note></text:span><text:span text:style-name="T94">.</text:span></text:p>
      <text:p text:style-name="P95"><text:span text:style-name="T96">وعندما أراد قدامة أن يوضح نعوت الجودة التي وزعها على عناصر الشعر مفردة ومركبة تناول كل عنصر بالكلام كما لو كان<text:s/></text:span><text:span text:style-name="T97">عنصرا مستقلا له صفاته التي يستمدها من ذاته لا العناصر الأخرى.</text:span></text:p>
      <text:p text:style-name="P98"><text:span text:style-name="T99"><text:s/>وما دام الشعر عند قدامة مؤلفا من عناصر، وهذه العناصر بدورها قد تجود حينا أو تسوء حينا آخر، أو تكون وسطا بين ذلك، فعلى الشاعر أن يحاول الوصول إلى الطرف الأجود من الشعر. يقول قدامة: "وكان كل قاصد</text:span><text:span text:style-name="T100"><text:s/>لشيء من ذلك فإنما يقصد الطرف الأجود، فإن كان معه من القوة في الصناعة ما يبلغه إياه، سمي حاذقا تام الحذق، وإن قصر عن ذلك نزل له اسم بحسب الموضع الذي يبلغه في القرب من تلك الغاية والبعد عنها، كان الشعر أيضا، إذ كان جاريا على سبيل سائر الصناعات"</text:span><text:span text:style-name="T101"><text:note text:note-class="footnote" text:id="_ftn8"><text:note-citation>9</text:note-citation><text:note-body><text:p text:style-name="P102"><text:s/>- المرجع<text:s/>نفسه، ص18.</text:p></text:note-body></text:note></text:span><text:span text:style-name="T103">.</text:span></text:p>
      <text:p text:style-name="P104"><text:span text:style-name="T105"><text:s text:c="5"/>ولما كانت غاية الشعر عند قدامة هي التجويد في الصناعة الشعرية، وجب على الشاعر التركيز على الصورة أو الشكل، أما المعاني فهي ساكنة لا مجال للتجويد فيها، وقد نتج عن هذا التصور نتيجتان:<text:s/></text:span></text:p>
      <text:p text:style-name="P106"><text:span text:style-name="T107">- استبعاد الحكم الأخلاقي لأن المعاني في الشعر لا قيمة له</text:span><text:span text:style-name="T108">ا إلا من حيث تشكلها في صورة.</text:span></text:p>
      <text:p text:style-name="P109"><text:span text:style-name="T110"><text:s/>"المعاني كلها معرضة للشاعر، وله أن يتكلم منها فيما أحب وآثر من غير أن يحظر عليه معنى يروم الكلام فيه، إذ كانت المعاني للشعر بمنزلة المادة الموضوعة والشعر فيها كالصورة"</text:span><text:span text:style-name="T111"><text:note text:note-class="footnote" text:id="_ftn9"><text:note-citation>10</text:note-citation><text:note-body><text:p text:style-name="P112"><text:s/>- قدامة بن جعفر، نقد الشعر، ص19</text:p></text:note-body></text:note></text:span></text:p>
      <text:p text:style-name="P113"><text:span text:style-name="T114">- لا يؤاخذ<text:s/></text:span><text:span text:style-name="T115">الشاعر على مناقضة نفسه في قصيدتين، بأن يمدح شيئا في إحداهما، ثم يعود فيذمه في أخرى " لأن الشاعر ليس يوصف بأن يكون صادقا، بل إنما يراد منه، إذا أخذ في معنى من المعاني –كائنا ما كان- أن يجيده في وقته الحاضر لا أن يطالب بأن لا ينسخ ما قاله في وقت آخر"</text:span><text:span text:style-name="T116"><text:note text:note-class="footnote" text:id="_ftn10"><text:note-citation>11</text:note-citation><text:note-body><text:p text:style-name="P117"><text:s/>- المرجع نفسه، ص23</text:p></text:note-body></text:note></text:span><text:span text:style-name="T118">. وهكذا نلاحظ كيف اهتم قدامة بالشكل الخارجي للشعر، ونسي شأن الذوق في إدراك الجمال الشعري وتحسسه، أو ألغاه تماما.</text:span></text:p>
      <text:p text:style-name="P119"><text:span text:style-name="T120"><text:s text:c="3"/>وهكذا نرى كيف لقيت هذه القضية الكثير من الاهتمام من طرف النقاد المشارقة، فرأينا فريقا منهم جعل مدار الإبداع في اللفظ مغفلا شأ</text:span><text:span text:style-name="T121">ن المعنى، وفريقا آخر جعل مدار البلاغة كلها في المعاني. ومنهم من جعل الحكم على فنية الأديب بقدر ما يستطيع الإجادة فيهما معا، لأن فيهما معا تنبع البلاغة و يكمن الكلام الحسن.<text:s/></text:span></text:p>
      <text:p text:style-name="P122"><text:span text:style-name="T123">اللفظ والمعنى عند ابن رشيق القيرواني(ت456):</text:span></text:p>
      <text:p text:style-name="P124"><text:span text:style-name="T125"><text:s/>خص ابن رشيق اللفظ والمعنى بباب مستقل س</text:span><text:span text:style-name="T126">ماه ( باب في اللفظ والمعنى) وفي هذا النص يورد إشارات صائبة بضرورة الالتحام بين اللفظ والمعنى يقول:" اللفظ جسم وروحه المعنى، وارتباطه كارتباط الروح بالجسم يضعف بضعفه، ويقوى بقوته، فإذا سلم المعنى واختل بعض اللفظ كان للّفظ من ذلك أوفر حظ... ولا نجد معنى يختل</text:span><text:span text:style-name="T127"><text:s/>إلا من جهة اللفظ وجريه فيه على غير الواجب...فإن اختل المعنى كله وفسد بقي اللفظ مواتا لا فائدة فيه، وإن كان حسن الطلاوة في السمع، وكذلك إن اختل اللفظ جملة وتلاشى لم يصبح له معنى، لأننا لا نجد روحا في غير جسم ألبتة".</text:span><text:span text:style-name="T128"><text:note text:note-class="footnote" text:id="_ftn11"><text:note-citation>12</text:note-citation><text:note-body><text:p text:style-name="P129"><text:s/>- ابن رشيق القيرواني، العمدة، ج1، ص124</text:p></text:note-body></text:note></text:span></text:p>
      <text:p text:style-name="P130"><text:span text:style-name="T131">وما يلاحظ في هذا التعريف أن ابن رشيق يعمد منذ البداية إلى التمثيل والتشبيه لتقريب المعنى في تحديد علاقة اللفظ بالمعنى، فالشعر كالإنسان جسمه هو اللفظ وروحه هي المعنى، والعلاقة بينهما قوية كارتباط الروح بالجسد، فإن اختل أحدهما ضعف الشعر. بمعنى ما يصيب الل</text:span><text:span text:style-name="T132">فظ من خلل يصيب المعنى خلل مثله، وما يحدث من نقص في المعنى فإن نقصًا مماثلا لا بد أن يحدث في اللفظ. ورغم اهتمام ابن رشيق بضرورة الالتحام بين اللفظ والمعنى إلا أنه "يورد بعض الكلام كما يذهب إلى ذلك العشماوي الذي يدل على أن هذا المفهوم لم يكن قد استوى في نفس<text:s/></text:span><text:span text:style-name="T133">ابن رشيق"</text:span><text:span text:style-name="T134"><text:note text:note-class="footnote" text:id="_ftn12"><text:note-citation>13</text:note-citation><text:note-body><text:p text:style-name="P135"><text:s/>- محمد زكي العشماوي، قضايا النقد الأدبي بين القديم والحديث، ص270.</text:p></text:note-body></text:note></text:span><text:span text:style-name="T136">.<text:s/></text:span></text:p>
      <text:p text:style-name="P137"><text:span text:style-name="T138">اللفظ والمعنى عند حازم القرطاجني(ت684ه):<text:s/></text:span></text:p>
      <text:p text:style-name="P139"><text:span text:style-name="T140">الشعر عند حازم عملية تخييلية تهدف بالدرجة الأولى إثارة المتلقي إثارة مقصودة سلفا، فتنبسط النفس عن أمر من الأمور أو تنقبض عنه، وهذا ي</text:span><text:span text:style-name="T141">تم عن طريق اللغة الشعرية المميزة التي قوامها المجاز. وتحقيقا لهذه الغاية كان أجود الشعر عند حازم ما حقق تناسبا بين أركان العمل الأدبي (أي اللفظ والمعنى) وهكذا يكون أبرز ما أتى به حازم في هذه القضية وإن لم يكن الأول من نحا هذا النحو، تأكيده على فكرة التناسب</text:span><text:span text:style-name="T142"><text:s/>المبدئي "لكون القصيدة تركيبا مناسبا من مستويات متنوعة ترتد إلى معان وأساليب مصوغة في ألفاظ تتلاحم في نظام جامع لشتات مركب من أغراض"</text:span><text:span text:style-name="T143"><text:note text:note-class="footnote" text:id="_ftn13"><text:note-citation>14</text:note-citation><text:note-body><text:p text:style-name="P144"><text:s/>- الأخضر الجمعي، اللفظ والمعنى في التفكير النقدي والبلاغي عند العرب، اتحاد كتاب العرب، دمشق، 2001، ص222.</text:p></text:note-body></text:note></text:span><text:span text:style-name="T145">. والذي لا يرتق</text:span><text:span text:style-name="T146">ي إليه شك أن فكرة التناسب هذه لا يمكن أن تتم البتة إلا من خلال التناسب بين اللفظ والمعنى لذلك كان أفضل الشعر عند حازم، هو ما أوقع مبدعه نسبا فائقة بين معانيه وصوره، ولابد أن يؤثر مثل ذلك في المتلقي، يقول حازم: "واعلم أن النسب الفائقة إذا وقعت بين هذه المعا</text:span><text:span text:style-name="T147">ني المتطالبة بأنفسها على الصورة المختارة... كان ذلك من أحسن الشعر"</text:span><text:span text:style-name="T148"><text:note text:note-class="footnote" text:id="_ftn14"><text:note-citation>15</text:note-citation><text:note-body><text:p text:style-name="P149"><text:s/>- حازم القرطاجني، منهاج البلغاء وسراج الأدباء، <text:s/>تحقيق محمد الحبيب بن خوجة، دار الكتب الشرقية، تونس، 1966، ص44.</text:p></text:note-body></text:note></text:span><text:span text:style-name="T150">. أما أردأ الشعر عند حاز هو ما فقد محتواه الأخلاقي واختلت صياغته أي فقد الت</text:span><text:span text:style-name="T151">ناسب بين الشكل والمضمون، يقول حازم: "وأردأ الشعر ما كان قبيح المحاكاة والهيئة، واضح الكذب خليا من الغرابة، وما أجدر ما كان بهذه الصفة ألا يسمى شعرا وإن كان موزونا مقفى، إذ المقصود بالشعر معدوم منه، لأن ما كان بهذه الصفة من الكلام الوارد في الشعر لا تتأثر ا</text:span><text:span text:style-name="T152">لنفس لمقتضاه، لأن قبح الهيئة يحول بين الكلام وتمكنه من القلب، وقبح المحاكاة يغطي على كثير من حسن المحاكى أو قبحه ويشغل عن تخيل أو قبحه ويشغل عن تخيل ذلك، فتجمد النفس عن التأثر له، ووضوح الكذب يزعزعها عن التأثر بالجملة"</text:span><text:span text:style-name="T153"><text:note text:note-class="footnote" text:id="_ftn15"><text:note-citation>16</text:note-citation><text:note-body><text:p text:style-name="P154"><text:s/>- حازم القرطاجني، منهاج<text:s/>البلغاء وسراج الأدباء، ص72.</text:p></text:note-body></text:note></text:span><text:span text:style-name="T155">.</text:span></text:p>
      <text:p text:style-name="P156"><text:span text:style-name="T157"><text:s text:c="6"/>وبناء على ما تقدم، رأينا كيف أولى النقد العربي القديم كبير اهتمام لهذه المسألة(اللفظ والمعنى) وفتح باب نقاش طويل بين منتصر للصياغة والتعبير، فكان مجال التفاوت بين المبدعين، إنما هو في طريقة الصياغة والأداء، أما المعاني فل</text:span><text:span text:style-name="T158">يس الإبداع فيها، لأنها في متناول الجميع، وبالمقابل رأينا فريقا من النقاد يجعل مدار التفاوت، إنما هو في الأفكار والمعاني، وفريق ثالث ساوى بين اللفظ والمعنى وجعل الحكم على فنية الأديب بقد ما يستطيع الإجادة فيهما. ومع ذلك يذهب محمد غنيمي هلال إلى" أنه ليس الف</text:span><text:span text:style-name="T159">رق كبيرا بين من نصروا اللفظ على المعنى والداعين إلى المساواة بينهم. إذ كان جل الداعين إلى حسن الألفاظ موردة، ولا يقفون عند حدود اللفظ لذاته، مغفلين أمر المعنى الذي يدل عليه، فهذا ما لا يقول به إلا المتخلفون عن إدراك معنى البلاغة، يدلنا على ذلك أن كثيرا من<text:s/></text:span><text:span text:style-name="T160">هؤلاء يشيدون بقيمة المعنى، وكانوا يرون بلوغ الغاية في اجتماع الألفاظ المتخيرة والمعاني المنتخبة، إذ فيهما كليهما نبع البلاغة، ومتى اجتمعا فقد اكتمل الكلام الحسن من أطرافه"</text:span><text:span text:style-name="T161"><text:note text:note-class="footnote" text:id="_ftn16"><text:note-citation>17</text:note-citation><text:note-body><text:p text:style-name="P162"><text:s/>- محمد غنيمي هلال، النقد الأدبي الحديث، دار الثقافة، دار العودة بيروت، ط1، 1982،<text:s/>ص 253</text:p></text:note-body></text:note></text:span><text:span text:style-name="T163">.<text:s/></text:span></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Policepardéfaut" style:display-name="Police par défaut" style:family="text"/>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shiba</meta:initial-creator>
    <dc:creator>Toshiba</dc:creator>
    <meta:creation-date>2023-08-10T05:55:00Z</meta:creation-date>
    <dc:date>2023-11-09T16:33:00Z</dc:date>
    <meta:template xlink:href="Normal" xlink:type="simple"/>
    <meta:editing-cycles>4</meta:editing-cycles>
    <meta:editing-duration>PT720S</meta:editing-duration>
    <meta:document-statistic meta:page-count="1" meta:paragraph-count="19" meta:word-count="1479" meta:character-count="9596" meta:row-count="67" meta:non-whitespace-character-count="8136"/>
  </office:meta>
</office:document-meta>
</file>