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writing-mode="rl-tb"/>
      <style:text-properties fo:font-variant="normal" fo:text-transform="none" fo:color="#02566a" fo:letter-spacing="normal"/>
    </style:style>
    <style:style style:name="T1" style:family="text">
      <style:text-properties style:font-name="Verdana" fo:font-size="10.5pt" fo:font-style="normal" fo:font-weight="normal"/>
    </style:style>
    <style:style style:name="T2" style:family="text">
      <style:text-properties style:font-name="Verdana" fo:font-size="10.5pt" fo:font-style="normal" fo:font-weight="bold"/>
    </style:style>
    <style:style style:name="T3" style:family="text">
      <style:text-properties style:font-name-complex="Verdana" style:font-size-complex="10.5pt" style:font-style-complex="normal" style:font-weight-complex="normal"/>
    </style:style>
    <style:style style:name="T4" style:family="text">
      <style:text-properties style:font-name-complex="Verdana" style:font-size-complex="10.5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يدرس علم التشريح في كلية الطب كدراسة عملية أكثر منها نظرية، بينما في ميدان علوم الرياضة يتم التعرف من خلاله  على تكوين الجسم والاتجاه الحركي للمفاصل وعمل العضلات وفي كيفية الاستخدام الأمثل لها والطريقة السليمة لأداء التمرينات والحركات المختلفة</text:span><text:span text:style-name="T1">.</text:span></text:p>
      <text:p text:style-name="P2">      <text:span text:style-name="T3">بناءا على ما درست  أجب على ما يلي</text:span><text:span text:style-name="T1">:</text:span></text:p>
      <text:p text:style-name="P2"><text:span text:style-name="T1">1- </text:span><text:span text:style-name="T3">أعطي تعريفا لكل من علم التشريح والعظام؟ </text:span><text:span text:style-name="T2">(2</text:span><text:span text:style-name="T4">ن</text:span><text:span text:style-name="T2">)</text:span></text:p>
      <text:p text:style-name="P2"><text:span text:style-name="T1">2- </text:span><text:span text:style-name="T3">ما أهمية علم التشريح في مجال التربية البدنية والرياضية؟ </text:span><text:span text:style-name="T2">(2</text:span><text:span text:style-name="T4">ن</text:span><text:span text:style-name="T2">)</text:span></text:p>
      <text:p text:style-name="P2"><text:span text:style-name="T1">3- </text:span><text:span text:style-name="T3">أعط أهم الأغراض التي يهدف إليها تشريح جسم الإنسان مبينا حركات أجزاء جسم الرياضي وأنسجته؟ </text:span><text:span text:style-name="T2">(4</text:span><text:span text:style-name="T4">ن</text:span><text:span text:style-name="T2">)</text:span></text:p>
      <text:p text:style-name="P2"><text:span text:style-name="T1">4- </text:span><text:span text:style-name="T3">تكلم عن خصائص النسيج الضام مع تحديد أقسامه ومكوناته؟ </text:span><text:span text:style-name="T2">(4</text:span><text:span text:style-name="T4">ن</text:span><text:span text:style-name="T2">)</text:span></text:p>
      <text:p text:style-name="P2"><text:span text:style-name="T1">5- </text:span><text:span text:style-name="T3">تكلم عن الجهاز العظمي مبينا مختلف مميزاته، خصائصه ووظائفه؟ </text:span><text:span text:style-name="T2">(4</text:span><text:span text:style-name="T4">ن</text:span><text:span text:style-name="T2">)</text:span></text:p>
      <text:p text:style-name="P2"><text:span text:style-name="T1">6- </text:span><text:span text:style-name="T3">عرف العضلات مع تحديد مركباتها الكيميائية؟ </text:span><text:span text:style-name="T1">- </text:span><text:span text:style-name="T3">ما دور العضلات الإرادية؟ </text:span><text:span text:style-name="T2">(4</text:span><text:span text:style-name="T4">ن</text:span><text:span text:style-name="T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Tahoma"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2:28:51.211000000</meta:creation-date>
    <dc:date>2018-03-19T12:29:31.471000000</dc:date>
    <meta:editing-duration>PT43S</meta:editing-duration>
    <meta:editing-cycles>1</meta:editing-cycles>
    <meta:generator>LibreOffice/5.0.5.2$Windows_x86 LibreOffice_project/55b006a02d247b5f7215fc6ea0fde844b30035b3</meta:generator>
    <meta:document-statistic meta:table-count="0" meta:image-count="0" meta:object-count="0" meta:page-count="1" meta:paragraph-count="8" meta:word-count="119" meta:character-count="692" meta:non-whitespace-character-count="573"/>
  </office:meta>
</office:document-meta>
</file>