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writing-mode="rl-tb"/>
    </style:style>
    <style:style style:name="P2" style:family="paragraph" style:parent-style-name="Standard">
      <style:paragraph-properties fo:margin-top="0cm" fo:margin-bottom="0cm" fo:line-height="100%" fo:text-align="end" style:justify-single-word="false" style:writing-mode="rl-tb"/>
    </style:style>
    <style:style style:name="P3" style:family="paragraph" style:parent-style-name="Standard">
      <style:paragraph-properties fo:margin-top="0cm" fo:margin-bottom="0cm" fo:line-height="100%" fo:text-align="start" style:justify-single-word="false" style:writing-mode="rl-tb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writing-mode="rl-tb"/>
    </style:style>
    <style:style style:name="P5" style:family="paragraph" style:parent-style-name="Standard">
      <style:paragraph-properties fo:text-align="end" style:justify-single-word="false" style:writing-mode="rl-tb"/>
    </style:style>
    <style:style style:name="T1" style:family="text">
      <style:text-properties fo:color="#000080" style:font-name="Arial1" fo:font-size="18pt" fo:font-weight="bold" style:font-name-asian="Times New Roman1" style:font-size-asian="18pt" style:language-asian="fr" style:country-asian="FR" style:font-weight-asian="bold" style:font-name-complex="Arial2" style:font-size-complex="18pt" style:font-weight-complex="bold"/>
    </style:style>
    <style:style style:name="T2" style:family="text">
      <style:text-properties fo:color="#000080" style:font-name="Arial1" fo:font-size="18pt" fo:font-weight="bold" style:font-name-asian="Times New Roman1" style:font-size-asian="18pt" style:language-asian="fr" style:country-asian="FR" style:font-weight-asian="bold" style:font-name-complex="Arial2" style:font-size-complex="18pt" style:language-complex="ar" style:country-complex="IQ" style:font-weight-complex="bold"/>
    </style:style>
    <style:style style:name="T3" style:family="text">
      <style:text-properties style:font-name="Arial1" fo:font-size="14pt" style:font-name-asian="Times New Roman1" style:font-size-asian="14pt" style:language-asian="fr" style:country-asian="FR" style:font-name-complex="Arial2" style:font-size-complex="14pt"/>
    </style:style>
    <style:style style:name="T4" style:family="text">
      <style:text-properties style:font-name="Arial1" fo:font-size="14pt" style:font-name-asian="Times New Roman1" style:font-size-asian="14pt" style:language-asian="fr" style:country-asian="FR" style:font-name-complex="Arial2" style:font-size-complex="14pt" style:language-complex="ar" style:country-complex="IQ"/>
    </style:style>
    <style:style style:name="T5" style:family="text">
      <style:text-properties style:font-name="Arial1" fo:font-size="14pt" fo:font-weight="bold" style:font-name-asian="Times New Roman1" style:font-size-asian="14pt" style:language-asian="fr" style:country-asian="FR" style:font-weight-asian="bold" style:font-name-complex="Arial2" style:font-size-complex="14pt" style:language-complex="ar" style:country-complex="IQ" style:font-weight-complex="bold"/>
    </style:style>
    <style:style style:name="T6" style:family="text">
      <style:text-properties style:font-name="Arial1" fo:font-size="14pt" fo:font-weight="bold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language-complex="ar" style:country-complex="IQ" style:font-weight-complex="bold"/>
    </style:style>
    <style:style style:name="T10" style:family="text">
      <style:text-properties fo:color="#0000ff" style:font-name="Arial1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Arial2" style:font-size-complex="14pt" style:language-complex="ar" style:country-complex="IQ" style:font-weight-complex="bold"/>
    </style:style>
    <style:style style:name="T11" style:family="text">
      <style:text-properties fo:color="#0000ff" style:font-name="Times New Roman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 style:font-size-complex="13.5pt" style:language-complex="ar" style:country-complex="IQ" style:font-weight-complex="bold"/>
    </style:style>
    <style:style style:name="T12" style:family="text">
      <style:text-properties fo:color="#0000ff" style:font-name="Times New Roman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 style:font-size-complex="13.5pt" style:font-weight-complex="bold"/>
    </style:style>
    <style:style style:name="T13" style:family="text">
      <style:text-properties fo:color="#ff0000" style:font-name="Arial1" fo:font-size="14pt" fo:font-weight="bold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T14" style:family="text">
      <style:text-properties fo:color="#ff0000" style:font-name="Arial1" fo:font-size="14pt" fo:font-weight="bold" style:font-name-asian="Times New Roman1" style:font-size-asian="14pt" style:language-asian="fr" style:country-asian="FR" style:font-weight-asian="bold" style:font-name-complex="Arial2" style:font-size-complex="14pt" style:language-complex="ar" style:country-complex="IQ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محاضرات"/><text:span text:style-name="T1">محاضرات</text:span><text:bookmark-end text:name="محاضرات"/><text:span text:style-name="T1"> التقويم والقياس في التربية الرياضية </text:span></text:p>
      <text:p text:style-name="P1"><text:a xlink:type="simple" xlink:href="http://www.iraqacad.org/Member/Eman.htm" text:style-name="Internet_20_link" text:visited-style-name="Visited_20_Internet_20_Link"><text:span text:style-name="T10">الاستاذة الدكتورة ايمان حسين الطائي</text:span></text:a></text:p>
      <text:p text:style-name="P1"><text:span text:style-name="T5">آذار </text:span><text:span text:style-name="T6">2005</text:span></text:p>
      <text:p text:style-name="P2"><text:span text:style-name="T7"> </text:span></text:p>
      <text:p text:style-name="P2"><text:span text:style-name="T5">    تحتوي محاضرات التقويم والقياس في التربية الرياضية على الموضوعات الآتية:</text:span></text:p>
      <text:p text:style-name="P2"><text:span text:style-name="T9">- </text:span><text:a xlink:type="simple" xlink:href="#%D8%A7%D9%84%D9%82%D9%8A%D9%80%D9%80%D9%80%D9%80%D9%80%D9%80%D9%80%D9%80%D9%80%D8%A7%D8%B3" text:style-name="Internet_20_link" text:visited-style-name="Visited_20_Internet_20_Link"><text:span text:style-name="T11">القياس والاختبار</text:span></text:a></text:p>
      <text:p text:style-name="P2"><text:span text:style-name="T9">- </text:span><text:a xlink:type="simple" xlink:href="http://www.iraqacad.org/Lib/Eman2.htm" text:style-name="Internet_20_link" text:visited-style-name="Visited_20_Internet_20_Link"><text:span text:style-name="T11">المعايير والمستويات</text:span></text:a></text:p>
      <text:p text:style-name="P2"><text:span text:style-name="T9">- </text:span><text:a xlink:type="simple" xlink:href="http://www.iraqacad.org/Lib/Eman3.htm" text:style-name="Internet_20_link" text:visited-style-name="Visited_20_Internet_20_Link"><text:span text:style-name="T12">صلاحية الاختبارات والقياسات والمعاملات العلمية</text:span></text:a></text:p>
      <text:p text:style-name="P1"><text:span text:style-name="T2">(( </text:span><text:bookmark-start text:name="القيـــــــــاس"/><text:span text:style-name="T2">القيـــــــــاس</text:span><text:bookmark-end text:name="القيـــــــــاس"/><text:span text:style-name="T2"> والاختبار ))</text:span></text:p>
      <text:p text:style-name="P2"><text:span text:style-name="T1">- القيــــــاس</text:span></text:p>
      <text:p text:style-name="P3"><text:span text:style-name="T13">أولا : التعريف </text:span></text:p>
      <text:p text:style-name="P3"><text:span text:style-name="T3">- تقدير الأشياء والمستويات تقديرا كميا وفق إطار معين من المقاييس المدرجة .</text:span></text:p>
      <text:p text:style-name="P3"><text:span text:style-name="T3">- تحديد أرقام طبقا لقواعد معينة.</text:span></text:p>
      <text:p text:style-name="P3"><text:span text:style-name="T3">- مجموعة مرتبة من المثيرات أعدت لتقيس بطريقة كمية أو كيفية بعض العمليات العقلية أو السمات أو الخصائص النفسية .</text:span></text:p>
      <text:p text:style-name="P3"><text:span text:style-name="T3">وغالبا ما يتضمن القياس جمع ملاحظات ومعلومات كمية عن موضوع القياس كما انه يتضمن المقارنة . ويتأثر القياس بطبيعة العملية أو السمة المقاسة ، فبعض السمات يمكن التحكم فيها وقياسها بدقة مثل طول الذراع في حين البعض الآخر يصعب التحكم في قياسها بنفس القدر مثل العمليات العقلية ، سمات الشخصية .</text:span></text:p>
      <text:p text:style-name="P3"><text:span text:style-name="T6">ومن العوامل التي يتأثر بها القياس : </text:span></text:p>
      <text:p text:style-name="P3"><text:span text:style-name="T3">1. الشيء المراد أو السمة المراد قياسها .</text:span></text:p>
      <text:p text:style-name="P3"><text:span text:style-name="T3">2. أهداف القياس.</text:span></text:p>
      <text:p text:style-name="P3"><text:span text:style-name="T3">3. نوع المقياس ،ووحدة القياس المستخدمة. </text:span></text:p>
      <text:p text:style-name="P3"><text:span text:style-name="T3">4. طرق القياس ومدى تدريب الذي يقوم بالقياس وجمع الملاحظات .</text:span></text:p>
      <text:p text:style-name="P3"><text:span text:style-name="T3">5. عوامل أخرى متعلقة بطبيعة الظاهرة المقاسة وطبيعة المقياس وعلاقتهما بنوع الظاهرة المقاسة . </text:span></text:p>
      <text:p text:style-name="P3"><text:span text:style-name="T7"> </text:span></text:p>
      <text:p text:style-name="P3"><text:span text:style-name="T13">ثانيا : لماذا القياس</text:span><text:span text:style-name="T14">؟</text:span></text:p>
      <text:p text:style-name="P3"><text:span text:style-name="T5">    </text:span><text:span text:style-name="T6">أهم أهداف القياس هي تحديد الفروق الفردية بأنواعها المختلفة وتتلخص أنواع الفروق في آلاتي :</text:span></text:p>
      <text:p text:style-name="P3"><text:span text:style-name="T6">- الفروق بين الأفراد : </text:span><text:span text:style-name="T3">يهتم هذا النوع بمقارنة الفرد بغيره من أقرانه (بنفس العمر، الصف، المهنة…) وذلك بهدف تحديد مركزه النسبي في المجموعة . </text:span></text:p>
      <text:p text:style-name="P3"><text:span text:style-name="T6">- الفروق في ذات الفرد : </text:span><text:span text:style-name="T3">هذا النوع يهدف لمقارنة النواحي المختلفة في الفرد نفسه لمعرفة نواحي القوة والضعف . </text:span></text:p>
      <text:p text:style-name="P3"><text:span text:style-name="T6">- الفروق بين المهن : </text:span><text:span text:style-name="T3">المهن المختلفة تتطلب مستويات مختلفة من القدرات والاستعدادات والسمات . وقياس الفروق يفيدنا في الانتقاء والتوجيه المهني وفي أعداد الفرد عموما للمهنة . </text:span></text:p>
      <text:p text:style-name="P3"><text:span text:style-name="T6">- الفروق بين الجماعات : </text:span><text:span text:style-name="T3">تختلف الجماعات في خصائصها ومميزاتها المختلفة لذلك فالقياس مهم في التفريق بين الجماعات المختلفة . </text:span></text:p>
      <text:p text:style-name="P3"><text:span text:style-name="T6"> </text:span></text:p>
      <text:p text:style-name="P3"><text:span text:style-name="T13">ثالثا : أنواع القياس</text:span><text:span text:style-name="T14"> : </text:span><text:span text:style-name="T6"> يقسم القياس لنوعين هما : </text:span></text:p>
      <text:p text:style-name="P3"><text:span text:style-name="T6">1.  قياس مباشر : </text:span><text:span text:style-name="T3">كما يحدث حين نقيس الطول ، الوزن ….الخ </text:span></text:p>
      <text:p text:style-name="P3"><text:span text:style-name="T6">2.  قياس غير مباشر : </text:span><text:span text:style-name="T3">كما يحدث عند قياس التحصيل ، الذكاء ، التصرف الخططي .</text:span></text:p>
      <text:p text:style-name="P3"><text:soft-page-break/><text:span text:style-name="T6">مثال : </text:span><text:span text:style-name="T3">عند قياس المطاولة باستخدام النبض أو ضغط الدم أو سرعة استعادة الشفاء فان هذا يعتبر قياسا مباشر ، بينما إذا قسنا نفس المكون عن طريق حسب الزمن الذي يستغرقه الفرد في قطع مسافة 800م ركض فأننا نستخدم القياس غير المباشر . </text:span></text:p>
      <text:p text:style-name="P3"><text:span text:style-name="T6"> </text:span></text:p>
      <text:p text:style-name="P3"><text:span text:style-name="T6">كما قسمت أنواع القياس إلى :</text:span></text:p>
      <text:p text:style-name="P3"><text:span text:style-name="T6">1. مقاييس النسبة: </text:span><text:span text:style-name="T3">مقارنة شئ معين بوحدات أو مقدار معياري بهدف معرفة عدد الوحدات المعياريةالتي توجد فيه. ويتميز بان له وحدات متساوية وله صفر مطلق. مثل قياس الطول (سم)،</text:span><text:span text:style-name="T4"> </text:span><text:span text:style-name="T3">عرض الكتفين، محيط الصدر وغيرها من القياسات الجسمية.</text:span></text:p>
      <text:p text:style-name="P3"><text:span text:style-name="T6">2. مقاييس المسافة: </text:span><text:span text:style-name="T3">هي عملية وصف شيئا وصفا كميا في ضوء قواعد تقليدية متفق عليها حتى يمكن تحديد سعة ذلك الشيء، ولا يشترط هذا النوع  توافر الصفر المطلق وتساوي الوحدات. </text:span></text:p>
      <text:p text:style-name="P3"><text:span text:style-name="T6">3. مقاييس الرتبة:</text:span><text:span text:style-name="T5"> </text:span><text:span text:style-name="T3">تحديد مرتبة الشيء أو مكانته في مقياس يقدم وصفا كيفيا (مثل كبير أو صغير، طويل أو قصير) وبهذا المعنى للقياس يتحدد الوجود أو العدم للصفة دون اللجوء للوصف الكمي. </text:span></text:p>
      <text:p text:style-name="P3"><text:span text:style-name="T6">4. المقاييس الاسمية : </text:span><text:span text:style-name="T3">وهي استخدام الأرقام أو الصفات أو الأسماء للتحديد أو التصنيف وليس لها دلالة أو معنى . </text:span></text:p>
      <text:p text:style-name="P3"><text:span text:style-name="T7"> </text:span></text:p>
      <text:p text:style-name="P3"><text:span text:style-name="T5">    </text:span><text:span text:style-name="T6">وتقسم في الألعاب الرياضية إلى : </text:span></text:p>
      <text:p text:style-name="P3"><text:span text:style-name="T6">1-  المقاييس الموضوعية :تلك التي تعتمد على وسائل تكون اقل عرضة للخطا مثل </text:span></text:p>
      <text:p text:style-name="P3"><text:span text:style-name="T3">- عدد مرات النجاح ( الأداء الصحيح) خلال فترة زمنية أو عدد محدد من المحاولات ولكل محاولة درجة .</text:span></text:p>
      <text:p text:style-name="P3"><text:span text:style-name="T3">- الدقة في الأداء : حيث تستخدم أهداف محددة كدوائر ، مربعات ، أشكال متداخلة وغيرها. وتحدد درجات لكل منها وتكون الدرجة الأكثر للهدف الأصغر . يراعى في هذا النوع عدد المحاولات إذ يجب أن تكون مناسبة للغرض والمستوى والجنس وغيرها .</text:span></text:p>
      <text:p text:style-name="P3"><text:span text:style-name="T3">- الزمن المخصص للأداء .</text:span></text:p>
      <text:p text:style-name="P3"><text:span text:style-name="T3">- المسافة التي يستغرقها الأداء : سواء كان للاعب فهي تمثل مسفة الوثب ، الركض ، القفز . أو للأداة فهي تمثل مسافة الرمي ، الدفع ، الركل .</text:span></text:p>
      <text:p text:style-name="P3"><text:span text:style-name="T6">2-  المقاييس التقديرية : تستخدم كوسيلة للحصول على معلومات (تقويم) عن الأداء مثل تقويم التكنيك ، ترتيب الأفراد وفقا لمستوياتهم في المهارة . إضافة لاعتبارها من الوسائل الهامة أن لم تكن الوحيدة للتقويم في بعض الألعاب كالجمباز والغطس للماء وغيرها . </text:span></text:p>
      <text:p text:style-name="P3"><text:span text:style-name="T7"> </text:span></text:p>
      <text:p text:style-name="P3"><text:span text:style-name="T13">رابعا : أخطاء القياس في التربية الرياضية : </text:span></text:p>
      <text:p text:style-name="P3"><text:span text:style-name="T3">- أخطاء في أعداد أو صناعة أدوات القياس في حالة استخدام أجهزة ، واخطاء في الترجمة أو صعوبة اختيار الألفاظ المناسبة لبعض الاصطلاحات الأجنبية وغيرها في حالة استخدام اختبارات مترحمة .</text:span></text:p>
      <text:p text:style-name="P3"><text:span text:style-name="T3">- أخطاء الاستهلاك نتيجة لكثرة استخدام الأجهزة .</text:span></text:p>
      <text:p text:style-name="P3"><text:span text:style-name="T3">- أخطاء عدم الفهم الصحيح لمواصفات ومكونات أدوات وأجهزة القياس المستخدمة .</text:span></text:p>
      <text:p text:style-name="P3"><text:span text:style-name="T3">- أخطاء عدم الالتزام بتعليمات وشروط الاختبارات وخاصة الثانوية ( مثل درجة الحرارة ، سرعة الرياح وغيرها ) </text:span></text:p>
      <text:p text:style-name="P3"><text:span text:style-name="T3">- أخطاء عدم الالتزام بالتسلسل الموضوع لوحدات أداة التقويم ( بطارية الاختبار) .</text:span></text:p>
      <text:p text:style-name="P3"><text:span text:style-name="T3">- أخطاء الفروق الفردية في تقدير المحكمين .</text:span></text:p>
      <text:p text:style-name="P3"><text:span text:style-name="T3">- الأخطاء العشوائية (العفوية).</text:span></text:p>
      <text:p text:style-name="P1"><text:span text:style-name="T7"> </text:span></text:p>
      <text:p text:style-name="P2"><text:span text:style-name="T2">(( الاختبـــــــار ))</text:span></text:p>
      <text:p text:style-name="P3"><text:span text:style-name="T3">- هو طريقة منظمة لمقارنة سلوك شخصين أو اكثر .</text:span></text:p>
      <text:p text:style-name="P3"><text:soft-page-break/><text:span text:style-name="T3">- هو ملاحظة استجابات الفرد في موقف يتضمن منبهات منظمة تنظيما مقصودا وذات صفات محددة ومقدمة للفرد بطريقة خاصة تمكن الباحث من تسجيل وقياس هذه الإجابات تسجيلا دقيقا .</text:span></text:p>
      <text:p text:style-name="P3"><text:span text:style-name="T3">-  هو مجموعة من الأسئلة أو المشكلات أو التمرينات تعطى للفرد بهدف التعرف على معارفه أو قدراته أو استعداداته أو كفاءته. </text:span></text:p>
      <text:p text:style-name="P3"><text:span text:style-name="T3">-  موقف مقنن مصمم لإظهار عينة من سلوك الفرد . </text:span></text:p>
      <text:p text:style-name="P3"><text:span text:style-name="T3">تتوقف قيمة الاختبار على مدى ارتباطه الحقيقي بين أداء المختبر له وبين أدائه في المواقف الأخرى المماثلة من حياته الواقعية .</text:span></text:p>
      <text:p text:style-name="P3"><text:span text:style-name="T7"> </text:span></text:p>
      <text:p text:style-name="P3"><text:span text:style-name="T6">هناك اعتباران يلزم توافرهما في أي اختبار هما :</text:span></text:p>
      <text:p text:style-name="P3"><text:span text:style-name="T3">-  التقنيين : وله بعدان المعايير و تقنيين طريقة أجراء الاختبار . </text:span></text:p>
      <text:p text:style-name="P3"><text:span text:style-name="T3">-  الموضوعية . </text:span></text:p>
      <text:p text:style-name="P3"><text:span text:style-name="T7"> </text:span></text:p>
      <text:p text:style-name="P3"><text:span text:style-name="T13">أنواع الاختبارات : </text:span></text:p>
      <text:p text:style-name="P3"><text:span text:style-name="T6">أولا : </text:span></text:p>
      <text:p text:style-name="P3"><text:span text:style-name="T6">1. اختبارات الأداء الأقصى : </text:span><text:span text:style-name="T7">تستخدم لتحديد أقصى أداء لقدرة المختبر (مثل التحصيل، الاستعداد وغيرها)</text:span><text:span text:style-name="T8"> </text:span></text:p>
      <text:p text:style-name="P3"><text:span text:style-name="T6">2. اختبارات الأداء المميز : </text:span><text:span text:style-name="T3">تستخدم لقياس ما يحتمل أن يفعله المختبر في موقف معين أو في نوع معين من المواقف (مثل المهارة، سمات الشخصية وغيرها). </text:span></text:p>
      <text:p text:style-name="P3"><text:span text:style-name="T6">ثانيا : </text:span></text:p>
      <text:p text:style-name="P3"><text:span text:style-name="T6">1. اختبارات موضوعية : </text:span><text:span text:style-name="T3">تعتمد على المعايير والمستويات والمحكات بحيث يمكن عن طريقها إصدار أحكام موضوعية .</text:span></text:p>
      <text:p text:style-name="P3"><text:span text:style-name="T6">2. اختبارات اعتبارية : </text:span><text:span text:style-name="T7">تعتمد على التقرير الذاتي أو الاعتباري في تقويم الأداء .</text:span><text:span text:style-name="T8"> </text:span></text:p>
      <text:p text:style-name="P3"><text:span text:style-name="T6"> ثالثا : </text:span></text:p>
      <text:p text:style-name="P3"><text:span text:style-name="T3">1. اختبارات فردية وجماعية . </text:span></text:p>
      <text:p text:style-name="P3"><text:span text:style-name="T3">2. اختبارات الشفهية والمقال. </text:span></text:p>
      <text:p text:style-name="P3"><text:span text:style-name="T3">3. اختبارات الورقة والقلم ( الاختيار من متعدد ، الصواب والخطا ) . اختبارات الأداء .</text:span></text:p>
      <text:p text:style-name="P3"><text:span text:style-name="T3">4. اختبارات معيارية المرجع واختبارات محكية المرجع . </text:span></text:p>
      <text:p text:style-name="P3"><text:span text:style-name="T6">رابعا : هناك نوعين من الاختبارات يمكن استخدامها في التربية الرياضية :  </text:span></text:p>
      <text:p text:style-name="P3"><text:span text:style-name="T6">1. اختبارات مقننة : </text:span><text:span text:style-name="T3">يضعها خبراء القياس وهي اختبارات تتوافر فيها تعليمات محددة للأداء ، توقيت محدد ، شروط علمية ، طبقت على مجموعة معيارية لتفسير النتائج في ضوء هذه المعايير. </text:span></text:p>
      <text:p text:style-name="P3"><text:span text:style-name="T6">2. اختبارات يضعها الباحث أو المدرب: </text:span><text:span text:style-name="T3">يحتاج العاملون في المجال الرياضي لاختبارات جديدة تستخدم في قياس الصفات والمهارات في الحالات آلاتية: </text:span></text:p>
      <text:p text:style-name="P3"><text:span text:style-name="T6">- عندما تكون الاختبارات الموجودة في المصادر غير مناسبة من حيث الوقت المستغرق للتنفيذ ، المكان ، عدم توفر الأجهزة والأدوات وغيرها. </text:span></text:p>
      <text:p text:style-name="P3"><text:span text:style-name="T6">- في الحالات التي لا تذكر المصادر بيانات كافية عن الاختبار مثل الغرض منه، طريقة الأداء، تعليمات الاختبار، طرق حساب الدرجة، الناشر وتاريخ النشر، الأدوات اللازمة، المستوى، الجنس وغيرها. </text:span></text:p>
      <text:p text:style-name="P3"><text:span text:style-name="T6">- عندما يفقد الاختبار إلى ما يشير إحصائيا لصدقه وثباته وأنواع المحكات المستخدمة في حساب الصدق وغيرها . </text:span></text:p>
      <text:p text:style-name="P3"><text:span text:style-name="T6">- التعديلات التي قد تطرا على قوانين وقواعد بعض الألعاب ، التطورات التي قد تحدث بالنسبة لخطط اللعب وأساليب التدريس . </text:span></text:p>
      <text:p text:style-name="P3"><text:span text:style-name="T7"> </text:span></text:p>
      <text:p text:style-name="P3"><text:span text:style-name="T13">أهمية الاختبارات والقياسات في التربية الرياضية :</text:span></text:p>
      <text:p text:style-name="P3"><text:span text:style-name="T5">    </text:span><text:span text:style-name="T6">أن الهدف الرئيسي من الاختبارات والقياس هو اتخاذ القرارات العلمية والمدروسة ( التقويم ) لذا يجب تحديد الهدف من الاختبار قبل إعطائه ومن هذه الأهداف : </text:span></text:p>
      <text:p text:style-name="P3"><text:soft-page-break/><text:span text:style-name="T6">التصنيف، التشخيص، تقويم البرامج، المعايير، التوجيه والإرشاد، الاكتشاف (الانتقاء)، الدافعية، التنبؤ.</text:span></text:p>
      <text:p text:style-name="P3"><text:span text:style-name="T7"> </text:span></text:p>
      <text:p text:style-name="P3"><text:span text:style-name="T13">تصميم واعداد الاختبار </text:span><text:span text:style-name="T14">: </text:span><text:span text:style-name="T6">يخضع تصميم واعداد الاختبار لعدد من الطرق والوسائل التي تساعد على ذلك وهي:</text:span></text:p>
      <text:p text:style-name="P3"><text:span text:style-name="T6">1- تحديد الهدف (الغرض) من الاختبار: </text:span><text:span text:style-name="T3">للباحث ثم للعينة مثل (تقويم اللياقة البدنية لطلبة كلية التربية الرياضية)</text:span><text:span text:style-name="T4">.</text:span><text:span text:style-name="T3"> (تقويم المهارات الأساسية بكرة اليد لناشئين).</text:span></text:p>
      <text:p text:style-name="P3"><text:span text:style-name="T6">2- تحديد الخاصية أو الظاهرة المطلوب قياسها </text:span><text:span text:style-name="T3">(اللياقة البدنية) (المهارات الأساسية لكرة اليد).</text:span></text:p>
      <text:p text:style-name="P3"><text:span text:style-name="T6">3- تحليل الخاصية أو الظاهرة ( تجزئة الظاهرة لعناصرها الأولية): وذلك بالاعتماد على المصادر ثم الخبراء . مثال (اللياقة البدنية من خلال الاطلاع على المصادر مكوناتها): </text:span></text:p>
      <text:p text:style-name="P3"><text:span text:style-name="T6">القوة القصوى، القوة الانفجارية، القوة المميزة بالسرعة، السرعة الانتقالية، سرعة رد الفعل، السرعة الحركية، مطاولة، مطاولة قوة، مطاولة سرعة، رشاقة، مرونة، دقة.</text:span></text:p>
      <text:p text:style-name="P3"><text:span text:style-name="T6">4- تحديد نوعية الفقرات ( وحدات الاختبار) التي ستستخدم : هنا تحدد اختبارات أو فقرات لكل مكون تم اختياره أو تحديده من قبل الخبراء بالخطوة السابقة وذلك بالاعتماد على المصادر ثم باتفاق الخبراء بعد عرضها عليهم . ( اختبارات الصفات البدنية المختارة </text:span></text:p>
      <text:p text:style-name="P3"><text:span text:style-name="T6">قوة انفجارية :                                 </text:span></text:p>
      <text:p text:style-name="P3"><text:span text:style-name="T3">- القفز العمودي من الثبات .</text:span></text:p>
      <text:p text:style-name="P3"><text:span text:style-name="T3">- القفز الطويل من الثبات .</text:span></text:p>
      <text:p text:style-name="P3"><text:span text:style-name="T3">- رمي كرة طبية لابعد مسافة . </text:span></text:p>
      <text:p text:style-name="P3"><text:span text:style-name="T4">- </text:span><text:span text:style-name="T3">رمي كرة التنس لابعد مسافة .</text:span><text:span text:style-name="T6"> </text:span></text:p>
      <text:p text:style-name="P3"><text:span text:style-name="T6">قوة مميزة بالسرعة </text:span></text:p>
      <text:p text:style-name="P3"><text:span text:style-name="T4">- </text:span><text:span text:style-name="T3">الحجل أقصى مسافة خلال 10 ثا</text:span></text:p>
      <text:p text:style-name="P3"><text:span text:style-name="T4">- </text:span><text:span text:style-name="T3">انبطاح مائل ثني ومد الذراعين خلال10ثا</text:span></text:p>
      <text:p text:style-name="P3"><text:span text:style-name="T6">سرعة انتقالية :</text:span></text:p>
      <text:p text:style-name="P3"><text:span text:style-name="T4">- </text:span><text:span text:style-name="T3">ركض 30 م من الوقوف</text:span></text:p>
      <text:p text:style-name="P3"><text:span text:style-name="T4">- </text:span><text:span text:style-name="T3">ركض 50 م  من  الوقوف</text:span></text:p>
      <text:p text:style-name="P3"><text:span text:style-name="T4">- </text:span><text:span text:style-name="T3">ركض 10ثا من الوقوف</text:span></text:p>
      <text:p text:style-name="P3"><text:span text:style-name="T6">رشاقة : </text:span></text:p>
      <text:p text:style-name="P3"><text:span text:style-name="T4">- </text:span><text:span text:style-name="T3">الخطوة الجانبية في 10 ثا</text:span></text:p>
      <text:p text:style-name="P3"><text:span text:style-name="T4">- </text:span><text:span text:style-name="T3">ركض متعرج 30 م بوجود 6 حواجز </text:span></text:p>
      <text:p text:style-name="P3"><text:span text:style-name="T4">-</text:span><text:span text:style-name="T3"> ركض متعرج بطريقة بارو </text:span></text:p>
      <text:p text:style-name="P3"><text:span text:style-name="T6">5- الاختيار النهائي لوحدات أو فقرات الاختبار على ضوء العدد المطلوب والاختيار يتم وفق شوط منها (التشابه، توفر الأدوات، درجة السهولة أو الصعوبة وغيرها) </text:span></text:p>
      <text:p text:style-name="P3"><text:span text:style-name="T6">6- كتابة الاختبارات المختارة بصيغتها النهائية وذلك بوضع تعليمات الاختبار بدقة ووضوح وهناك نوعين من التعليمات الأولى لتوجيه الأفراد الذين ينفذون الاختبار والثانية لتوجيه القائم بتطبيق الاختبار. </text:span></text:p>
      <text:p text:style-name="P3"><text:span text:style-name="T6">7- التجربة الاستطلاعية: تتم على عينة صغيرة من نفس المجتمع وتعتبر تدريب للباحث وفريق العمل المساعد ، من خلالها  يمكن معرفة الزمن اللازم للاختبارات ، مدى ملائمة المكان وغيرها. </text:span></text:p>
      <text:p text:style-name="P3"><text:span text:style-name="T6">8- أعداد شروط وتعليمات الاختبار النهائية وتتلخص بآلاتي :</text:span></text:p>
      <text:p text:style-name="P3"><text:span text:style-name="T3">- أن تقيس الاختبارات الجوانب الأساسية للمهارة أو اللعبة . </text:span></text:p>
      <text:p text:style-name="P3"><text:span text:style-name="T3">- أن تتشابه موقف الأداء في الاختبار مع مواقف الأداء في اللعبة . </text:span></text:p>
      <text:p text:style-name="P3"><text:span text:style-name="T3">- أن تشجع الاختبارات إلى أشكال الأداء الجيد . </text:span></text:p>
      <text:p text:style-name="P3"><text:span text:style-name="T3">- أن يكون للاختبارات معنى واضح بالنسبة للمختبرين وان تتميز بالتشويق</text:span><text:span text:style-name="T4">.</text:span></text:p>
      <text:p text:style-name="P3"><text:soft-page-break/><text:span text:style-name="T3">- أن تكون على درجة مناسبة من الصعوبة </text:span></text:p>
      <text:p text:style-name="P3"><text:span text:style-name="T3">- أن تكون لها القدرة على التمييز بين المستويات المختلفة في اللعبة </text:span></text:p>
      <text:p text:style-name="P3"><text:span text:style-name="T3">- أن تشمل على عدد مناسب من المحاولات </text:span></text:p>
      <text:p text:style-name="P3"><text:span text:style-name="T3">- أن تتضمن ما يبين صلاحيتها من الناحية الإحصائية </text:span></text:p>
      <text:p text:style-name="P3"><text:span text:style-name="T6">9- تطبيق الاختبارات : يتم هنا تطبيق الاختبارات المختارة والمحددة على عينة التجربة الأساسية ، ولكن هناك أمور أو اعتبارات على الباحث مراعاتها عند وضع وتطبيق الاختبارات ومنها : </text:span></text:p>
      <text:p text:style-name="P3"><text:span text:style-name="T3">- الظروف المكانية، الزمانية، المناخية، النفسية. </text:span></text:p>
      <text:p text:style-name="P3"><text:span text:style-name="T3">- المستوى، الجنس، العمر. </text:span></text:p>
      <text:p text:style-name="P3"><text:span text:style-name="T3">- الاقتصاد عند وضع الاختبار (ويشمل الجانب المادي، الجهد، الزمن). </text:span></text:p>
      <text:p text:style-name="P3"><text:span text:style-name="T3">- التشويق والإثارة عند أداء الاختبار. </text:span></text:p>
      <text:p text:style-name="P3"><text:span text:style-name="T3">- سهولة أداء الاختبار. </text:span></text:p>
      <text:p text:style-name="P3"><text:span text:style-name="T4">- </text:span><text:span text:style-name="T3">أعداد الكوادر المساعدة . </text:span></text:p>
      <text:p text:style-name="P3"><text:span text:style-name="T6">10- أعداد المعايير </text:span></text:p>
      <text:p text:style-name="P3"><text:span text:style-name="T7"> </text:span></text:p>
      <text:p text:style-name="P3"><text:span text:style-name="T13">مراحل إدارة وتنظيم الاختبارات : </text:span></text:p>
      <text:p text:style-name="P3"><text:span text:style-name="T6">الإدارة هي عملية اتخاذ قرارات تحكم تصرفات الأفراد في استخدامهم العناصر المادية والبشرية لتحقيق أهداف محددة على احسن وجه . </text:span></text:p>
      <text:p text:style-name="P3"><text:span text:style-name="T6">أما التنظيم فهو ترتيب الجهود البشرية والأدوات المستخدمة وتنسيقها حتى يتسنى استغلالها على خير وجه واحسن صورة لاداء العمل بكفاءة ودقة وبأقل مجهود وفي اقصر وقت وبأقل كلفة. </text:span></text:p>
      <text:p text:style-name="P3"><text:span text:style-name="T6">وعليه فادارة الاختبارات ليس بالعمل السهل بل لها آثار كبيرة على صحة النتائج ودقتها ولاسيما إذا زاد عدد المختبرين وعدد وحدات الاختبار . وتمر الإجراءات الإدارية والتنظيمية المتعلقة بتنفيذ الاختبارات بثلاث مراحل هي : </text:span></text:p>
      <text:p text:style-name="P3"><text:span text:style-name="T6">1-  مرحلة ما قبل التطبيق : في هذه المرحلة يتم : </text:span></text:p>
      <text:p text:style-name="P3"><text:span text:style-name="T3">- اختيار الاختبارات .</text:span></text:p>
      <text:p text:style-name="P3"><text:span text:style-name="T3">- كتابة وطبع مواصفات وشروط الاختبارات . </text:span></text:p>
      <text:p text:style-name="P3"><text:span text:style-name="T3">- أعداد بطاقات التسجيل ، واستمارات التفريغ ، وقوائم الأسماء . </text:span></text:p>
      <text:p text:style-name="P3"><text:span text:style-name="T3">- أعداد المحكمين والإداريين . </text:span></text:p>
      <text:p text:style-name="P3"><text:span text:style-name="T3">- أعداد المكان والأجهزة والأدوات . </text:span></text:p>
      <text:p text:style-name="P3"><text:span text:style-name="T3">- أعداد المختبرين .</text:span></text:p>
      <text:p text:style-name="P3"><text:span text:style-name="T3">- تحديد الخطة المنظمة لاداء الاختبارات ( الطريقة الجماعية ، المجموعات ، الدائرية ) . </text:span></text:p>
      <text:p text:style-name="P3"><text:span text:style-name="T3">- تحديد أسلوب التسجيل ( بواسطة محكمين ، الزميل ، قائد المجموعة ، المختبر لنفسه ) .</text:span></text:p>
      <text:p text:style-name="P3"><text:span text:style-name="T3">- تجريب الاختبارات .</text:span><text:span text:style-name="T6"> </text:span></text:p>
      <text:p text:style-name="P3"><text:span text:style-name="T6">2-  مرحلة تطبيق الاختبارات : هذه المرحلة هي التطبيق العملي والميداني للتنظيم الذي اعد في المرحلة السابقة ، وتسير هذه المرحلة وفق الخطوات آلاتية : </text:span></text:p>
      <text:p text:style-name="P3"><text:span text:style-name="T3">- الاستقبال والتجميع . </text:span></text:p>
      <text:p text:style-name="P3"><text:span text:style-name="T3">- الإحماء . </text:span></text:p>
      <text:p text:style-name="P3"><text:span text:style-name="T3">- تطبيق الاختبارات .</text:span></text:p>
      <text:p text:style-name="P3"><text:span text:style-name="T3">- تجميع بطاقات التسجيل ومراجعتها . </text:span></text:p>
      <text:p text:style-name="P3"><text:span text:style-name="T3">- الختام وذلك بتوجيه المختبرين لاماكن تغيير الملابس ثم الانصراف . </text:span></text:p>
      <text:p text:style-name="P3"><text:span text:style-name="T6"> 3-  مرحلة ما بعد التطبيق </text:span><text:span text:style-name="T5">: </text:span><text:span text:style-name="T6">في هذه المرحلة يكون التعامل مع النتائج التي أسفرت عنها عملية التطبيق وكلاني : </text:span></text:p>
      <text:p text:style-name="P3"><text:span text:style-name="T3">- المراجعة العامة لبطاقات التسجيل واستبعاد الغير مستوفية للشروط ، ثم تصنف وفقا للتنظيم المقترح للمعالجات الإحصائية. </text:span></text:p>
      <text:p text:style-name="P3"><text:soft-page-break/><text:span text:style-name="T3">- دراسة الملاحظات. </text:span></text:p>
      <text:p text:style-name="P3"><text:span text:style-name="T3">- التفريغ لاستمارات التفريغ المعدة مسبقا ثم مراجعتها للتأكد من عدم وجود أخطاء. </text:span></text:p>
      <text:p text:style-name="P3"><text:span text:style-name="T3">- المعالجات الإحصائية .</text:span></text:p>
      <text:p text:style-name="P3"><text:span text:style-name="T3">- عرض النتائج ( بجداول، أشكال، صور…الخ) 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ANE</meta:initial-creator>
    <dc:creator>HANANE</dc:creator>
    <meta:editing-cycles>1</meta:editing-cycles>
    <meta:creation-date>2017-05-12T18:13:00</meta:creation-date>
    <dc:date>2017-05-12T18:13:00</dc:date>
    <meta:editing-duration>P0D</meta:editing-duration>
    <meta:generator>OpenOffice/4.1.2$Win32 OpenOffice.org_project/412m3$Build-9782</meta:generator>
    <meta:document-statistic meta:table-count="0" meta:image-count="0" meta:object-count="0" meta:page-count="6" meta:paragraph-count="161" meta:word-count="2025" meta:character-count="11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