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 style:parent-style-name="Normal" style:family="paragraph">
      <style:paragraph-properties fo:text-align="end"/>
    </style:style>
    <style:style style:name="T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6" style:parent-style-name="Normal" style:family="paragraph">
      <style:paragraph-properties fo:text-align="end"/>
    </style:style>
    <style:style style:name="T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 style:parent-style-name="Normal" style:family="paragraph">
      <style:paragraph-properties fo:text-align="end"/>
    </style:style>
    <style:style style:name="T1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 style:parent-style-name="Normal" style:family="paragraph">
      <style:paragraph-properties fo:text-align="end"/>
    </style:style>
    <style:style style:name="T1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 style:parent-style-name="Normal" style:family="paragraph">
      <style:paragraph-properties fo:text-align="end"/>
    </style:style>
    <style:style style:name="T1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7"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8" style:parent-style-name="Normal" style:family="paragraph">
      <style:paragraph-properties fo:text-align="end"/>
    </style:style>
    <style:style style:name="T1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0" style:parent-style-name="Normal" style:family="paragraph">
      <style:paragraph-properties fo:text-align="end"/>
    </style:style>
    <style:style style:name="T2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3" style:parent-style-name="Normal" style:family="paragraph">
      <style:paragraph-properties fo:text-align="end"/>
    </style:style>
    <style:style style:name="T2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6" style:parent-style-name="Normal" style:family="paragraph">
      <style:paragraph-properties fo:text-align="end"/>
    </style:style>
    <style:style style:name="T2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9" style:parent-style-name="Normal" style:family="paragraph">
      <style:paragraph-properties fo:text-align="end"/>
    </style:style>
    <style:style style:name="T3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3" style:parent-style-name="Normal" style:family="paragraph">
      <style:paragraph-properties fo:text-align="end"/>
    </style:style>
    <style:style style:name="T3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5" style:parent-style-name="Normal" style:family="paragraph">
      <style:paragraph-properties fo:text-align="end"/>
    </style:style>
    <style:style style:name="T3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39" style:parent-style-name="Normal" style:family="paragraph">
      <style:paragraph-properties fo:text-align="end"/>
    </style:style>
    <style:style style:name="T4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42" style:parent-style-name="Normal" style:family="paragraph">
      <style:paragraph-properties fo:text-align="end"/>
    </style:style>
    <style:style style:name="T4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45" style:parent-style-name="Normal" style:family="paragraph">
      <style:paragraph-properties fo:text-align="end"/>
    </style:style>
    <style:style style:name="T4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9" style:parent-style-name="Normal" style:family="paragraph">
      <style:paragraph-properties fo:text-align="end"/>
    </style:style>
    <style:style style:name="T5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5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3" style:parent-style-name="Normal" style:family="paragraph">
      <style:paragraph-properties fo:text-align="end"/>
    </style:style>
    <style:style style:name="T5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56" style:parent-style-name="Normal" style:family="paragraph">
      <style:paragraph-properties fo:text-align="end"/>
    </style:style>
    <style:style style:name="T5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9" style:parent-style-name="Normal" style:family="paragraph">
      <style:paragraph-properties fo:text-align="end"/>
    </style:style>
    <style:style style:name="T6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62" style:parent-style-name="Normal" style:family="paragraph">
      <style:paragraph-properties fo:text-align="end"/>
    </style:style>
    <style:style style:name="T6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65" style:parent-style-name="Normal" style:family="paragraph">
      <style:paragraph-properties fo:text-align="end"/>
    </style:style>
    <style:style style:name="T6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68" style:parent-style-name="Normal" style:family="paragraph">
      <style:paragraph-properties fo:text-align="end"/>
    </style:style>
    <style:style style:name="T6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7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71" style:parent-style-name="Normal" style:family="paragraph">
      <style:paragraph-properties fo:text-align="end"/>
    </style:style>
    <style:style style:name="T7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74" style:parent-style-name="Normal" style:family="paragraph">
      <style:paragraph-properties fo:text-align="end"/>
    </style:style>
    <style:style style:name="T7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7" style:parent-style-name="Normal" style:family="paragraph">
      <style:paragraph-properties fo:text-align="end"/>
    </style:style>
    <style:style style:name="T7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80" style:parent-style-name="Normal" style:family="paragraph">
      <style:paragraph-properties fo:text-align="end"/>
    </style:style>
    <style:style style:name="T8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83" style:parent-style-name="Normal" style:family="paragraph">
      <style:paragraph-properties fo:text-align="end"/>
    </style:style>
    <style:style style:name="T8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6" style:parent-style-name="Normal" style:family="paragraph">
      <style:paragraph-properties fo:text-align="end"/>
    </style:style>
    <style:style style:name="T8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89" style:parent-style-name="Normal" style:family="paragraph">
      <style:paragraph-properties fo:text-align="end"/>
    </style:style>
    <style:style style:name="T9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3" style:parent-style-name="Normal" style:family="paragraph">
      <style:paragraph-properties fo:text-align="end"/>
    </style:style>
    <style:style style:name="T9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6" style:parent-style-name="Normal" style:family="paragraph">
      <style:paragraph-properties fo:text-align="end"/>
    </style:style>
    <style:style style:name="T9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8" style:parent-style-name="Normal" style:family="paragraph">
      <style:paragraph-properties fo:text-align="end"/>
    </style:style>
    <style:style style:name="T9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0" style:parent-style-name="Normal" style:family="paragraph">
      <style:paragraph-properties fo:text-align="end"/>
    </style:style>
    <style:style style:name="T10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2" style:parent-style-name="Normal" style:family="paragraph">
      <style:paragraph-properties fo:text-align="end"/>
    </style:style>
    <style:style style:name="T10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5" style:parent-style-name="Normal" style:family="paragraph">
      <style:paragraph-properties fo:text-align="end"/>
    </style:style>
    <style:style style:name="T10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8" style:parent-style-name="Normal" style:family="paragraph">
      <style:paragraph-properties fo:text-align="end"/>
    </style:style>
    <style:style style:name="T10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11"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12"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13" style:parent-style-name="Normal" style:family="paragraph">
      <style:paragraph-properties fo:text-align="end"/>
    </style:style>
    <style:style style:name="P114" style:parent-style-name="Normal" style:family="paragraph">
      <style:paragraph-properties fo:text-align="end"/>
    </style:style>
    <style:style style:name="P115" style:parent-style-name="Normal" style:family="paragraph">
      <style:paragraph-properties fo:text-align="end"/>
    </style:style>
    <style:style style:name="T11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17"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1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1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20" style:parent-style-name="Normal" style:family="paragraph">
      <style:paragraph-properties fo:text-align="end"/>
    </style:style>
    <style:style style:name="T12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3" style:parent-style-name="Normal" style:family="paragraph">
      <style:paragraph-properties fo:text-align="end"/>
    </style:style>
    <style:style style:name="T12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6" style:parent-style-name="Normal" style:family="paragraph">
      <style:paragraph-properties fo:text-align="end"/>
    </style:style>
    <style:style style:name="T12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8" style:parent-style-name="Normal" style:family="paragraph">
      <style:paragraph-properties fo:text-align="end"/>
    </style:style>
    <style:style style:name="T12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1" style:parent-style-name="Normal" style:family="paragraph">
      <style:paragraph-properties fo:text-align="end"/>
    </style:style>
    <style:style style:name="T13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3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5" style:parent-style-name="Normal" style:family="paragraph">
      <style:paragraph-properties fo:text-align="end"/>
    </style:style>
    <style:style style:name="T13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8" style:parent-style-name="Normal" style:family="paragraph">
      <style:paragraph-properties fo:text-align="end"/>
    </style:style>
    <style:style style:name="T13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41" style:parent-style-name="Normal" style:family="paragraph">
      <style:paragraph-properties fo:text-align="end"/>
    </style:style>
    <style:style style:name="T14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3" style:parent-style-name="Normal" style:family="paragraph">
      <style:paragraph-properties fo:text-align="end"/>
    </style:style>
    <style:style style:name="T14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5" style:parent-style-name="Normal" style:family="paragraph">
      <style:paragraph-properties fo:text-align="end"/>
    </style:style>
    <style:style style:name="T14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7" style:parent-style-name="Normal" style:family="paragraph">
      <style:paragraph-properties fo:text-align="end"/>
    </style:style>
    <style:style style:name="T14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9" style:parent-style-name="Normal" style:family="paragraph">
      <style:paragraph-properties fo:text-align="end"/>
    </style:style>
    <style:style style:name="T15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5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2" style:parent-style-name="Normal" style:family="paragraph">
      <style:paragraph-properties fo:text-align="end"/>
    </style:style>
    <style:style style:name="T15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5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office:automatic-styles>
  <office:body>
    <office:text text:use-soft-page-breaks="true">
      <text:p text:style-name="P1"><text:span text:style-name="T2">المحاضرة الثانية عشر</text:span></text:p>
      <text:p text:style-name="P3"><text:span text:style-name="T4">السيادة النصفية الدماغية</text:span><text:span text:style-name="T5"><text:s/></text:span></text:p>
      <text:p text:style-name="P6"><text:span text:style-name="T7">يمثل الدماغ البشري مركز الجهاز العصبي في جسم الإنسان وهو يتحكم في العديد من الأنشطة العصبية والمعرفية التي تحفظ توازن الإنسان ومن بين هذه العمليات العقلية " التعلم ، التفكير ، الذاكرة ، الإدراك <text:s/>إلى غيرها من الوظائف المعرفية<text:s/></text:span><text:span text:style-name="T8">(عبد المجيد نشواتي ، 1991، ص 93)</text:span></text:p>
      <text:p text:style-name="P9"><text:span text:style-name="T10">والتي لا تقل أهميتها عن الأخرى وتعمل أجزاء الدماغ بالتناسق مع بعضها البعض وبآلية منظمة ولكن هذا لا يعني أن الإنسان يستخدم كل قوة دماغه في آن واحد ، بل هناك تكامل بين وظائفه ولذلك فهو يعتبر أكثر الأعضاء تعقيدا وتتمثل فيه معجزات الخالق سبحانه<text:s/></text:span><text:span text:style-name="T11">(فتحي الزيات ، 1998، ص 107)</text:span></text:p>
      <text:p text:style-name="P12"><text:span text:style-name="T13">هو العضو الرئيس في الجهاز العصبي عند الفقريات وبعض اللافقاريات حيث يجمع المعلومات ويجلبها ويسيطر ويدير معظم أعضاء الجسم وكذا مو منبع إنتاج المعلومات الجديدة<text:s/></text:span><text:span text:style-name="T14">(عبد الله نعمان الحاج ، 2015، ص 11)</text:span></text:p>
      <text:p text:style-name="P15"><text:span text:style-name="T16">الدماغ</text:span><text:span text:style-name="T17"><text:s/></text:span></text:p>
      <text:p text:style-name="P18"><text:span text:style-name="T19">إن الأفعال البشرية اللاإرادية أو ما يدعى الأفعال الدنيا مثل سرعة القلب ، التنفس ، الهضم يتم التحكم بها عن طريق الدماغ لا شعوريا بشكل خاص عن طريق الجهاز العصبي التلقائي أما الفعاليات العقلية العليا أو المعقدة مثل التفكير والاستنتاج ، التجريد ، فيتم التحكم فيها بشكل واعي وإرادي</text:span></text:p>
      <text:p text:style-name="P20"><text:span text:style-name="T21">والدماغ هو مركز العقل الذي يميز الإنسان عن باقي المخلوقات الحية<text:s/></text:span><text:span text:style-name="T22">(أبو شفيع ، 2004 ، ص 308)</text:span></text:p>
      <text:p text:style-name="P23"><text:span text:style-name="T24">ويعرف حمدان دماغ الإنسان بأنه كتلة رخوة رمادية اللون من الخارج وبيضاء من الداخل محمية داخل الجمجمة بعدة طبقات متتالية عظمية صلبة ليتكون من نوع خاص من الخلايا تسمى الواحدة منها نيورنات<text:s/></text:span><text:span text:style-name="T25">(حمدان محمد زيدان ، 1986، ص 7)</text:span></text:p>
      <text:p text:style-name="P26"><text:span text:style-name="T27">ويعرف الدماغ بأنه العضو المسؤول عن تنظيم وظائف الجسد وهو الذي يتحكم في سلوكنا كما أنه مصدر إبداعاتنا الحضارية المتميزة بما في ذلك الأدب والعلوم واللغة<text:s/></text:span><text:span text:style-name="T28">(عدس عبد الرحمن ، توق محي الدين ، 1998، ص 47)</text:span></text:p>
      <text:p text:style-name="P29"><text:span text:style-name="T30">اكتشف الجراح بول بروكا خلال فحصه لدماغ جثة أحد المرضى منطقة تتعلق باللغة تقع في القسم الأيسر للدماغ ، وقد حدد بطريقة لا تقبل الجدل وظيفة عقلية لتلافيف القشرة الدماغية ، وفي عام 1975 حدث تطور نوعي هائل في التكنولوجيا الطبية بدخول الماسحات ( مثل جهاز الرنين المغناطيسي ) التي تسمح لنا عبر الجمجمة برؤية وفحص الدماغ لأشخاص أحياء وفي عام 1985 كان هناك تقنيات أخرى<text:s/></text:span><text:soft-page-break/><text:span text:style-name="T31">دخلت حيز التطبيق وهي التصوير الطبقي باليت البوزتيروني الذي يسمح بتصوير مناطق فعالة في الدماغ البشري وهذا يساعد في عملية بناء خارطة الدماغ البشري<text:s/></text:span><text:span text:style-name="T32">(اليعقوبي ، البهلول ، د س ، ص 51)</text:span></text:p>
      <text:p text:style-name="P33"><text:span text:style-name="T34">مكونات الدماغ</text:span></text:p>
      <text:p text:style-name="P35"><text:span text:style-name="T36">والدماغ يتألف من عشرات المليارات من الخلايا العصبية ، يتألف دماغ الإنسان من</text:span><text:span text:style-name="T37"><text:s/></text:span><text:span text:style-name="T38"><text:s/></text:span></text:p>
      <text:p text:style-name="P39"><text:span text:style-name="T40">الدماغ</text:span><text:span text:style-name="T41"><text:s/>الذي يقع في مؤخرة الجمجمة</text:span></text:p>
      <text:p text:style-name="P42"><text:span text:style-name="T43">المخيخ</text:span><text:span text:style-name="T44"><text:s/>أحد أهم مكونات الدماغ ويلعب دورا هاما في تطور الحركات وضبطها</text:span></text:p>
      <text:p text:style-name="P45"><text:span text:style-name="T46">الدماغ الأوسط</text:span><text:span text:style-name="T47"><text:s/>الذي يقع ما بين الدماغ الخلفي والدماغ الأمامي ويوجد فيه الكثير من الألياف الصاعدة والهابطة والتي تربط ما بين الأجزاء العلوية والسفلية من الدماغ ، ويتكون من جزئين مهمين وهما السويقيتان المخيتان والأجسام التوأمية الرباعية<text:s/></text:span><text:span text:style-name="T48">(عفانة عزو، د س ، ص 25)</text:span></text:p>
      <text:p text:style-name="P49"><text:span text:style-name="T50">الدماغ الأمامي</text:span><text:span text:style-name="T51"><text:s/>فيتكون من عدد من الأبنية بما فيها المخ ، حيث يعد أحدث أجزاء الدماغ في تطور سلسلة التطور النووي التي يشهدها الدماغ البشري ويتكون الدماغ الأمامي من</text:span><text:span text:style-name="T52"><text:s/></text:span></text:p>
      <text:p text:style-name="P53"><text:span text:style-name="T54">المخ أو الدماغ الكبير ، الدماغ البيني ، اللمبي أو الحافي<text:s/></text:span><text:span text:style-name="T55">(محمود عودة الريماوي ، 2003، ص 183)</text:span></text:p>
      <text:p text:style-name="P56"><text:span text:style-name="T57">يبدي علم النفس العصبي وكذا علم النفس المعرفي اهتماما ملحوظا بموضوع السيادة النصفية الدماغية ويعود هذا لما لها من أثر بالغ في النشاط العصبي والوظائف المعرفية للدماغ ، وقد عكف الكثير من الباحثين على سير أغوار هذا العضو العصبي الحساس خاصة فيما يتعلق بأهم الوظائف التي يؤديها وطريقة معالجته للمعلومات التي يستقبلها الواردة إليها من العالم الخارجي أو العالم الداخلي للفرد ، وما لفت انتباه الباحثين في هذا المجال هو التخصص الوظيفي للدماغ ، فقد أصبح من أهم المنطلقات التعرف على أنماط التفكير المسيطرة على جانبي الدماغ وكيفية تأثير ذلك على الاستقرار النفسي ، فرغم الاتصال بين نصفين الكرويين الأيمن والأيسر للدماغ من الناحية التشريحية فإن الدراسات أكدت على الاختلاف في الوظائف المعرفية سواء كان ذلك في طبيعتها العصبية أو آلية عملها وهذا الاختلاف لا يعني الانعدام التنسيقي بينهما ، فهناك وظائف مشتركة ومتكاملة يشترك فيها النصفين الكرويين للدماغ</text:span><text:span text:style-name="T58"><text:s/></text:span></text:p>
      <text:p text:style-name="P59"><text:span text:style-name="T60">يذهب الاتجاه السائد في بحوث التعلم إلى أن الفرد عندما يعالج المعلومات المقدمة له إنما يستخدم طريقة معينة في معالجتها كما أنه يميل إلى استخدام أسلوب معين في طريقة التعلم والتفكير ، وقد أثبتت الدراسات أنها مرتبطة بأحد جانبي الدماغ ( الأيمن والأيسر) أو النصفين معا<text:s/></text:span><text:span text:style-name="T61">(يوسف سليمان عبد الواحد ، 2007 ، ص 43)</text:span></text:p>
      <text:soft-page-break/>
      <text:p text:style-name="P62"><text:span text:style-name="T63">وقد بينت بعض الدراسات اعتماد بعض الأفراد إلى استخدام الدماغ بطريقة كلية في التفكير والتعلم أكثر من اعتمادهم على نصف بتعيينه بصورة واضحة ، ومن المؤكد في هذا المجال أن الدماغ البشري مكون من شقين أو فصين أيمن وأيسر وقد دلت الدراسات والبحوث الميدانية في مجال تعلم المهارات العلمية على أن شكل شق مخصصات إدراكية<text:s/></text:span><text:span text:style-name="T64">(أبو شفيع ، 2004 ، ص 305)</text:span></text:p>
      <text:p text:style-name="P65"><text:span text:style-name="T66">وبعد استعراضنا لوظائف المخ ، نصفي الكرة المخية ، تبين لنا أن مفهوم السيطة المخية أو السيادة النصفية يرجع إلى سيطرة النصف الأيسر لدى معظم الأفراد بين أن النصف الأيسر من الدماغ هو الذي يسيطر على الحركات الإرادية واللغة والمنطق<text:s/></text:span><text:span text:style-name="T67">(عبد القوي ، 2006، ص 23)</text:span></text:p>
      <text:p text:style-name="P68"><text:span text:style-name="T69">مفهوم السيادة النصفية الدماغية</text:span><text:span text:style-name="T70"><text:s/></text:span></text:p>
      <text:p text:style-name="P71"><text:span text:style-name="T72">هو تأكيد أو ميل أحد النصفين الكرويين في ممارسة تأثير أكبر من تأثير النصف الآخر من وظائف معينة كاللغة ، هذا ويعرف بول نوراس السيادة النصفية على أنها ميل الفرد إلأى أن يعتمد على أحد نصفي المخ أكثر من الآخر في معالجة المعلومات الواردة إليه<text:s/></text:span><text:span text:style-name="T73">(معمرية ، 2000، ص 99)</text:span></text:p>
      <text:p text:style-name="P74"><text:span text:style-name="T75">في حين عرفها غيرست أنه يقصد به أن المراكز العصبية الموجودة في أحد النصفين أكثر نشاطا وتأثيرا في سلوك الفرد من المراكز العصبية الموجودة في النصف الآخر ، وقد يسيطر أحد النصفين على سلوك الفرد</text:span><text:span text:style-name="T76"><text:s/></text:span></text:p>
      <text:p text:style-name="P77"><text:span text:style-name="T78">أما الشقيرات ، فيفرق ما يسميه الجانبية والسيطرة ويرى أن اللاتماثل في وظائف نصفي الدماغ يؤدي إلى مفهوم الجانبية والذي يعني أن وظيفة معينة تتمركز في جانب معين من نصف الدماغ ، وهي تتأثر بعوامل بيئية ومححدات جينية مثل الجنس وهو مفهوم نسبي وليس مطلق<text:s/></text:span><text:span text:style-name="T79">(الشقيرات ، 2005 ، ص110)</text:span></text:p>
      <text:p text:style-name="P80"><text:span text:style-name="T81">أما السيطرة فتشير إلى الفروق بين نصفي الدماغ في التخصص الوظيفي ، فعندما تقول أن اللغة متمركزة في النصف الأيسر فكأننا نقول أن هناك سيادة أو سيطرة للنصف الأيسر على الأيمن بالنسبة للغة<text:s/></text:span><text:span text:style-name="T82">( محمد عبد الرحمن ، 2005، ص 111)</text:span></text:p>
      <text:p text:style-name="P83"><text:span text:style-name="T84">أما بيرنار ويقصد به لدى الكائن البشري العادي أحد نصفي الكرة المخية الذي يسيطر في وظيفتها على الآخر ، وهذا يترجم بطريقة واضحة في الحياة اليومية يكون الشخص أيمن أو أيسر</text:span><text:span text:style-name="T85"><text:s/></text:span></text:p>
      <text:p text:style-name="P86"><text:span text:style-name="T87">ويعرفها كمال الدسوقي على أنها تحكم كل نصف من التحرك الإرادي للجانب المقابل ويتلقى الرسائل المهيئة للمعارف الحسية المتعلقة بهذا الجانب<text:s/></text:span><text:span text:style-name="T88">(كمال الدسوقي ، 1988، ص 633)</text:span></text:p>
      <text:p text:style-name="P89"><text:span text:style-name="T90">أما محمود عكاشة فيرى بأن السيادة النصفية للمخ أو أنماط معالجة المعلومات ( الأيمن ، الأيسر، المتكامل ) يقصد بها الأسلوب الشائع لدى الفرد في التعامل مع المعلومات وذلك من خلال تحديد النصف الكروي المسيطر لديه ، ففي حالة سيطة النصف الأيسر لدى الفرد يوصف بأنه من النوع الذي<text:s/></text:span><text:soft-page-break/><text:span text:style-name="T91">يفضل النمط الأيسر في معالجة المعلومات ، نفس الأمر بالنسبة للنصف الأيمن وبناءا على ذلك فإنه يوجد لدينا نمطان شائعان في معالجة المعلومات هما النمط الأيمن والنمط الأيسر ، وفي حالة عدم السيطة لدى النصفين الكرويين لدى الفرد يقال أنه من النمط المتكامل<text:s/></text:span><text:span text:style-name="T92">(محمود عكاشة فتحي ، 1986، ص 55)</text:span></text:p>
      <text:p text:style-name="P93"><text:span text:style-name="T94">ويعرفها سبرنجدوتش أنها تميز أحد النصفين الكرويين للدماغ بالتحكم في تصرفات الفرد<text:s/></text:span><text:span text:style-name="T95">(خديجة بن فليس ، 2008، ص 69)</text:span></text:p>
      <text:p text:style-name="P96"><text:span text:style-name="T97">أما برنار ديكادي فيستخدم مصطلح اللاتماثل المخي ويقصد بها لدى الكائن البشري العادي أحد نصفي الكرة المخية يهيمن وظيفيا على الآخر ، وهذا يترجم بطريقة واضحة في الحياة اليومية ، يكون الشخص أيمن أو أيسر والتفصيل اليدوي هو أحد تأثيرات اللاتماثل المخي ، من خلال التعريفات السابقة نلاحظ أن هناك محاولات عديدة من طرف الباحثين في مجال علم النفس العصبي عامة وعلم النفس المعرفي خاصة لدراسة وتحديد مفهوم السيادة الدماغية والإشارة إلى الدور الذي تلعبه في حياة الفرد حيث نستنتج من خلال التعاريف السابقة مايلي</text:span></text:p>
      <text:p text:style-name="P98"><text:span text:style-name="T99">أن السيادة أو السيطرة المخية هي أحد الآليات العقلية التي يستخدمها الفرد ، ويمكن أن تتنوع إلى ثلاث وهي السيادة اليمنى واليسرى والتكاملية</text:span></text:p>
      <text:p text:style-name="P100"><text:span text:style-name="T101">إن السيادة الدماغية غير ثابتة وإن سيطرة أحد النصفين لا يعني أنه هو الذي يقوم بكل النشاطات بل يمكن أن يكون هناك تكامل بين نصفي الدماغ</text:span></text:p>
      <text:p text:style-name="P102"><text:span text:style-name="T103">تتأثر السيادة المخية بعدة عوامل منها العوامل الذاتية المتعلقة بميل الفرد وتفصيلاته وعوامل خارجية مثل الجنس والوراثة وغيرها<text:s/></text:span><text:span text:style-name="T104">(ليلى عبد الرزاق ، 2005،ص 18)</text:span></text:p>
      <text:p text:style-name="P105"><text:span text:style-name="T106">النصفان الكرويان والنشاط المعرفي</text:span><text:span text:style-name="T107"><text:s/></text:span></text:p>
      <text:p text:style-name="P108"><text:span text:style-name="T109">إن علاقة النشاط المعرفي بسيادة أحد نصفي الكرة الدماغية على أساس وجود إرتباط بين جانبية الآداء وسيطرة أحد جوانب الدماغ ، وحسب الدراسات أثبتت أن هناك خطا فاصلا يفصل بينهما دون أن يكون مانعا للاتصال بينهما موصلا تساعد على اتصال تتمثل في قنوات عصبية حسية<text:s/></text:span><text:span text:style-name="T110">(عيسى محمد وقفي ، 2011، ص 100)</text:span></text:p>
      <text:p text:style-name="P111"/>
      <text:p text:style-name="P112"/>
      <text:p text:style-name="P113"/>
      <text:p text:style-name="P114"/>
      <text:soft-page-break/>
      <text:p text:style-name="P115"><text:span text:style-name="T116">الوظائف المعرفية النصفية الدماغية <text:s/>" اليمنى واليسرى</text:span><text:span text:style-name="T117"><text:s/></text:span><text:span text:style-name="T118">"</text:span><text:span text:style-name="T119"><text:s text:c="2"/></text:span></text:p>
      <text:p text:style-name="P120"><text:span text:style-name="T121">السيادة النصفية للدماغ لو نظرنا إلى المخ من الأعلى نلاحظ أنه يتكون من نصفين أيمن وأيسر ، حيث نجد النصف الأيمن يسيطر على الجانب الأيسر من حركة الجسم ويسيطر النصف الأيسر على الجانب الأيمن من حركة الجسم أيضا ، ويرتبط النصفان معا بواسطة حزمة من الألياف يطلق عليها الجسم الحامي أو الجسم التقني ، حيث يصطنع كل نصف من القشرة الدماغية بوظائف مختلفة من حيث تنوع أساليب الفعاليات السلوكية والعقلية تبعا للنصف المسيطر لدى الفرد<text:s/></text:span><text:span text:style-name="T122">(مهند محمد عبد الستار ، 2011، ص 28)</text:span></text:p>
      <text:p text:style-name="P123"><text:span text:style-name="T124">ورغم أن نصفي كرة المخ ليسا متشابهين تماما إلا أنهما يختلفان تماما وظيفيا ، فالنصف الدماغي الأيسر متخصص في بعض أنماط الفعاليات التي يقوم بها النصف الدماغي الأيمن وعلى سبيل المثال مستقبلات الإحساس في الجلد في الجانب الأيمن من الجسم عموما ترسل المعلومات الحسية على الجانب النصفي الأيسر من الدماغ والعكس بالعكس ، وبالمقابل فإن النصف الأيسر من الدماغ يدير الاستجابات الحركية في الجانب الأيسر من الجسم على أنه ليس كل المعلومات المأخوذة من الجسم ، لتنتقل إلى الجانب المعاكس في الدماغ فمثلا الصور المدركة في العين اليمنى تذهب إلى النصف الدماغي الأيمن ونفس الأمر بالنسبة للتصور المدرك بالعين اليسرى على أن الجسم الحامي يقوم بدور الرابط بين نصفي الدماغ فهو يصل كل نصف بالآخر</text:span><text:span text:style-name="T125"><text:s/></text:span></text:p>
      <text:p text:style-name="P126"><text:span text:style-name="T127">يعد النصف الأيسر المسؤول عن عمليات الكلام واللغة وإنتاجها ويهتم أيضا ، بالمهارات التحليلية والمنطقية والعمليات الرياضية والميل لاستخدام المهارات الحركية بفاعلية أكبر واستخدام المنطق التحليلي في حل المشكلات</text:span></text:p>
      <text:p text:style-name="P128"><text:span text:style-name="T129">والشخص الذي يسيطر فيه النصف الأيسر يكون غير انفعالي نحو العلاقات الإنسانية ولايحب التعبير وغير مبدع في التخطيط كما يجد صعوبة في تكوين الصورة الكلية والشمولية للأحداث والمشكلات التي تحيط به<text:s/></text:span><text:span text:style-name="T130">(محمد عودة الريماوي ، 2003، ص 329)</text:span></text:p>
      <text:p text:style-name="P131"><text:span text:style-name="T132">هذا وقد أشار العالم الفرنسي باول بروكا الذي يعود له الفضل في الاكتشافات في ميدان جراحة المخ وتحديد بعض الوظائف النوعية للمواقع المختلفة ، وباستخدام منهج الجراحة تمكن العالم فيرنيكي من تحديد منطقة أخرى من المخ مسؤولة عن فهم اللغة المنطوقة والمكتوبة سميث بمنطقة فرنيكي ، وهذا قد قدم ليفي من أدلة علمية تبين أن النصف الأيسر من المخ أكثر ميلا من النصف الأيمن في عمليات تحليل المعلومات وأن الأخير أكثر كفاءة في التعامل الشمولي والكلي مع المعلومات والمفاهيم<text:s/></text:span><text:span text:style-name="T133">(فريحات فاطمة الزهراء ، 2014، ص 115)</text:span><text:span text:style-name="T134"><text:s/></text:span></text:p>
      <text:soft-page-break/>
      <text:p text:style-name="P135"><text:span text:style-name="T136">السؤال الذي يمكن أن يثار في هذا الصدد هو كيف استطاع العلماء أن يكتشفوا تخصصات كل نصف من نصفي الدماغ وكيف تأكدوا من أن الوظائف التي يقوم النصف الأيمن تختلف عن وظائف النصف الأيسر</text:span><text:span text:style-name="T137"><text:s/></text:span></text:p>
      <text:p text:style-name="P138"><text:span text:style-name="T139">إن الإجابة عن هذين السؤالين تعود إلى أنه ثمة علاقة بين الحبسة وأحد جانبي الدماغ الذي تعرض للإصابة وقد وجد في دراسة دماغ هؤولاء المصابين بعد وفاتهم أنه هناك خللا في النصف الأيسر من الدماغ ، وقد أثارت هذه الأفكار العديد من الدراسات اللاحقة حيث بينت البحوث التشريحية أن هناك فرقا وعدم تناظر بين نصفي كرة المخ وأن منطقة الفص الصدغي هي المسؤولة عن السلوك اللغوي وأن حجمها في النصف الأيسر من المخ أكبر منه في النصف الأيمن مما يعطي لنا صورة عن مبدأ السيادة الدماغية لأحد النصفين على الآخر<text:s/></text:span><text:span text:style-name="T140">(لويسف ، 1990، ص 168)</text:span></text:p>
      <text:p text:style-name="P141"><text:span text:style-name="T142">بعد هذه الدراسة التحليلية للجانبية الدماغية توصلنا إلى مجموعة من الاستنتاجات مفادها كالتالي</text:span></text:p>
      <text:p text:style-name="P143"><text:span text:style-name="T144">أن الجانبية الدماغية قائمة على جانب الىداء فمثلا من يفضلون البحث عن الإجابة على آداء البحث المنغلق تحديد جانبي الآداء</text:span></text:p>
      <text:p text:style-name="P145"><text:span text:style-name="T146">بالرغم من أن الفرد يعاني الكثير من الفوارق الجانبية إلا أن ذلك يساهم في التطور العقلي بين ذوي الآداء اليميني واليساري</text:span></text:p>
      <text:p text:style-name="P147"><text:span text:style-name="T148">مانتج أن الجانبية الدماغية بينت أن الدماغ هو العضو الرئيسي في الجهاز العصبي بما أنه يدير معظم أعضاء الجسم</text:span></text:p>
      <text:p text:style-name="P149"><text:span text:style-name="T150">في الأخير يمكن القول أنه ورغم الاتصال الفيزيولوجي بين نصفي الدماغ الأيمن والأيسر إلا أنه وفي كثير من الأوقات تكون السيطرة لصالح أحد النصفين ومن ثم يصبح الفرد يميل إلى الاعتماد على النصف المفضل ووظائفه التي تختلف على النصف الثاني ، وهذا ما يعرف بالجانبية أو السيادة النصفية الدماغية<text:s/></text:span><text:span text:style-name="T151">(فريحات فاطمة الزهراء ، 2014، ص115)</text:span></text:p>
      <text:p text:style-name="P152"><text:span text:style-name="T153">وهي تلعب دورا كبيرا وهاما في التحكم في تصرفات الفرد وتوجيه أفكاره وتفكيره وكذا أسلوب حل المشكلات وغيرها من العمليات البارزة في حياته كعمليات التعلم والتصرف ولهذا وجب مراعاة هذه الخصائص والوظائف التي يتميز بها كل نصف دماغي من خلال ما تم ذكره سابقا نستنتج أن الدماغ يعتبر نعمة من نعم الله إذ يعتبر الدماغ ومكوناته وأجزائه المسؤول عن سائر أعضاء الجسم ويعد المحرك الأساسي الذي لا غنى عنه ولا وجود لبديل له<text:s/></text:span><text:span text:style-name="T154">(أحمد عكاشة ، 1998، ص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9T09:45:00Z</meta:creation-date>
    <dc:date>2024-04-27T06:33:00Z</dc:date>
    <meta:template xlink:href="Normal" xlink:type="simple"/>
    <meta:editing-cycles>5</meta:editing-cycles>
    <meta:editing-duration>PT300S</meta:editing-duration>
    <meta:document-statistic meta:page-count="6" meta:paragraph-count="23" meta:word-count="1794" meta:character-count="11638" meta:row-count="82" meta:non-whitespace-character-count="9867"/>
  </office:meta>
</office:document-meta>
</file>