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 style:parent-style-name="Normal" style:family="paragraph">
      <style:paragraph-properties>
        <style:tab-stops>
          <style:tab-stop style:type="left" style:position="0.4631in"/>
          <style:tab-stop style:type="right" style:position="6.3in"/>
        </style:tab-stops>
      </style:paragraph-properties>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9" style:parent-style-name="Normal" style:family="paragraph">
      <style:paragraph-properties fo:text-align="end"/>
    </style:style>
    <style:style style:name="T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 style:parent-style-name="Normal" style:family="paragraph">
      <style:paragraph-properties fo:text-align="end"/>
    </style:style>
    <style:style style:name="T1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5" style:parent-style-name="Normal" style:family="paragraph">
      <style:paragraph-properties fo:text-align="end"/>
    </style:style>
    <style:style style:name="T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8" style:parent-style-name="Normal" style:family="paragraph">
      <style:paragraph-properties fo:text-align="end"/>
    </style:style>
    <style:style style:name="T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 style:parent-style-name="Normal" style:family="paragraph">
      <style:paragraph-properties fo:text-align="end"/>
    </style:style>
    <style:style style:name="T2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4" style:parent-style-name="Normal" style:family="paragraph">
      <style:paragraph-properties fo:text-align="end"/>
    </style:style>
    <style:style style:name="T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6" style:parent-style-name="Normal" style:family="paragraph">
      <style:paragraph-properties fo:text-align="end"/>
    </style:style>
    <style:style style:name="T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 style:parent-style-name="Normal" style:family="paragraph">
      <style:paragraph-properties fo:text-align="end"/>
    </style:style>
    <style:style style:name="T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1" style:parent-style-name="Normal" style:family="paragraph">
      <style:paragraph-properties fo:text-align="end"/>
    </style:style>
    <style:style style:name="T3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3" style:parent-style-name="Normal" style:family="paragraph">
      <style:paragraph-properties fo:text-align="end"/>
    </style:style>
    <style:style style:name="T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5" style:parent-style-name="Normal" style:family="paragraph">
      <style:paragraph-properties fo:text-align="end"/>
    </style:style>
    <style:style style:name="T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9"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40" style:parent-style-name="Normal" style:family="paragraph">
      <style:paragraph-properties fo:text-align="end"/>
    </style:style>
    <style:style style:name="P41" style:parent-style-name="Normal" style:family="paragraph">
      <style:paragraph-properties fo:text-align="end"/>
    </style:style>
    <style:style style:name="T4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4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4" style:parent-style-name="Normal" style:family="paragraph">
      <style:paragraph-properties fo:text-align="end"/>
    </style:style>
    <style:style style:name="T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6" style:parent-style-name="Normal" style:family="paragraph">
      <style:paragraph-properties fo:text-align="end"/>
    </style:style>
    <style:style style:name="T4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4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9" style:parent-style-name="Normal" style:family="paragraph">
      <style:paragraph-properties fo:text-align="end"/>
    </style:style>
    <style:style style:name="T5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1" style:parent-style-name="Normal" style:family="paragraph">
      <style:paragraph-properties fo:text-align="end"/>
    </style:style>
    <style:style style:name="T5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4" style:parent-style-name="Normal" style:family="paragraph">
      <style:paragraph-properties fo:text-align="end"/>
    </style:style>
    <style:style style:name="T5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6" style:parent-style-name="Normal" style:family="paragraph">
      <style:paragraph-properties fo:text-align="end"/>
    </style:style>
    <style:style style:name="T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8" style:parent-style-name="Normal" style:family="paragraph">
      <style:paragraph-properties fo:text-align="end"/>
    </style:style>
    <style:style style:name="T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0" style:parent-style-name="Normal" style:family="paragraph">
      <style:paragraph-properties fo:text-align="end"/>
    </style:style>
    <style:style style:name="T6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2" style:parent-style-name="Normal" style:family="paragraph">
      <style:paragraph-properties fo:text-align="end"/>
    </style:style>
    <style:style style:name="T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6" style:parent-style-name="Normal" style:family="paragraph">
      <style:paragraph-properties fo:text-align="end"/>
    </style:style>
    <style:style style:name="T6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9" style:parent-style-name="Normal" style:family="paragraph">
      <style:paragraph-properties fo:text-align="end"/>
    </style:style>
    <style:style style:name="T7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2" style:parent-style-name="Normal" style:family="paragraph">
      <style:paragraph-properties fo:text-align="end"/>
    </style:style>
    <style:style style:name="T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7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7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7" style:parent-style-name="Normal" style:family="paragraph">
      <style:paragraph-properties fo:text-align="end"/>
    </style:style>
    <style:style style:name="T7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7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80" style:parent-style-name="Normal" style:family="paragraph">
      <style:paragraph-properties fo:text-align="end"/>
    </style:style>
    <style:style style:name="T8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2" style:parent-style-name="Normal" style:family="paragraph">
      <style:paragraph-properties fo:text-align="end"/>
    </style:style>
    <style:style style:name="T8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4" style:parent-style-name="Normal" style:family="paragraph">
      <style:paragraph-properties fo:text-align="end"/>
    </style:style>
    <style:style style:name="T8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7" style:parent-style-name="Normal" style:family="paragraph">
      <style:paragraph-properties fo:text-align="end"/>
    </style:style>
    <style:style style:name="T8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9" style:parent-style-name="Normal" style:family="paragraph">
      <style:paragraph-properties fo:text-align="end"/>
    </style:style>
    <style:style style:name="T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2" style:parent-style-name="Normal" style:family="paragraph">
      <style:paragraph-properties fo:text-align="end"/>
    </style:style>
    <style:style style:name="T9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4" style:parent-style-name="Normal" style:family="paragraph">
      <style:paragraph-properties fo:text-align="end"/>
    </style:style>
    <style:style style:name="T9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6" style:parent-style-name="Normal" style:family="paragraph">
      <style:paragraph-properties fo:text-align="end"/>
    </style:style>
    <style:style style:name="T9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9" style:parent-style-name="Normal" style:family="paragraph">
      <style:paragraph-properties fo:text-align="end"/>
    </style:style>
    <style:style style:name="T10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2" style:parent-style-name="Normal" style:family="paragraph">
      <style:paragraph-properties fo:text-align="end"/>
    </style:style>
    <style:style style:name="T10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5" style:parent-style-name="Normal" style:family="paragraph">
      <style:paragraph-properties fo:text-align="end"/>
    </style:style>
    <style:style style:name="T10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0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0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0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10" style:parent-style-name="Normal" style:family="paragraph">
      <style:paragraph-properties fo:text-align="end"/>
    </style:style>
    <style:style style:name="T11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15" style:parent-style-name="Normal" style:family="paragraph">
      <style:paragraph-properties fo:text-align="end"/>
    </style:style>
    <style:style style:name="T1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7" style:parent-style-name="Normal" style:family="paragraph">
      <style:paragraph-properties fo:text-align="end"/>
    </style:style>
    <style:style style:name="T1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0" style:parent-style-name="Normal" style:family="paragraph">
      <style:paragraph-properties fo:text-align="end"/>
    </style:style>
    <style:style style:name="T1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2" style:parent-style-name="Normal" style:family="paragraph">
      <style:paragraph-properties fo:text-align="end"/>
    </style:style>
    <style:style style:name="T1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4" style:parent-style-name="Normal" style:family="paragraph">
      <style:paragraph-properties fo:text-align="end"/>
    </style:style>
    <style:style style:name="T12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2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2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28" style:parent-style-name="Normal" style:family="paragraph">
      <style:paragraph-properties fo:text-align="end"/>
    </style:style>
    <style:style style:name="T1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0" style:parent-style-name="Normal" style:family="paragraph">
      <style:paragraph-properties fo:text-align="end"/>
    </style:style>
    <style:style style:name="T1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2" style:parent-style-name="Normal" style:family="paragraph">
      <style:paragraph-properties fo:text-align="end"/>
    </style:style>
    <style:style style:name="T1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4" style:parent-style-name="Normal" style:family="paragraph">
      <style:paragraph-properties fo:text-align="end"/>
    </style:style>
    <style:style style:name="T13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3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37" style:parent-style-name="Normal" style:family="paragraph">
      <style:paragraph-properties fo:text-align="end"/>
    </style:style>
    <style:style style:name="T1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9" style:parent-style-name="Normal" style:family="paragraph">
      <style:paragraph-properties fo:text-align="end"/>
    </style:style>
    <style:style style:name="T14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2" style:parent-style-name="Normal" style:family="paragraph">
      <style:paragraph-properties fo:text-align="end"/>
    </style:style>
    <style:style style:name="T14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44" style:parent-style-name="Normal" style:family="paragraph">
      <style:paragraph-properties fo:text-align="end"/>
    </style:style>
    <style:style style:name="T1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4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4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9"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0"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1"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2"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3"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4" style:parent-style-name="Normal" style:family="paragraph">
      <style:paragraph-properties fo:text-align="end"/>
    </style:style>
    <style:style style:name="P155" style:parent-style-name="Normal" style:family="paragraph">
      <style:paragraph-properties fo:text-align="end"/>
    </style:style>
    <style:style style:name="T15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57" style:parent-style-name="Normal" style:family="paragraph">
      <style:paragraph-properties fo:text-align="end"/>
    </style:style>
    <style:style style:name="T15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1" style:parent-style-name="Normal" style:family="paragraph">
      <style:paragraph-properties fo:text-align="end"/>
    </style:style>
    <style:style style:name="T16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4" style:parent-style-name="Normal" style:family="paragraph">
      <style:paragraph-properties fo:text-align="end"/>
    </style:style>
    <style:style style:name="T16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7" style:parent-style-name="Normal" style:family="paragraph">
      <style:paragraph-properties fo:text-align="end"/>
    </style:style>
    <style:style style:name="T16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7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7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73" style:parent-style-name="Normal" style:family="paragraph">
      <style:paragraph-properties fo:text-align="end"/>
    </style:style>
    <style:style style:name="T17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7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76" style:parent-style-name="Normal" style:family="paragraph">
      <style:paragraph-properties fo:text-align="end"/>
    </style:style>
    <style:style style:name="T1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9" style:parent-style-name="Normal" style:family="paragraph">
      <style:paragraph-properties fo:text-align="end"/>
    </style:style>
    <style:style style:name="T18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2" style:parent-style-name="Normal" style:family="paragraph">
      <style:paragraph-properties fo:text-align="end"/>
    </style:style>
    <style:style style:name="T18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5" style:parent-style-name="Normal" style:family="paragraph">
      <style:paragraph-properties fo:text-align="end"/>
    </style:style>
    <style:style style:name="T18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8" style:parent-style-name="Normal" style:family="paragraph">
      <style:paragraph-properties fo:text-align="end"/>
    </style:style>
    <style:style style:name="T18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9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9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93" style:parent-style-name="Normal" style:family="paragraph">
      <style:paragraph-properties fo:text-align="end"/>
    </style:style>
  </office:automatic-styles>
  <office:body>
    <office:text text:use-soft-page-breaks="true">
      <text:p text:style-name="P1"><text:span text:style-name="T2">المحاضرة الحادية عشر</text:span><text:span text:style-name="T3"><text:s/></text:span></text:p>
      <text:p text:style-name="P4"><text:span text:style-name="T5"><text:tab/></text:span><text:span text:style-name="T6"><text:tab/></text:span><text:span text:style-name="T7">الذاكرة</text:span><text:span text:style-name="T8"><text:s/></text:span></text:p>
      <text:p text:style-name="P9"><text:span text:style-name="T10">تعتبر الذاكرة عملية عقلية تفاعلية إنتاجية مستمرة تعمل على التخزين واسترجاع المعلومات والخبرات<text:s/></text:span><text:span text:style-name="T11">(فتحي مصطفى الزيات ، 1998، ص 414)</text:span></text:p>
      <text:p text:style-name="P12"><text:span text:style-name="T13">تعاريف الذاكرة</text:span><text:span text:style-name="T14"><text:s/></text:span></text:p>
      <text:p text:style-name="P15"><text:span text:style-name="T16">وتعرف الذاكرة على أنها تلك العمليات العقلية التي يتم من خلالها اكتساب المعلومات والاحتفاظ بها ، ولا يستطيع الفرد القيام بوظائفه إلا من خلال عمليتين تعملان معا هما الذاكرة والإدراك ، حيث تعد الذاكرة من أهم العمليات والتي تتم من خلالها المعالجة المعرفية والتي تسمح بالحصول والاحتفاظ بالمعلومات عن العالم وخبراتها معه ولا يمكن فصل الذاكرة عن التعلم ، فالتعلم هو اكتساب للمعلومات والذاكرة هي مخزن لهذه المعلومات<text:s/></text:span><text:span text:style-name="T17">(شذى عبد الباقي ، 1998، ص 13)</text:span></text:p>
      <text:p text:style-name="P18"><text:span text:style-name="T19">إذن وتعد الذاكرة القدرة على الاحتفاظ بالمعلومات التي سبق للفرد وأن اكتسبها والقدرة على استرجاعها حيث تعتبر أحد مقاييس الحفظ والتذكر</text:span><text:span text:style-name="T20"><text:s/></text:span></text:p>
      <text:p text:style-name="P21"><text:span text:style-name="T22">تصنيفات الذاكرة</text:span><text:span text:style-name="T23"><text:s/></text:span></text:p>
      <text:p text:style-name="P24"><text:span text:style-name="T25">تنقسم الذاكرة من حيث المحتوى لعدة أنواع</text:span></text:p>
      <text:p text:style-name="P26"><text:span text:style-name="T27">ذاكرة أولية واقعية وتمثل الصور الذهنية للواقع والتي يكون فيها الفرد عبر علاقاته المباشرة بالتخريف والبيئة ومحتوى الذاكرة هنا غير لفظي أي إشارات ورموز</text:span><text:span text:style-name="T28"><text:s/></text:span></text:p>
      <text:p text:style-name="P29"><text:span text:style-name="T30">ذاكرة لفظية وتمثل الألفاظ التي تعبر عن أسماء الأشخاص أو معاني أو حقائق وتشكل الكلمات محتوى هذه الذاكرة وتعتبر مفاتيح الاسترجاع</text:span></text:p>
      <text:p text:style-name="P31"><text:span text:style-name="T32">الذاكرة الاجتماعية وتشمل المعتقدات السائدة في المجتمع والعادات والتقاليد والعلاقات بين الأفراد والقصص والحوادث والمثل العليا</text:span></text:p>
      <text:p text:style-name="P33"><text:span text:style-name="T34">الذاكرة الحركية وتشمل كل ما يكتسبه الإنسان من معارف وخبرات مهارية</text:span></text:p>
      <text:p text:style-name="P35"><text:span text:style-name="T36">من حيث طرق نظام وتخزين المعلومات</text:span><text:span text:style-name="T37"><text:s/></text:span><text:span text:style-name="T38">(فخري عبد الهادي ، 2009 ، ص 141)</text:span></text:p>
      <text:p text:style-name="P39"/>
      <text:p text:style-name="P40"/>
      <text:soft-page-break/>
      <text:p text:style-name="P41"><text:span text:style-name="T42">الذاكرة الحسية</text:span><text:span text:style-name="T43"><text:s/></text:span></text:p>
      <text:p text:style-name="P44"><text:span text:style-name="T45">هي المستوى الأول للذاكرة وهي بمثابة مخزن مستقل للمعلومات الحسية بشكل مؤقت حيث تقوم هذه الذاكرة بحفظ انطباع قصير عن المؤثر الحسي بعد انتهاء المؤثر نفسه وتبقى فيها المؤثرات لفترة قصيرة جدا ، تعمل هذه الذاكرة بمصدات لما تستقبله من منبهات عن طريق مراكز الإحساس وهي تنقسم إلى عدة أقسام ذاكرة سمعية وبصرية وذاكرة للاتصال حيث تمر هذه المعلومات المستقبلة من الذاكرة الحسية إلى الذاكرة قصيرة المدى عن طريق الانتباه فيتم ترشيح المؤثرات طبقا للمفيد منها في وقت معين</text:span></text:p>
      <text:p text:style-name="P46"><text:span text:style-name="T47">الذاكرة قصيرة المدى</text:span><text:span text:style-name="T48"><text:s/></text:span></text:p>
      <text:p text:style-name="P49"><text:span text:style-name="T50">هي المرحلة ما بين الذاكرة الحسية والذاكرة طويلة المدى وتشمل إدراكها لكل الإحساسات والمشاعر والأفكار التي نواجهها وتسمى أحيانا بالذاكرة العاملة ، ويرى الباحثون أن الذاكرة قصيرة المدى هي مركز الوعي لدى الإنسان لأنها تتضمن المعلومات والأفكار والخبرات التي يكون فيها الفرد على وعي تام بها <text:s text:c="2"/>في لحظة زمنية معينة وتستقبل الذاكرة قصيرة المدى كم محدد من المعلومات</text:span></text:p>
      <text:p text:style-name="P51"><text:span text:style-name="T52">تختلف الذاكرة قصيرة المدى عن الذاكرة الحسية في عدة أوجه</text:span><text:span text:style-name="T53"><text:s/></text:span></text:p>
      <text:p text:style-name="P54"><text:span text:style-name="T55">سعة الذاكرة قصيرة المدى محدودة عكس الذاكرة الحسية التي هي غير محدودة حيث تقوم الذاكرة قصيرة المدى بتخزين معلومة واحدة في وقت معين</text:span></text:p>
      <text:p text:style-name="P56"><text:span text:style-name="T57">المعلومة في الذاكرة الحسية تكون خام كما استقبلت لكنها في الذاكرة قصيرة المدى تكون مشفرة</text:span></text:p>
      <text:p text:style-name="P58"><text:span text:style-name="T59">المعلومات في الذاكرة قصيرة المدى لا تتلاشى بسرعة كما هو الحال في الذاكرة الحسية حيث تستمر لفترة من 30 إلى 4 ثواني ، مالم يتم تجهيزها في مرحلة أخرى</text:span></text:p>
      <text:p text:style-name="P60"><text:span text:style-name="T61">الذاكرة طويلة المدى</text:span></text:p>
      <text:p text:style-name="P62"><text:span text:style-name="T63"><text:s/></text:span><text:span text:style-name="T64">يعتبر التخزين في الذاكرة الحسية والذاكرة القصيرة المدى له سعة ووقت محددين مما يعني أن المعلومة المتاحة لوقت محدد لكن كمعلومة غير محددة وهنا يأتي دور الذاكرة طويلة المدى ، حيث تقوم الذاكرة طويلة المدى بتخزين المعلومات لفترة غير محددة ولها سعة تخزينية أكبر</text:span><text:span text:style-name="T65"><text:s/></text:span></text:p>
      <text:p text:style-name="P66"><text:span text:style-name="T67">تختلف الذاكرة طويلة المدى عن الذاكرة قصيرة المدى في مايلي</text:span><text:span text:style-name="T68"><text:s/></text:span></text:p>
      <text:p text:style-name="P69"><text:span text:style-name="T70">تستقبل الذاكرة قصيرة المدى المعلومات وتحتفظ بها لفترات محدودة جدا في حين أن الذاكرة طويلة المدى تحتفظ بالمعلومات لفترة طويلة</text:span><text:span text:style-name="T71"><text:s/></text:span></text:p>
      <text:soft-page-break/>
      <text:p text:style-name="P72"><text:span text:style-name="T73">عندما تحفظ المعلومة في الذاكرة طويلة المدى تعتبر أكثر مقاومة للنسيان من المعلومة في الذاكرة قصيرة المدى أو الذاكرة الحسية<text:s/></text:span><text:span text:style-name="T74">(<text:s/></text:span><text:span text:style-name="T75">نفس المرجع السابق</text:span><text:span text:style-name="T76">، 2009 ، ص 141)</text:span></text:p>
      <text:p text:style-name="P77"><text:span text:style-name="T78">مكونات الذاكرة</text:span><text:span text:style-name="T79"><text:s/></text:span></text:p>
      <text:p text:style-name="P80"><text:span text:style-name="T81">وتتكون الذاكرة من ثلاث مكونات هي الذاكرة الحسية والذاكرة قصيرة المدى والذاكرة طويلة المدى ، فالذاكرة الحسية تحمل المعلومات لفترة لاتتجاوز 30 ثانية ثم يفقد منها الفرد المعلومات ، إذ يتم تحويلها إلى الذاكرة طويلة المدى والتي تعد مخزن دائم للمعلومات ، ومن هنا تعد الذاكرة مركز منظومة تكوين وتناول المعلومات لدى الفرد نظرا لأنها تؤثر في أي سلوك يقوم به الفرد</text:span></text:p>
      <text:p text:style-name="P82"><text:span text:style-name="T83">وتوجد مراكز الذاكرة في المخ وجذع المخ وفي مقدمة النخاع الشوكي ، وهذه الأقسام المختلفة للمخ تؤدي وظائف متنوعة في التذكر ، فمثلا جذع المخ يختص بتخزين المعلومات في الذاكرة طويلة المدى</text:span></text:p>
      <text:p text:style-name="P84"><text:span text:style-name="T85"><text:s/></text:span><text:span text:style-name="T86">وتوجد بعض الاستراتيجيات التي تساعد على استخدام الذاكرة بفاعلية تسمى معاينات الذاكرة ومنها نجد</text:span></text:p>
      <text:p text:style-name="P87"><text:span text:style-name="T88">إستراتيجية الحرف الأول ويتم في هذه الاستراتيجية تجميع الأحرف الأولى من الكلمات المراد حفظها يلي ذلك اشتقاق كلمة أو جملة من هذه الحروف تساعد على حفظها</text:span></text:p>
      <text:p text:style-name="P89"><text:span text:style-name="T90">ويذكر كريس أن هذه الاستراتيجية تكون مفيدة إذا كان الترتيب في الوحدات المعلوماتية المراد حفظها أمرا مهما وبمعنى آخر تكون الفائدة أقل إذا استخدمت هذه الاستراتيجية في تذكر وحدات معلوماتية غير مترابطة<text:s/></text:span><text:span text:style-name="T91">(فتحي مصطفى الزيات ، 1998،ص414)</text:span></text:p>
      <text:p text:style-name="P92"><text:span text:style-name="T93">استراتيجية الكلمة المفتاحية تستخدم هذه الاستراتيجية بفاعلية في حفظ الكلمات غير المألوفة كمفردات اللغة الأجنبية ويتم تطبيقها في خطوتين وهما</text:span></text:p>
      <text:p text:style-name="P94"><text:span text:style-name="T95">عزل الكلمات المفتاحية ، ويقصد بها عزل جزء من الكلمة المراد حفظها بحيث يكون له مقابل معروف أو يتشابه في نطقه مع نطق كلمة أخرى مألوفة</text:span></text:p>
      <text:p text:style-name="P96"><text:span text:style-name="T97">الربط الذهني بين الكلمة المفتاحية والمقابل المألوفة الكلمة الأصيلة</text:span><text:span text:style-name="T98"><text:s/></text:span></text:p>
      <text:p text:style-name="P99"><text:span text:style-name="T100">إن مثل هذه الاستراتيجية ذات فاعلية في التعلم اللفظي</text:span><text:span text:style-name="T101"><text:s/></text:span></text:p>
      <text:p text:style-name="P102"><text:span text:style-name="T103">استراتيجية التوسط اللغوي الطبيعي وتؤدي استراتيجية التوسيط اللغوي دورا مهما في التعلم والتذكر الإنساني ، فمصطلح التوسيط يشير إلى محاولة المتعلم إقحام بعض العناصر الإضافية بين المثير والاستجابة أو بين أي وحدتين أو فقرتين بهدف إيجاد صلة أو لعاقة بينهما<text:s/></text:span><text:span text:style-name="T104">(عبد المجيد نشواتي ، 1991، ص 421)</text:span></text:p>
      <text:soft-page-break/>
      <text:p text:style-name="P105"><text:span text:style-name="T106">العوامل التي تؤثر<text:s/></text:span><text:span text:style-name="T107">في</text:span><text:span text:style-name="T108"><text:s/>الذاكرة</text:span><text:span text:style-name="T109"><text:s/></text:span></text:p>
      <text:p text:style-name="P110"><text:span text:style-name="T111">العوامل التي تؤثر<text:s/></text:span><text:span text:style-name="T112">في</text:span><text:span text:style-name="T113"><text:s/>الترميز والتشفير</text:span><text:span text:style-name="T114"><text:s/></text:span></text:p>
      <text:p text:style-name="P115"><text:span text:style-name="T116">توجد عوامل تؤثر على الذاكرة في مرحلة الترميز منها</text:span></text:p>
      <text:p text:style-name="P117"><text:span text:style-name="T118">التفصيلات البارزة</text:span><text:span text:style-name="T119"><text:s/></text:span></text:p>
      <text:p text:style-name="P120"><text:span text:style-name="T121">زمن العرض وتكراره</text:span></text:p>
      <text:p text:style-name="P122"><text:span text:style-name="T123">درجة الانتباه وتركيزه</text:span></text:p>
      <text:p text:style-name="P124"><text:span text:style-name="T125">العوامل التي تؤثر<text:s/></text:span><text:span text:style-name="T126">في</text:span><text:span text:style-name="T127"><text:s/>الذاكرة في مرحلة التخزين والاحتفاظ</text:span></text:p>
      <text:p text:style-name="P128"><text:span text:style-name="T129">الفترات الفاصلة بين التخزين والاحتفاظ</text:span></text:p>
      <text:p text:style-name="P130"><text:span text:style-name="T131">المعلومات السابقة والمتوقعة</text:span></text:p>
      <text:p text:style-name="P132"><text:span text:style-name="T133">الغرض أو الهدف من الاحتفاظ</text:span></text:p>
      <text:p text:style-name="P134"><text:span text:style-name="T135">العوامل التي تؤثر في مرحلة الاسترجاع</text:span><text:span text:style-name="T136"><text:s/></text:span></text:p>
      <text:p text:style-name="P137"><text:span text:style-name="T138">نوع الاستراتيجية أو العملية المستخدمة في الاسترجاع السابق الذي يتم فيه الاسترجاع</text:span></text:p>
      <text:p text:style-name="P139"><text:span text:style-name="T140">حالة الوعي والشعور " كفاءة الذاكرة قصيرة المدى ووقت الاسترجاع "<text:s/></text:span><text:span text:style-name="T141">(فخري عبد الهادي، 2009، ص 142)</text:span></text:p>
      <text:p text:style-name="P142"><text:span text:style-name="T143">أهمية استراتيجة الذاكرة</text:span></text:p>
      <text:p text:style-name="P144"><text:span text:style-name="T145">استراتيجية الذاكرة ذات أهمية كبيرة في الآداء الأكاديمي وبصفة خاصة أثناء الآداء في الإمتحانات ، والتي تعد من أكثر المهام التي يظهر فيها بوضوح تأثير استراتيجيات الذاكرة<text:s/></text:span><text:span text:style-name="T146">(</text:span><text:bookmark-start text:name="_Hlk165035674"/><text:span text:style-name="T147">عبد المنعم أحمد الدريدا ، جابر محمد عبد الله ،</text:span><text:bookmark-end text:name="_Hlk165035674"/><text:span text:style-name="T148"><text:s/>2005، ص 56)</text:span></text:p>
      <text:p text:style-name="P149"/>
      <text:p text:style-name="P150"/>
      <text:p text:style-name="P151"/>
      <text:p text:style-name="P152"/>
      <text:p text:style-name="P153"/>
      <text:p text:style-name="P154"/>
      <text:soft-page-break/>
      <text:p text:style-name="P155"><text:span text:style-name="T156">مراحل الذاكرة</text:span></text:p>
      <text:p text:style-name="P157"><text:span text:style-name="T158"><text:s/></text:span><text:span text:style-name="T159">تمر المعلومات في الذاكرة بثلاث مراحل</text:span><text:span text:style-name="T160"><text:s text:c="2"/></text:span></text:p>
      <text:p text:style-name="P161"><text:span text:style-name="T162">مرحلة الترميز " التشفير<text:s/></text:span><text:span text:style-name="T163">" فيما يتم تحويل المعلومات من حالتها الطبيعية إلى مجموعة صور أو رموز أو شفرات لها مدلولها الخاص</text:span></text:p>
      <text:p text:style-name="P164"><text:span text:style-name="T165">مرحلة التخزين والاحتفاظ</text:span><text:span text:style-name="T166"><text:s/>تشير تلك المرحلة إلى تخزين أو الاحتفاظ بالمعلومات التي تم تحويلها من المرحلة السابقة ، وتبقى تلك المعلومات في الذاكرة لحين الحاجة إليها</text:span></text:p>
      <text:p text:style-name="P167"><text:span text:style-name="T168">مرحلة الاسترجاع<text:s/></text:span><text:span text:style-name="T169">تشير إلى إمكانية إستعادة المعلومات أو جزء من تلك المعلومات التي سبق الاحتفاظ بها أو سبق تخزينها في الذاكرة ، ويتوقف الاسترجاع على مدى كفاءة ودقة الاحتفاظ وعلى نوع الاستراتيجية أو المؤشر المستخدم للاسترجاع<text:s/></text:span><text:span text:style-name="T170">(</text:span><text:span text:style-name="T171">فخري عبد الهادي</text:span><text:span text:style-name="T172">، 2009، ص 141)</text:span></text:p>
      <text:p text:style-name="P173"><text:span text:style-name="T174">أهداف استراتيجية الذاكرة</text:span><text:span text:style-name="T175"><text:s/></text:span></text:p>
      <text:p text:style-name="P176"><text:span text:style-name="T177">توجد ثلاثة أهداف لاستراتيجيات الذاكرة هي</text:span><text:span text:style-name="T178"><text:s/></text:span></text:p>
      <text:p text:style-name="P179"><text:span text:style-name="T180">زيادة وعي الفرد بعمليات الذاكرة</text:span><text:span text:style-name="T181"><text:s/>، فوعي الفرد بعمليات ذاكرته يسهم في تسهيل</text:span></text:p>
      <text:p text:style-name="P182"><text:span text:style-name="T183">الاستخدام القصدي لاستراتيجيات الذاكرة<text:s/></text:span><text:span text:style-name="T184">مما يتيح للفرد فرضية النجاح في تطبيقها</text:span></text:p>
      <text:p text:style-name="P185"><text:span text:style-name="T186">تنشيط المعلومات التي تم تخزينها بالفعل<text:s/></text:span><text:span text:style-name="T187">وذلك عند الاستدعاء مما يجعل مستوى الآداء أكثر فاعلية</text:span></text:p>
      <text:p text:style-name="P188"><text:span text:style-name="T189">زيادة وعي الفرد بنواحي القوة والضعف في قدرات ذاكرته<text:s/></text:span><text:span text:style-name="T190">(</text:span><text:span text:style-name="T191">عبد المنعم أحمد الدريدا ، جابر محمد عبد الله ،</text:span><text:span text:style-name="T192"><text:s/>2005، ص 55)</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43:00Z</meta:creation-date>
    <dc:date>2024-04-26T13:55:00Z</dc:date>
    <meta:template xlink:href="Normal" xlink:type="simple"/>
    <meta:editing-cycles>6</meta:editing-cycles>
    <meta:editing-duration>PT780S</meta:editing-duration>
    <meta:document-statistic meta:page-count="5" meta:paragraph-count="13" meta:word-count="1037" meta:character-count="6728" meta:row-count="47" meta:non-whitespace-character-count="5704"/>
  </office:meta>
</office:document-meta>
</file>