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 style:parent-style-name="Normal" style:family="paragraph">
      <style:paragraph-properties fo:text-align="end"/>
    </style:style>
    <style:style style:name="T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5" style:parent-style-name="Normal" style:family="paragraph">
      <style:paragraph-properties fo:text-align="end"/>
    </style:style>
    <style:style style:name="T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 style:parent-style-name="Normal" style:family="paragraph">
      <style:paragraph-properties fo:text-align="end"/>
    </style:style>
    <style:style style:name="T1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 style:parent-style-name="Normal" style:family="paragraph">
      <style:paragraph-properties fo:text-align="end"/>
      <style:text-properties style:font-name="Simplified Arabic" style:font-name-complex="Simplified Arabic" fo:font-size="14pt" style:font-size-asian="14pt" style:font-size-complex="14pt" style:language-complex="ar" style:country-complex="DZ"/>
    </style:style>
    <style:style style:name="P16" style:parent-style-name="Normal" style:family="paragraph">
      <style:paragraph-properties fo:text-align="end"/>
    </style:style>
    <style:style style:name="T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0" style:parent-style-name="Normal" style:family="paragraph">
      <style:paragraph-properties fo:text-align="end"/>
    </style:style>
    <style:style style:name="T2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3" style:parent-style-name="Normal" style:family="paragraph">
      <style:paragraph-properties fo:text-align="end"/>
    </style:style>
    <style:style style:name="T2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7" style:parent-style-name="Normal" style:family="paragraph">
      <style:paragraph-properties fo:text-align="end"/>
    </style:style>
    <style:style style:name="T2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9" style:parent-style-name="Normal" style:family="paragraph">
      <style:paragraph-properties fo:text-align="end"/>
    </style:style>
    <style:style style:name="T3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2" style:parent-style-name="Normal" style:family="paragraph">
      <style:paragraph-properties fo:text-align="end"/>
    </style:style>
    <style:style style:name="T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4" style:parent-style-name="Normal" style:family="paragraph">
      <style:paragraph-properties fo:text-align="end"/>
    </style:style>
    <style:style style:name="T3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8"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9" style:parent-style-name="Normal" style:family="paragraph">
      <style:paragraph-properties fo:text-align="end"/>
    </style:style>
    <style:style style:name="P40" style:parent-style-name="Normal" style:family="paragraph">
      <style:paragraph-properties fo:text-align="end"/>
    </style:style>
    <style:style style:name="T4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3" style:parent-style-name="Normal" style:family="paragraph">
      <style:paragraph-properties fo:text-align="end"/>
    </style:style>
    <style:style style:name="T4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6" style:parent-style-name="Normal" style:family="paragraph">
      <style:paragraph-properties fo:text-align="end"/>
    </style:style>
    <style:style style:name="T4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9" style:parent-style-name="Normal" style:family="paragraph">
      <style:paragraph-properties fo:text-align="end"/>
    </style:style>
    <style:style style:name="T5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52" style:parent-style-name="Normal" style:family="paragraph">
      <style:paragraph-properties fo:text-align="end"/>
    </style:style>
    <style:style style:name="T5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5" style:parent-style-name="Normal" style:family="paragraph">
      <style:paragraph-properties fo:text-align="end"/>
    </style:style>
    <style:style style:name="T5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8" style:parent-style-name="Normal" style:family="paragraph">
      <style:paragraph-properties fo:text-align="end"/>
    </style:style>
    <style:style style:name="T5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1" style:parent-style-name="Normal" style:family="paragraph">
      <style:paragraph-properties fo:text-align="end"/>
    </style:style>
    <style:style style:name="T6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6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4" style:parent-style-name="Normal" style:family="paragraph">
      <style:paragraph-properties fo:text-align="end"/>
    </style:style>
    <style:style style:name="T6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7" style:parent-style-name="Normal" style:family="paragraph">
      <style:paragraph-properties fo:text-align="end"/>
    </style:style>
    <style:style style:name="T6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9" style:parent-style-name="Normal" style:family="paragraph">
      <style:paragraph-properties fo:text-align="end"/>
    </style:style>
    <style:style style:name="T7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1" style:parent-style-name="Normal" style:family="paragraph">
      <style:paragraph-properties fo:text-align="end"/>
    </style:style>
    <style:style style:name="T7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3" style:parent-style-name="Normal" style:family="paragraph">
      <style:paragraph-properties fo:text-align="end"/>
    </style:style>
    <style:style style:name="T7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5" style:parent-style-name="Normal" style:family="paragraph">
      <style:paragraph-properties fo:text-align="end"/>
    </style:style>
    <style:style style:name="T7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78" style:parent-style-name="Normal" style:family="paragraph">
      <style:paragraph-properties fo:text-align="end"/>
    </style:style>
    <style:style style:name="T7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8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81" style:parent-style-name="Normal" style:family="paragraph">
      <style:paragraph-properties fo:text-align="end"/>
    </style:style>
    <style:style style:name="T8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4" style:parent-style-name="Normal" style:family="paragraph">
      <style:paragraph-properties fo:text-align="end"/>
    </style:style>
    <style:style style:name="T8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8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8" style:parent-style-name="Normal" style:family="paragraph">
      <style:paragraph-properties fo:text-align="end"/>
    </style:style>
    <style:style style:name="T8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9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2" style:parent-style-name="Normal" style:family="paragraph">
      <style:paragraph-properties fo:text-align="end"/>
    </style:style>
    <style:style style:name="T9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9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5" style:parent-style-name="Normal" style:family="paragraph">
      <style:paragraph-properties fo:text-align="end"/>
    </style:style>
    <style:style style:name="T9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9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8" style:parent-style-name="Normal" style:family="paragraph">
      <style:paragraph-properties fo:text-align="end"/>
    </style:style>
    <style:style style:name="T9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0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1" style:parent-style-name="Normal" style:family="paragraph">
      <style:paragraph-properties fo:text-align="end"/>
    </style:style>
    <style:style style:name="T10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0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4" style:parent-style-name="Normal" style:family="paragraph">
      <style:paragraph-properties fo:text-align="end"/>
    </style:style>
    <style:style style:name="T10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0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8" style:parent-style-name="Normal" style:family="paragraph">
      <style:paragraph-properties fo:text-align="end"/>
    </style:style>
    <style:style style:name="T10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1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2" style:parent-style-name="Normal" style:family="paragraph">
      <style:paragraph-properties fo:text-align="end"/>
    </style:style>
    <style:style style:name="T11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1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6" style:parent-style-name="Normal" style:family="paragraph">
      <style:paragraph-properties fo:text-align="end"/>
    </style:style>
    <style:style style:name="T11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1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19" style:parent-style-name="Normal" style:family="paragraph">
      <style:paragraph-properties fo:text-align="end"/>
    </style:style>
    <style:style style:name="T1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1" style:parent-style-name="Normal" style:family="paragraph">
      <style:paragraph-properties fo:text-align="end"/>
    </style:style>
    <style:style style:name="T12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2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24" style:parent-style-name="Normal" style:family="paragraph">
      <style:paragraph-properties fo:text-align="end"/>
    </style:style>
    <style:style style:name="T1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8" style:parent-style-name="Normal" style:family="paragraph">
      <style:paragraph-properties fo:text-align="end"/>
    </style:style>
    <style:style style:name="T12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3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31" style:parent-style-name="Normal" style:family="paragraph">
      <style:paragraph-properties fo:text-align="end"/>
    </style:style>
    <style:style style:name="T13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4" style:parent-style-name="Normal" style:family="paragraph">
      <style:paragraph-properties fo:text-align="end"/>
    </style:style>
    <style:style style:name="T13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3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37" style:parent-style-name="Normal" style:family="paragraph">
      <style:paragraph-properties fo:text-align="end"/>
    </style:style>
    <style:style style:name="T13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0" style:parent-style-name="Normal" style:family="paragraph">
      <style:paragraph-properties fo:text-align="end"/>
    </style:style>
    <style:style style:name="T14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43" style:parent-style-name="Normal" style:family="paragraph">
      <style:paragraph-properties fo:text-align="end"/>
    </style:style>
    <style:style style:name="T14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4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46" style:parent-style-name="Normal" style:family="paragraph">
      <style:paragraph-properties fo:text-align="end"/>
    </style:style>
    <style:style style:name="T14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office:automatic-styles>
  <office:body>
    <office:text text:use-soft-page-breaks="true">
      <text:p text:style-name="P1"><text:span text:style-name="T2">المحاضرة التاسعة</text:span></text:p>
      <text:p text:style-name="P3"><text:span text:style-name="T4">التفكير</text:span></text:p>
      <text:p text:style-name="P5"><text:span text:style-name="T6">يعد التفكير كعملية معرفية عنصرا أساسيا في البناء المعرفي العقلي الذي يمتلكه الإنسان ، ويتميز بطابعه الاجتماعي وبعمله المنظومي ، الذي يجعله يتبادل التأثير مع عناصر البناء المؤلف منها أي أنه يؤثر ويتأثر ببقية العمليات المعرفية الأخرى</text:span><text:span text:style-name="T7"><text:s/></text:span><text:span text:style-name="T8">(فخري عبد الهادي ، 2009 ، ص 165)</text:span><text:span text:style-name="T9"><text:s text:c="63"/></text:span></text:p>
      <text:p text:style-name="P10"><text:span text:style-name="T11">يعد التفكير سلوك منظم ومضبوط وموجه له وسائله الخاصة في المستوى الرمزي ، وله طرائقه في تقصي الحلول والحقائق في حال عدم وجود حل جاهز لها ، وبهذا فالتفكير سلوك عقلي يخضع لعملية الضبط والتوجيه ، وضبط هذه الرموز والعناصر المفيدة ، ولكي يكون التفكير مضبوط وموجها يجب أن يدرج الهدف في هذا المخطط والذي سيتحقق من جراء وضع المخطط موضع التنفيذ ، والتنفيذ بدوره يستلزم تحديد الأدوات والوسائل اللازمة وانتقاء طرائق الحصول عليها ولتحقيق الهدف</text:span><text:span text:style-name="T12"><text:s/></text:span><text:span text:style-name="T13">(نفس المرجع السابق ، 2009 ، ص 165)</text:span><text:span text:style-name="T14"><text:s text:c="25"/></text:span></text:p>
      <text:p text:style-name="P15">هذا ولقد تعددت تعاريف التفكير منها</text:p>
      <text:p text:style-name="P16"><text:span text:style-name="T17">يعرف قطامي التفكير ، على أنه عملية ذهنية يتطور فيها المتعلم من خلال عمليات التفاعل الذهني بين الفرد وما يكتسبه من خبرات بهدف تطوير الأبنية المعرفية والوصول إلى افتراضات وتوقعات جديدة<text:s/></text:span><text:span text:style-name="T18">( مصطفى محمد عيسى ، 2001، ص 220)</text:span><text:span text:style-name="T19"><text:s/></text:span></text:p>
      <text:p text:style-name="P20"><text:span text:style-name="T21">والتفكير هو</text:span><text:span text:style-name="T22"><text:s/>كل نشاط عقلي يستخدم الرموز بدلا من المحسوسات ، ويهدف إلى حل مشكلة الفرد</text:span></text:p>
      <text:p text:style-name="P23"><text:span text:style-name="T24">وهو كل</text:span><text:span text:style-name="T25"><text:s/>نشاط عقلي يستطيع الفرد به أن يفهم موضوعا جديدا أو أن يحسن التصرف في مواقف<text:s/></text:span><text:span text:style-name="T26">معينة</text:span></text:p>
      <text:p text:style-name="P27"><text:span text:style-name="T28">التفكير هو استعمال العقل بكل تجهيزاته للانتقال من المعلوم إلى المجهول</text:span></text:p>
      <text:p text:style-name="P29"><text:span text:style-name="T30">هو تمثيل داخلي للأحداث وكذا الوقائع التي يقوم بها الإنسان عندما يتعرض لمشكلة ما ويحاول الوصول إلى حل مناسب لها<text:s/></text:span><text:span text:style-name="T31">(فخري عبد الهادي ، 2009، ص 165)</text:span></text:p>
      <text:p text:style-name="P32"><text:span text:style-name="T33">يعرف ديبونو التفكير بأنه العملية التي يمارسها الذكاء من خلالها نشاطه على الخبرة أي أنه يتضمن القدرة على استخدام الذكاء مورث وإخراجه إلى أرض الواقع</text:span></text:p>
      <text:p text:style-name="P34"><text:span text:style-name="T35">في حين يرى كوستا أن التفكير ، هو المعالجة العقلية للمدخلات الحسية بهدف تشكيل الأفكار من أجل إدراك المثيرات الحسية والحكم عليها</text:span><text:span text:style-name="T36"><text:s/></text:span><text:span text:style-name="T37">(مصطفى محمد عيسى ، 2001 ، ص 220)</text:span></text:p>
      <text:p text:style-name="P38"/>
      <text:p text:style-name="P39"/>
      <text:soft-page-break/>
      <text:p text:style-name="P40"><text:span text:style-name="T41">للتفكير جانبان</text:span><text:span text:style-name="T42"><text:s/></text:span></text:p>
      <text:p text:style-name="P43"><text:span text:style-name="T44">الجانب البيولوجي ويتمثل بالمراكز المخية التي تختص في إنتاج المفردات وتخزينها ممثلا ذلك في خلايا الدماغ التي تختص في النطق والإدراك والفهم ومعنى المفردات</text:span><text:span text:style-name="T45"><text:s/></text:span></text:p>
      <text:p text:style-name="P46"><text:span text:style-name="T47">الجانب الاجتماعي ويتمثل ذلك بتوجيه الأصوات نحو الخاصية الاجتماعية التي تؤدي إلى اكتساب اللهجات المتعددة ، حيث يرتبط ذلك في جوهر اللغة والفكر المرتبطة بطريقة أخرى في التطور الذي يحدث لدى الأفراد<text:s/></text:span><text:span text:style-name="T48">(نفس المرجع السابق ، 2001، ص 220)</text:span></text:p>
      <text:p text:style-name="P49"><text:span text:style-name="T50">الخصائص العامة للتفكير</text:span><text:span text:style-name="T51"><text:s/></text:span></text:p>
      <text:p text:style-name="P52"><text:span text:style-name="T53">التفكير نشاط كامن غير محسوس<text:s/></text:span><text:span text:style-name="T54">ولكن يمكن الاستدلال عليه</text:span></text:p>
      <text:p text:style-name="P55"><text:span text:style-name="T56">التفكير نشاط رمزي</text:span><text:span text:style-name="T57"><text:s/>يتضمن تعامل الفرد مع الرموز واستخدامها</text:span></text:p>
      <text:p text:style-name="P58"><text:span text:style-name="T59">يتميز التفكير الإنساني بصورة عامة بالخصائص التالية ، التفكير واللغة يؤلفان وحدة معقدة لا تنفصم ، فاللغة واسطة التعبير على التفكير بل هي الواقع المباشر له ، وهي تضفي عليه طابعا تعميميا<text:s/></text:span><text:span text:style-name="T60">(فخري عبد الهادي ، 2009،ص 181)</text:span></text:p>
      <text:p text:style-name="P61"><text:span text:style-name="T62">فوائد التفكير</text:span><text:span text:style-name="T63"><text:s/></text:span></text:p>
      <text:p text:style-name="P64"><text:span text:style-name="T65">يمكن تلخيص فوائد التفكير على النحو التالي</text:span><text:span text:style-name="T66"><text:s/></text:span></text:p>
      <text:p text:style-name="P67"><text:span text:style-name="T68">يساعد الإنسان على حل كثير من مشكلاته وتجنب الكثير من الأخطاء</text:span></text:p>
      <text:p text:style-name="P69"><text:span text:style-name="T70">التفكير وسيلة جيدة لانتفاع الإنسان من خبراته الماضية</text:span></text:p>
      <text:p text:style-name="P71"><text:span text:style-name="T72">يساعد الإنسان على تحقيق غايات ونتائج لم تكن تتحقق بدون تفكير</text:span></text:p>
      <text:p text:style-name="P73"><text:span text:style-name="T74">يفيد في تنمية شخصية الفرد عن طريق اكسابه الكثير من الصفات مثل الثقة بالنفس</text:span></text:p>
      <text:p text:style-name="P75"><text:span text:style-name="T76">يعتبر التفكير وسيلة تساعد الفرد في تحديد تطلعاته وتعامله مع مستقبله والاستعداد له وتصوره لواقعه<text:s/></text:span><text:span text:style-name="T77">( نفس المرجع السابق، 2009، ص 173)</text:span></text:p>
      <text:p text:style-name="P78"><text:span text:style-name="T79">العمليات العقلية في التفكير</text:span><text:span text:style-name="T80"><text:s/></text:span></text:p>
      <text:p text:style-name="P81"><text:span text:style-name="T82">التفكير عند الإنسان عبارة عن عملية عقلية معقدة تتألف من مجموعة من العمليات العقلية التي يتم من خلالها نشاط التفكير وهذه العمليات هي</text:span><text:span text:style-name="T83"><text:s/></text:span></text:p>
      <text:soft-page-break/>
      <text:p text:style-name="P84"><text:span text:style-name="T85">المقارنة</text:span><text:span text:style-name="T86"><text:s/>وتعرف بالمقابلة وتتمثل في العلاقات والارتباطات بين الظواهر أو الأحداث واستخلاص هذه الظواهر أو الاحداث في الإدراك وفي التصور عند الإنسان</text:span><text:span text:style-name="T87"><text:s/></text:span></text:p>
      <text:p text:style-name="P88"><text:span text:style-name="T89">التصنيف</text:span><text:span text:style-name="T90"><text:s/>هو العملية التي يتم فيها تجميع الرموز أو الظواهر وفقا لما يميزها من معالم عامة</text:span><text:span text:style-name="T91"><text:s/></text:span></text:p>
      <text:p text:style-name="P92"><text:span text:style-name="T93">التنظيم</text:span><text:span text:style-name="T94"><text:s/>وهو العملية التي يتم بها ترتيب أو تنسيق فئات الظواهر في نظام معين وفقا لما يوجد بين هذه الفئات من علاقات متبادلة</text:span></text:p>
      <text:p text:style-name="P95"><text:span text:style-name="T96">التجريد</text:span><text:span text:style-name="T97"><text:s/>حتى يتحقق التفكير فإنه يتم وفق تمييز الخصائص المستقلة للظواهر ، كما يتم بطريقة متجردة عن الظواهر نفسها</text:span></text:p>
      <text:p text:style-name="P98"><text:span text:style-name="T99">التعميم</text:span><text:span text:style-name="T100"><text:s/>يرتبط التجريد بالتعميم على أساس أنه عند التوصل إلى تحديد الخصائص المتجردة للظواهر ، فهذا يعني أن التفكير اتخذ شكل التعميم</text:span></text:p>
      <text:p text:style-name="P101"><text:span text:style-name="T102">الارتباط بالمحسوسات<text:s/></text:span><text:span text:style-name="T103">يتطلب التجريد عملية عقلية عكسية وهي الانتقال من التجريد ، والتعميم إلى الواقع الحسي الذي يعد شرطا مهما للفهم الصحيح للواقع</text:span></text:p>
      <text:p text:style-name="P104"><text:span text:style-name="T105">التحليل</text:span><text:span text:style-name="T106"><text:s/>وهو العملية العقلية التي يتم بها فك ظاهرة كلية مركبة إلى عناصرها المكونة لها إلى مكوناتها الجزئية</text:span><text:span text:style-name="T107"><text:s/></text:span></text:p>
      <text:p text:style-name="P108"><text:span text:style-name="T109">التركيب</text:span><text:span text:style-name="T110"><text:s/>وهو عكس التحليل إذ أن التركيب يعد عملية عقلية يتم بإعادة توحيد الظاهرة</text:span><text:span text:style-name="T111"><text:s/></text:span></text:p>
      <text:p text:style-name="P112"><text:span text:style-name="T113">الاستدلال</text:span><text:span text:style-name="T114"><text:s/>يقوم الاستدلال العقلي على استنتاج صحة حكم معين من صحة أحكام أخرى ، ويؤدي الاستدلال الصحيح إلى تحقيق الثقة في ضرورة وحتمية النتائج التي يتوصل إليها<text:s/></text:span><text:span text:style-name="T115">(فخري عبد الهادي ، 2009، ص 169)</text:span></text:p>
      <text:p text:style-name="P116"><text:span text:style-name="T117">علاقة اللغة بالتفكير</text:span><text:span text:style-name="T118"><text:s/></text:span></text:p>
      <text:p text:style-name="P119"><text:span text:style-name="T120">يعد التفكير أيضا عملية تخصصية فريدة تميز بها الكائن البشري عن سائر المخلوقات الأخرى ، فهو يمثل سلوكا معقدا يمكن الإنسان من التعامل والسيطرة على مختلف المواقف التي يواجهها أثناء تفاعلاته الحياتية ، كما يعمل على تمكين الفرد من اكتساب المعارف والمعلومات ، وفيما يتعلق بالعلاقة بين اللغة والتفكير فالجدال لا يزال قائما بين علماء النفس</text:span></text:p>
      <text:p text:style-name="P121"><text:span text:style-name="T122">التفكير واللغة وجهان لعملة واحدة</text:span><text:span text:style-name="T123"><text:s/></text:span></text:p>
      <text:p text:style-name="P124"><text:span text:style-name="T125">يجد علماء النفس السلوكيون أمثال سكينر وواطسون ، وعليه فالمدرسة السلوكية تنظر للغة والتفكير على أنهما موحدان ، إذ أن التفكير هو لغة بحد ذاتها ، فهو بمثابة مجموعة من العادات الحركية التي تحدث<text:s/></text:span><text:soft-page-break/><text:span text:style-name="T126">على نحو ضمني داخل أجهزة النطق ، وفي هذا الصدد يرى التفكير بأنه نوع من الحديث الذاتي الضمني بالدليل عندما يفكر الفرد غالبا ما يتحدث إلى نفسه</text:span><text:span text:style-name="T127"><text:s/></text:span></text:p>
      <text:p text:style-name="P128"><text:span text:style-name="T129">التفكير واللغة مستقلان</text:span><text:span text:style-name="T130"><text:s/></text:span></text:p>
      <text:p text:style-name="P131"><text:span text:style-name="T132">فهناك فريق من علماء النفس المعرفي يرى أن اللغة والتفكير مستقلان عن بعضهما البعض ، فهم يرون ان اللغة والتفكير يسيران على نحو مستقل عن بعضهما البعض لكنهما يندمجان معا في مرحلة ما قبل العمليات ، ويرى أصحاب هذا الاتجاه ، أنه بالرغم من اندماج اللغة مع التفكير في مرحلة ما قبل العمليات ، فهذا لا يعني بالضرورة أنهما يصبحان وجهان لعملة واحدة بما يقر هناك نوعا من الاستقلال بينهما</text:span><text:span text:style-name="T133"><text:s/></text:span></text:p>
      <text:p text:style-name="P134"><text:span text:style-name="T135">التفكير واللغة مستقلان عن بعضهما لكنهما يؤثران في بعضهما البعض</text:span><text:span text:style-name="T136"><text:s/></text:span></text:p>
      <text:p text:style-name="P137"><text:span text:style-name="T138">هناك فريق من علماء النفس أمثال بياجيه وفيتشومسكي حيث يرون عن وجود علاقة توازن بين اللغة والتفكير ، وهي في حقيقة الواقع علاقة ارتباطية وليست سببية ، وهؤولاء يرون أن التفكير واللغة ذو منشأ مختلف بحيث يرتبط كل منهما بعوامل فيزيولوجية خاصة كأنهما يرتبطان معا أثناء عمليات النمو</text:span><text:span text:style-name="T139"><text:s/></text:span></text:p>
      <text:p text:style-name="P140"><text:span text:style-name="T141">فاللغة تعكس هنا عملية الفكر ، لأنها أكثر الأدوات تغييرا حيث لا تستطيع الحديث عن أمر بدون أن تفكر فيه ، ولأن الألفاظ اللغوية هي تعبير عن الأفكار المناظرة لها في عقل الإنسان ـ بالمقابل لا تستطيع التفكير بأمور لا تستطيع التعبير عنها لغويا ، وهذا ما يؤكد عن وجود علاقة ديناميكية تبادلية بين اللغة والتفكير فكل منهما يؤثر بالآخر ويتأثر به ، حيث أننا لا نستطيع الحديث عن أمر لا نقدر أن نفكر فيه ولا نستطيع أن نفكر في أمر بعيدا عن قدراتنا اللغوية حتى ولو كانت القدرات اللغوية باطنية<text:s/></text:span><text:span text:style-name="T142">(الزغول والزغول ، 2003، ص 264)</text:span></text:p>
      <text:p text:style-name="P143"><text:span text:style-name="T144">العالمية اللغوية</text:span><text:span text:style-name="T145"><text:s/></text:span></text:p>
      <text:p text:style-name="P146"><text:span text:style-name="T147">ترى وجهة النظر هذه أن اللغة لاتحدد أنماط التفكير فهي ترى أن اختلاف الأنماط التفكيرية بين المجتمعات هو محصلة لاختلاف الأنظمة الثقافية والدينية للمجتمعات التي يعيشون فيها وعليه فإن وجهة النظر هذه ترى أن الثقافة السائدة في مجتمع ما على أنها هي من تحدد كل من اللغة والفكر لأنها تفرض أنماطا معينة على أفراد ذلك المجتمع<text:s/></text:span><text:span text:style-name="T148">(نفس المرجع السابق، 2003، ص 26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9T09:33:00Z</meta:creation-date>
    <dc:date>2024-04-26T13:46:00Z</dc:date>
    <meta:template xlink:href="Normal" xlink:type="simple"/>
    <meta:editing-cycles>3</meta:editing-cycles>
    <meta:editing-duration>PT360S</meta:editing-duration>
    <meta:document-statistic meta:page-count="4" meta:paragraph-count="13" meta:word-count="1012" meta:character-count="6565" meta:row-count="46" meta:non-whitespace-character-count="5566"/>
  </office:meta>
</office:document-meta>
</file>