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3" style:parent-style-name="Normal" style:family="paragraph">
      <style:paragraph-properties fo:text-align="end"/>
    </style:style>
    <style:style style:name="T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6" style:parent-style-name="Normal" style:family="paragraph">
      <style:paragraph-properties fo:text-align="end"/>
    </style:style>
    <style:style style:name="T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9" style:parent-style-name="Normal" style:family="paragraph">
      <style:paragraph-properties fo:text-align="end"/>
    </style:style>
    <style:style style:name="T10"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1"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2" style:parent-style-name="Normal" style:family="paragraph">
      <style:paragraph-properties fo:text-align="end"/>
    </style:style>
    <style:style style:name="T1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5" style:parent-style-name="Normal" style:family="paragraph">
      <style:paragraph-properties fo:text-align="end"/>
    </style:style>
    <style:style style:name="T1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9" style:parent-style-name="Normal" style:family="paragraph">
      <style:paragraph-properties fo:text-align="end"/>
    </style:style>
    <style:style style:name="T2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1" style:parent-style-name="Normal" style:family="paragraph">
      <style:paragraph-properties fo:text-align="end"/>
    </style:style>
    <style:style style:name="T2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5" style:parent-style-name="Normal" style:family="paragraph">
      <style:paragraph-properties fo:text-align="end"/>
    </style:style>
    <style:style style:name="T2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7"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28" style:parent-style-name="Normal" style:family="paragraph">
      <style:paragraph-properties fo:text-align="end"/>
    </style:style>
    <style:style style:name="T2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0" style:parent-style-name="Normal" style:family="paragraph">
      <style:paragraph-properties fo:text-align="end"/>
    </style:style>
    <style:style style:name="T3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32" style:parent-style-name="Normal" style:family="paragraph">
      <style:paragraph-properties fo:text-align="end"/>
    </style:style>
    <style:style style:name="T3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5" style:parent-style-name="Normal" style:family="paragraph">
      <style:paragraph-properties fo:text-align="end"/>
    </style:style>
    <style:style style:name="T3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8" style:parent-style-name="Normal" style:family="paragraph">
      <style:paragraph-properties fo:text-align="end"/>
    </style:style>
    <style:style style:name="T3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40" style:parent-style-name="Normal" style:family="paragraph">
      <style:paragraph-properties fo:text-align="end"/>
    </style:style>
    <style:style style:name="T41"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4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43" style:parent-style-name="Normal" style:family="paragraph">
      <style:paragraph-properties fo:text-align="end"/>
    </style:style>
    <style:style style:name="T4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45" style:parent-style-name="Normal" style:family="paragraph">
      <style:paragraph-properties fo:text-align="end"/>
    </style:style>
    <style:style style:name="T4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47" style:parent-style-name="Normal" style:family="paragraph">
      <style:paragraph-properties fo:text-align="end"/>
    </style:style>
    <style:style style:name="T4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0" style:parent-style-name="Normal" style:family="paragraph">
      <style:paragraph-properties fo:text-align="end"/>
    </style:style>
    <style:style style:name="T5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2" style:parent-style-name="Normal" style:family="paragraph">
      <style:paragraph-properties fo:text-align="end"/>
      <style:text-properties style:font-name="Simplified Arabic" style:font-name-complex="Simplified Arabic" fo:font-size="14pt" style:font-size-asian="14pt" style:font-size-complex="14pt" style:language-complex="ar" style:country-complex="DZ"/>
    </style:style>
    <style:style style:name="P53" style:parent-style-name="Normal" style:family="paragraph">
      <style:paragraph-properties fo:text-align="end"/>
      <style:text-properties style:font-name="Simplified Arabic" style:font-name-complex="Simplified Arabic" fo:font-size="14pt" style:font-size-asian="14pt" style:font-size-complex="14pt" style:language-complex="ar" style:country-complex="DZ"/>
    </style:style>
    <style:style style:name="P54" style:parent-style-name="Normal" style:family="paragraph">
      <style:paragraph-properties fo:text-align="end"/>
      <style:text-properties style:font-name="Simplified Arabic" style:font-name-complex="Simplified Arabic" fo:font-size="14pt" style:font-size-asian="14pt" style:font-size-complex="14pt" style:language-complex="ar" style:country-complex="DZ"/>
    </style:style>
    <style:style style:name="P55" style:parent-style-name="Normal" style:family="paragraph">
      <style:paragraph-properties fo:text-align="end"/>
    </style:style>
    <style:style style:name="T5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7" style:parent-style-name="Normal" style:family="paragraph">
      <style:paragraph-properties fo:text-align="end"/>
    </style:style>
    <style:style style:name="T58"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59"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60" style:parent-style-name="Normal" style:family="paragraph">
      <style:paragraph-properties fo:text-align="end"/>
    </style:style>
    <style:style style:name="T6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3" style:parent-style-name="Normal" style:family="paragraph">
      <style:paragraph-properties fo:text-align="end"/>
    </style:style>
    <style:style style:name="T6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6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6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9" style:parent-style-name="Normal" style:family="paragraph">
      <style:paragraph-properties fo:text-align="end"/>
    </style:style>
    <style:style style:name="T7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7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2" style:parent-style-name="Normal" style:family="paragraph">
      <style:paragraph-properties fo:text-align="end"/>
    </style:style>
    <style:style style:name="T7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7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5" style:parent-style-name="Normal" style:family="paragraph">
      <style:paragraph-properties fo:text-align="end"/>
    </style:style>
    <style:style style:name="T7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7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8" style:parent-style-name="Normal" style:family="paragraph">
      <style:paragraph-properties fo:text-align="end"/>
    </style:style>
    <style:style style:name="T7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8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1" style:parent-style-name="Normal" style:family="paragraph">
      <style:paragraph-properties fo:text-align="end"/>
    </style:style>
    <style:style style:name="T8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8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84" style:parent-style-name="Normal" style:family="paragraph">
      <style:paragraph-properties fo:text-align="end"/>
    </style:style>
    <style:style style:name="T8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6" style:parent-style-name="Normal" style:family="paragraph">
      <style:paragraph-properties fo:text-align="end"/>
    </style:style>
    <style:style style:name="T87"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8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0" style:parent-style-name="Normal" style:family="paragraph">
      <style:paragraph-properties fo:text-align="end"/>
    </style:style>
    <style:style style:name="T9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9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3" style:parent-style-name="Normal" style:family="paragraph">
      <style:paragraph-properties fo:text-align="end"/>
    </style:style>
    <style:style style:name="T9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9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6" style:parent-style-name="Normal" style:family="paragraph">
      <style:paragraph-properties fo:text-align="end"/>
    </style:style>
    <style:style style:name="T97"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9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9" style:parent-style-name="Normal" style:family="paragraph">
      <style:paragraph-properties fo:text-align="end"/>
    </style:style>
    <style:style style:name="T10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0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02" style:parent-style-name="Normal" style:family="paragraph">
      <style:paragraph-properties fo:text-align="end"/>
    </style:style>
    <style:style style:name="T10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0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office:automatic-styles>
  <office:body>
    <office:text text:use-soft-page-breaks="true">
      <text:p text:style-name="P1"><text:span text:style-name="T2">المحاضرة السابعة</text:span></text:p>
      <text:p text:style-name="P3"><text:span text:style-name="T4">اتخاذ القرار</text:span><text:span text:style-name="T5"><text:s/></text:span></text:p>
      <text:p text:style-name="P6"><text:span text:style-name="T7">إن عملية صناعة القرار هي جزء أساسي من حياة الأفراد ، فبعض القرارات التي يتخذها الفرد أساسية وهامة ومعقدة ، وهناك قرارات بسيطة ولكن جميع القرارات تتطلب الفكر ومعالجة المعلومات ، ويحدد القرار الذي يتخذه الفرد في موقف معين المسار الذي سيسلكه أو حدد بمجموعة من الاستجابات والإجراءات التي سينفذها للوصول إلى هدف أو حل لمشكلة تواجهه ويمكن القول بان معظم تصرفات الفرد هي حصيلة نتاج تلقائي للقرارات التي يتخذونها ، فعندما يواجه الإنسان موقفا يتطلب سلوكا ما فإنه يقوم بعملية تحكيم عقلي يتوصل من خلاله إلى الاختيار الأنسب للسلوكات والإجراءات التي تقود إلى آثار إيجابية أو تجنبه العواقب السلبية غير المرغوب فيها أو كلاهما معا<text:s/></text:span><text:span text:style-name="T8">(الزغول والزغول، 2003 ، 327)</text:span></text:p>
      <text:p text:style-name="P9"><text:span text:style-name="T10">تعريفات اتخاذ القرار</text:span><text:span text:style-name="T11"><text:s/></text:span></text:p>
      <text:p text:style-name="P12"><text:span text:style-name="T13">يرى بعض الباحثين أن اتخاذ القرار هو عملية إصدار حكم ، فيعرفه هاريسون على أنه عملية عقلية تنطوي على إصدار حكم باختيار أنسب السلوكيات في موقف معين ، كما أن عملية اتخاذ القرار تتم بعد الفحص الدقيق للبدائل الممكنة التي تقود إلى تحقيق الأهداف</text:span><text:span text:style-name="T14"><text:s/></text:span></text:p>
      <text:p text:style-name="P15"><text:span text:style-name="T16">نخلص من خلال<text:s/></text:span><text:span text:style-name="T17">ما سبق</text:span><text:span text:style-name="T18"><text:s/>أن اتخاذ القرار عملية عقلية تنطوي بشكل أساسي على اختيار أنسب البدائل المتاحة لحل مشكلة أو الخروج من موقف ، كما تشير التعريفات أن اتخاذ القرار مبني على الأحكام التي يصدرها الفرد ، وتتعلق بتقويم البدائل جميعها وذلك على ضوء النتائج والآثار الإيجابية والسلبية لكل منها ، كما تجرى عملية إصدار الأحكام على البدائل في ضوء قابلية كل منها للتنفيذ في ظل ما يتوفر له من إمكانات وما يعترضه من عقبات</text:span></text:p>
      <text:p text:style-name="P19"><text:span text:style-name="T20">إضافة إلى ما سبق فقد أشارت بعض الدراسات والأبحاث إلى أن اتخاذ القرار عملية منظمة تتكون من عدة مراحل متعاقبة مثل البحث والاختيار والتخطيط والتنفيذ ، وأن مثل هذه النظرية تجعل مفهوم اتخاذ القرار مرادفا لمفهوم صناعة القرار فقد ذكر أحمد أن صناعة القرار هي سلسلة من السلوكيات والاستجابات والإجراءات التي يقوم بها الفرد وتؤدي إلى اختيار البدائل الأفضل وفق تقديره لمواجهة موقف ما أو للخروج من وضع معين وبالمثل أشار سلام إلى أن صناعة القرار هي الخطوة المؤدية للوصول إلى قرار ما ، مثل التعرف على المشكلة وتحليلها وجمع بياناتها وفق معايير واضحة من ثم اقتراح الحلول أو البدائل الممكنة</text:span></text:p>
      <text:p text:style-name="P21"><text:span text:style-name="T22">ومن ناحية أخرى يرى بعض الباحثين أن مفهوم القرار يختلف عن مفهوم صناعة القرار ، فاتخاذ القرار لديهم يمثل إحدى مراحل صناعة القرار وهو مرحلة إختيار أحد البدائل المتوفرة ، أما صناعة القرار فهو<text:s/></text:span><text:soft-page-break/><text:span text:style-name="T23">مفهوما أكثر شمولا ويتضمن جميع المراحل<text:s/></text:span><text:span text:style-name="T24">( رافع النصير الزغول ، عماد عبد الرحيم الزغول ، 2003، ص 327)</text:span></text:p>
      <text:p text:style-name="P25"><text:span text:style-name="T26">عوامل مؤثرة في عملية اتخاذ القرار</text:span><text:span text:style-name="T27"><text:s/></text:span></text:p>
      <text:p text:style-name="P28"><text:span text:style-name="T29">وتتأثر عملية اتخاذ القرار بعوامل عديدة بعضها مؤداه قرار سليم يترك آثارا إيجابية في حياة الفرد ، وبعضها عقبات تعترض متخذ القرار ، وعليه يمكن القول أن بعض هذه العوامل خاص بالفرد والآخر يخص البيئة والبعض الآخر يخص الثقافة والمجتمع ، هذا وقد صنف السلمي هذه العوامل في ثلاث فئات رئيسية وهي</text:span></text:p>
      <text:p text:style-name="P30"><text:span text:style-name="T31">العوامل المتعلقة بالفرد وخصائصه العقلية وجوانب شخصيته النفسية وخبراته</text:span></text:p>
      <text:p text:style-name="P32"><text:span text:style-name="T33">العوامل الاجتماعية<text:s/></text:span><text:span text:style-name="T34">والتي تخص البيئة الاجتماعية التي يتم القرار في سياقها</text:span></text:p>
      <text:p text:style-name="P35"><text:span text:style-name="T36">العوامل الثقافية<text:s/></text:span><text:span text:style-name="T37">التي تتضمن العادات والتقاليد الاجتماعية ومنظومة القيم السائدة والمعايير التي تنظم علاقات الأفراد بعضهم ببعض</text:span></text:p>
      <text:p text:style-name="P38"><text:span text:style-name="T39">هذا وقد أضاف مطاوع إلى هذه الخصائص خاصية أخرى وهي ، الإطار الزمني الذي يحدث فيه القرار ومدى تعاون الأطراف المشاركة فيه</text:span></text:p>
      <text:p text:style-name="P40"><text:span text:style-name="T41">خصائص عملية اتخاذ القرار</text:span><text:span text:style-name="T42"><text:s/></text:span></text:p>
      <text:p text:style-name="P43"><text:span text:style-name="T44">يتوفر في عملية اتخاذ القرار عدد من الخصائص التي توضح لنا جوانب هذه العملية وتلقي عليها مزيدا من الضوء</text:span></text:p>
      <text:p text:style-name="P45"><text:span text:style-name="T46">إن عملية اتخاذ القرار عملية عقلية ، تكون أحيانا معقدة</text:span></text:p>
      <text:p text:style-name="P47"><text:span text:style-name="T48">عملية اتخاذ القرار عبارة عن مهارة عقلية يمكن تطويرها لدى الأفراد</text:span><text:span text:style-name="T49"><text:s/></text:span></text:p>
      <text:p text:style-name="P50"><text:span text:style-name="T51">عملية اتخاذ القرار تتصف بالاستمرارية ، فهي تتصل بعوامل وأوضاع حصلت في الماضي وتم الوصول إليها في الحاضر من خلال سلسلة من الأعمال العقلية الهادفة</text:span></text:p>
      <text:p text:style-name="P52">عملية إتخاذ القرار عملية ذات صيغة تطورية متغيرة ويظهر ذلك من خلال التغييرات التي تطرأ على المشكلة والمهمة التي تواجه الفرد</text:p>
      <text:p text:style-name="P53"/>
      <text:p text:style-name="P54"/>
      <text:p text:style-name="P55"><text:span text:style-name="T56"><text:s/></text:span></text:p>
      <text:soft-page-break/>
      <text:p text:style-name="P57"><text:span text:style-name="T58">مراحل اتخاذ القرار</text:span><text:span text:style-name="T59"><text:s/></text:span></text:p>
      <text:p text:style-name="P60"><text:span text:style-name="T61">لاتخاذ القرار مراحل لابد من عرضها وهي على النحو التالي</text:span><text:span text:style-name="T62"><text:s/></text:span></text:p>
      <text:p text:style-name="P63"><text:span text:style-name="T64">التعرف على المشكلة<text:s/></text:span><text:span text:style-name="T65">تبدأ عملية اتخاذ القرار من الإحساس بالمشكلة ، فالمشكلة هي حالة من عدم<text:s/></text:span><text:span text:style-name="T66">التوازن وعدم التوافق<text:s/></text:span><text:span text:style-name="T67">كما يمكن أن صعوبات أو عقبات تحول بين الفرد وتحقيق أهدافه</text:span><text:span text:style-name="T68"><text:s text:c="2"/></text:span></text:p>
      <text:p text:style-name="P69"><text:span text:style-name="T70">تحديد المشكلة</text:span><text:span text:style-name="T71"><text:s/>تأتي مرحلة تحديد المشكلة ، فبعد التعرف على المشكلة وتحديدها وتحليل وتبيان أبعادها كما يسهم تحديد المشكلة في التوصل إلى حلها من هنا تبرز لنا فعالية اتخاذ القرار</text:span></text:p>
      <text:p text:style-name="P72"><text:span text:style-name="T73">تحديد الأهداف<text:s/></text:span><text:span text:style-name="T74">فالأهداف هي الغايات التي يسعى صاحب القرار الوصول إليها ، وبعد تحديد الأهداف والتي تعد بمثابة المحك الذي يستخدم على مدى ملائمة القرارات الناجحة</text:span></text:p>
      <text:p text:style-name="P75"><text:span text:style-name="T76">جمع البيانات<text:s/></text:span><text:span text:style-name="T77">تتطلب عملية اتخاذ القرار الحصول على بيانات ملائمة تتصف بالدقة والثبات ، ويعد توفر هذه البيانات أحد أهم مدخلات عملية اتخاذ القرار</text:span></text:p>
      <text:p text:style-name="P78"><text:span text:style-name="T79">إختيار البديل المناسب<text:s/></text:span><text:span text:style-name="T80">تهدف عملية اتخاذ القرار إلى اختيار إحدى البدائل التي تحقق أكبر قدر من المنفعة فعلى متخذ القرار أن ينتقي البدائل الجيدة المناسبة<text:s/></text:span><text:bookmark-start text:name="_Hlk164921003"/></text:p>
      <text:p text:style-name="P81"><text:bookmark-end text:name="_Hlk164921003"/><text:span text:style-name="T82">عوامل مؤثرة في نجاح القرار</text:span><text:span text:style-name="T83"><text:s/></text:span></text:p>
      <text:p text:style-name="P84"><text:span text:style-name="T85">إن قرارات الفرد الناجحة تلك التي تحقق له السعادة والنجاح في الحياة ، ويمكن أن يقاس نجاح الفرد بما يتخذه من قرارات ناجحة ، في حين أن القرارات الفاشلة تسبب له المتاعب والخسارة</text:span></text:p>
      <text:p text:style-name="P86"><text:span text:style-name="T87">الدقة الموضوعية والمنهجية العلمية<text:s/></text:span><text:span text:style-name="T88">حيث تعد هذه الأمور أهم العوامل التي تساهم في إنجاح هذا القرار</text:span><text:span text:style-name="T89"><text:s/></text:span></text:p>
      <text:p text:style-name="P90"><text:span text:style-name="T91">حسن تنفيذ القرار<text:s/></text:span><text:span text:style-name="T92">إذ يتوقف نجاح القرار على حسن تنفيذه</text:span></text:p>
      <text:p text:style-name="P93"><text:span text:style-name="T94">واقعية القرار وقابليته للتنفيذ<text:s/></text:span><text:span text:style-name="T95">ويتحقق ذلك من خلال مراعاة الإمكانيات التي لابد من توفرها</text:span></text:p>
      <text:p text:style-name="P96"><text:span text:style-name="T97">توفر الوقت لتنفيذ القرار<text:s/></text:span><text:span text:style-name="T98">فلابد من إتاحة الوقت الكافي لتنفيذ القرار</text:span></text:p>
      <text:p text:style-name="P99"><text:span text:style-name="T100">توزيع الأدوار والمسؤوليات على الأشخاص المناط بهم تنفيذ القرا</text:span><text:span text:style-name="T101"><text:s/>ويساعدنا ذلك على أن نتجنب حدوث تداخل في إنجاح القرار</text:span></text:p>
      <text:p text:style-name="P102"><text:span text:style-name="T103">احترام القرار</text:span><text:span text:style-name="T104"><text:s/>والتمسك به ومتابعة تنفيذه فعلى صانع القرار أن يكون قدوة حسنة للأشخاص المقيمين في إنجاح القرار ، كما يجب عليه أن يعمل على توفير الحوافز التشخيصية وكذا رفع المعنويات لإنجاح القرار</text:span><text:span text:style-name="T105"><text:s/></text:span><text:span text:style-name="T106">(نفس المرجع السابق ، 2003، ص 32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9T09:25:00Z</meta:creation-date>
    <dc:date>2024-04-27T06:29:00Z</dc:date>
    <meta:template xlink:href="Normal" xlink:type="simple"/>
    <meta:editing-cycles>4</meta:editing-cycles>
    <meta:editing-duration>PT420S</meta:editing-duration>
    <meta:document-statistic meta:page-count="3" meta:paragraph-count="10" meta:word-count="791" meta:character-count="5137" meta:row-count="36" meta:non-whitespace-character-count="4356"/>
  </office:meta>
</office:document-meta>
</file>