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end"/>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 style:parent-style-name="Normal" style:family="paragraph">
      <style:paragraph-properties fo:text-align="end"/>
    </style:style>
    <style:style style:name="T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 style:parent-style-name="Normal" style:family="paragraph">
      <style:paragraph-properties fo:text-align="end"/>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 style:parent-style-name="Normal" style:family="paragraph">
      <style:paragraph-properties fo:text-align="end"/>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 style:parent-style-name="Normal" style:family="paragraph">
      <style:paragraph-properties fo:text-align="end"/>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3" style:parent-style-name="Normal" style:family="paragraph">
      <style:paragraph-properties fo:text-align="end"/>
    </style:style>
    <style:style style:name="T3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6" style:parent-style-name="Normal" style:family="paragraph">
      <style:paragraph-properties fo:text-align="end"/>
    </style:style>
    <style:style style:name="T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9" style:parent-style-name="Normal" style:family="paragraph">
      <style:paragraph-properties fo:text-align="end"/>
    </style:style>
    <style:style style:name="T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2" style:parent-style-name="Normal" style:family="paragraph">
      <style:paragraph-properties fo:text-align="end"/>
    </style:style>
    <style:style style:name="T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5" style:parent-style-name="Normal" style:family="paragraph">
      <style:paragraph-properties fo:text-align="end"/>
    </style:style>
    <style:style style:name="T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2" style:parent-style-name="Normal" style:family="paragraph">
      <style:paragraph-properties fo:text-align="end"/>
    </style:style>
    <style:style style:name="T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5" style:parent-style-name="Normal" style:family="paragraph">
      <style:paragraph-properties fo:text-align="end"/>
    </style:style>
    <style:style style:name="T5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3" style:parent-style-name="Normal" style:family="paragraph">
      <style:paragraph-properties fo:text-align="end"/>
    </style:style>
    <style:style style:name="T6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5" style:parent-style-name="Normal" style:family="paragraph">
      <style:paragraph-properties fo:text-align="end"/>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4" style:parent-style-name="Normal" style:family="paragraph">
      <style:paragraph-properties fo:text-align="end"/>
    </style:style>
    <style:style style:name="T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7" style:parent-style-name="Normal" style:family="paragraph">
      <style:paragraph-properties fo:text-align="end"/>
    </style:style>
    <style:style style:name="T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9" style:parent-style-name="Normal" style:family="paragraph">
      <style:paragraph-properties fo:text-align="end"/>
    </style:style>
    <style:style style:name="T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1" style:parent-style-name="Normal" style:family="paragraph">
      <style:paragraph-properties fo:text-align="end"/>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3" style:parent-style-name="Normal" style:family="paragraph">
      <style:paragraph-properties fo:text-align="end"/>
    </style:style>
    <style:style style:name="T8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8" style:parent-style-name="Normal" style:family="paragraph">
      <style:paragraph-properties fo:text-align="end"/>
    </style:style>
    <style:style style:name="T8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91" style:parent-style-name="Normal" style:family="paragraph">
      <style:paragraph-properties fo:text-align="end"/>
    </style:style>
    <style:style style:name="T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4" style:parent-style-name="Normal" style:family="paragraph">
      <style:paragraph-properties fo:text-align="end"/>
    </style:style>
    <style:style style:name="T9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8" style:parent-style-name="Normal" style:family="paragraph">
      <style:paragraph-properties fo:text-align="end"/>
    </style:style>
    <style:style style:name="T9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2" style:parent-style-name="Normal" style:family="paragraph">
      <style:paragraph-properties fo:text-align="end"/>
    </style:style>
    <style:style style:name="T10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0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05" style:parent-style-name="Normal" style:family="paragraph">
      <style:paragraph-properties fo:text-align="end"/>
    </style:style>
    <style:style style:name="T1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7" style:parent-style-name="Normal" style:family="paragraph">
      <style:paragraph-properties fo:text-align="end"/>
    </style:style>
    <style:style style:name="T10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0" style:parent-style-name="Normal" style:family="paragraph">
      <style:paragraph-properties fo:text-align="end"/>
    </style:style>
    <style:style style:name="T11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3" style:parent-style-name="Normal" style:family="paragraph">
      <style:paragraph-properties fo:text-align="end"/>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6" style:parent-style-name="Normal" style:family="paragraph">
      <style:paragraph-properties fo:text-align="end"/>
    </style:style>
    <style:style style:name="T11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9" style:parent-style-name="Normal" style:family="paragraph">
      <style:paragraph-properties fo:text-align="end"/>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1" style:parent-style-name="Normal" style:family="paragraph">
      <style:paragraph-properties fo:text-align="end"/>
    </style:style>
    <style:style style:name="T1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4" style:parent-style-name="Normal" style:family="paragraph">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5" style:parent-style-name="Normal" style:family="paragraph">
      <style:paragraph-properties fo:text-align="end"/>
    </style:style>
    <style:style style:name="T12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7" style:parent-style-name="Normal" style:family="paragraph">
      <style:paragraph-properties fo:text-align="end"/>
    </style:style>
    <style:style style:name="T12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9" style:parent-style-name="Normal" style:family="paragraph">
      <style:paragraph-properties fo:text-align="end"/>
    </style:style>
    <style:style style:name="T1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3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3" style:parent-style-name="Normal" style:family="paragraph">
      <style:paragraph-properties fo:text-align="end"/>
    </style:style>
    <style:style style:name="T1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5" style:parent-style-name="Normal" style:family="paragraph">
      <style:paragraph-properties fo:text-align="end"/>
    </style:style>
    <style:style style:name="T1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7" style:parent-style-name="Normal" style:family="paragraph">
      <style:paragraph-properties fo:text-align="end"/>
    </style:style>
    <style:style style:name="T1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9" style:parent-style-name="Normal" style:family="paragraph">
      <style:paragraph-properties fo:text-align="end"/>
    </style:style>
    <style:style style:name="T1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2" style:parent-style-name="Normal" style:family="paragraph">
      <style:paragraph-properties fo:text-align="end"/>
    </style:style>
    <style:style style:name="T1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7" style:parent-style-name="Normal" style:family="paragraph">
      <style:paragraph-properties fo:text-align="end"/>
    </style:style>
  </office:automatic-styles>
  <office:body>
    <office:text text:use-soft-page-breaks="true">
      <text:p text:style-name="P1"><text:span text:style-name="T2">المحاضرة السادسة</text:span></text:p>
      <text:p text:style-name="P3"><text:span text:style-name="T4">مفهوم المشكلات</text:span><text:span text:style-name="T5"><text:s/></text:span></text:p>
      <text:p text:style-name="P6"><text:span text:style-name="T7">هي حالة من عدم الرضا أو التوتر تنشأ عن إدراك غير مرغوب فيه وتنشأ من وجود سبب أو عدة أسباب معروفة أو غير معروفة ، تحتاج لإجراء وجود عوائق تتعرض الوصول إلى هدف أو توقع إمكانية الحصول على نتائج أفضل بالاستفادة من المعطيات والأنشطة المألوفة<text:s/></text:span><text:span text:style-name="T8">(فخري عبد الهادي ، 2009 ، ص 218)</text:span></text:p>
      <text:p text:style-name="P9"><text:span text:style-name="T10">لقد برز الإهتمام بموضوع حل المشكلات من خلال عديد من علماء النفس أمثال كوهلر وثورندايك ثم تزايد الإهتمام بهذا الموضوع ، ويرى جانبيه أن أحد أسباب تعلم المفاهيم والمبادئ هو استخدامها في حل المشكلات ، في حين يرى أوزوبل أن حل المشكلات هي بذاتها عملية تعلم استكشافي ذي معنى ، أي أن للمتعلم دورا إيجابيا في تحقيقها فهو يبذل جهدا فكريا لإنجازه ثم يقوم بدمجها ضمن بنائه المعرفي ، إذ يصعب تخزينها في الذاكرة دون استيعاب عناصرها (</text:span><text:span text:style-name="T11">رافع النصير الزغول ، عماد عبد الرحيم الزغول ، 2003 ، ص 268)</text:span></text:p>
      <text:p text:style-name="P12"><text:span text:style-name="T13">إن المشكلات العديدة التي نتعرض لها يوميا ، تتطلب حلا مناسبا لها ، فنشاط حل المشكلة يعني العمليات العقلية التي ينفذها الفرد أثناء سعيه من أجل الوصول إلى هدف ما يتطلب الوصول إليه اجتياز عقبة أو تخطي صعوبة دون أن يكون مسار الحل واضحا لديه عندما يبدأ بهذا النشاط وهذا الأمر يتطلب منه أن يستخدم استراتيجيات معينة لاكتشاف هذا المسار وتنفيذه وفق خطوات محددة (</text:span><text:span text:style-name="T14">شذى عبد الباقي ، 1998، ص 48)</text:span><text:span text:style-name="T15"><text:s/></text:span></text:p>
      <text:p text:style-name="P16"><text:span text:style-name="T17">كما تختلف المشكلات في درجة صعوبتها ، فهناك مشكلات سهلة وهناك مشكلات صعبة ومعقدة وحل المشكلات عبارة عن سلوك موجه نحو الهدف</text:span><text:span text:style-name="T18"><text:s/></text:span></text:p>
      <text:p text:style-name="P19"><text:span text:style-name="T20">هذا ويرى روبر نشتاين أن المشكلة تنشأ عندما يدرك الفرد العناصر التالية</text:span></text:p>
      <text:p text:style-name="P21"><text:span text:style-name="T22">الوضع الراهن</text:span><text:span text:style-name="T23"><text:s/></text:span></text:p>
      <text:p text:style-name="P24"><text:span text:style-name="T25">وجود هدف يرغب في تحقيقه أو للحالة النهائية</text:span><text:span text:style-name="T26"><text:s/></text:span></text:p>
      <text:p text:style-name="P27"><text:span text:style-name="T28">وجود عقبات بين الوضع الراهن وتحقيق الهدف</text:span></text:p>
      <text:p text:style-name="P29"><text:span text:style-name="T30">أي أن المشكلة هي معطيات عن الوضع الراهن أو الهدف المنشود والعقبات التي تحول دون تحقيق هذا الهدف ، وحل المشكلة هو الجهد العقلي الذي يبذله الفرد في فهم المشكلة وتحديدها والبحث عن ما<text:s/></text:span><text:soft-page-break/><text:span text:style-name="T31">يساعده على تجاوز العقبات للوصول إلى الهدف من خلال ما لديه من قواعد ومعارف<text:s/></text:span><text:span text:style-name="T32">(فخري عبد الهادي ، 2009 ، ص 218)</text:span></text:p>
      <text:p text:style-name="P33"><text:span text:style-name="T34">تعريف استراتيجية حل المشكلات</text:span><text:span text:style-name="T35"><text:s/></text:span></text:p>
      <text:p text:style-name="P36"><text:span text:style-name="T37">تعد المشكلات التي يمر بها الإنسان عن غيره من المخلوقات وبهذا فاستراتيجية حل المشكلات تعد وتعتبر بمثابة إيجاد طريقة لتخطي صعوبة ما للحصول على هدف<text:s/></text:span><text:span text:style-name="T38">(الزغول والزغول ، 2003، ص 10)</text:span></text:p>
      <text:p text:style-name="P39"><text:span text:style-name="T40">وتظهر بمثابة سلسلة من مشكلات متفاوتة الصعوبة يسعى الفرد على التغلب عليها ، لذلك نجد أن حل المشكلات هذه تسهم في تطور الحياة البشرية من خلال ابتكار الوسائل والطرق اللازمة لذلك<text:s/></text:span><text:span text:style-name="T41">(شذى عبد الباقي ، 1998 ، ص47)</text:span></text:p>
      <text:p text:style-name="P42"><text:span text:style-name="T43">يعد حل المشكلات أحد أهم الأنشطة التي تميز الإنسان عن غيره من المخلوقات وهي تعني إيجاد طريقة لتخطي صعوبة ما ويمكن النظر إليها على أنها الناتج العلمي للذكاء البشري ، وتتفاوت المشكلات في درجة صعوبتها إذ تتراوح بين المشكلات شديدة الصعوبة ، كما أن صعوبة المشكلة تختلف من فرد لآخر</text:span><text:span text:style-name="T44"><text:s/></text:span></text:p>
      <text:p text:style-name="P45"><text:span text:style-name="T46">يحتل تعلم حل المشكلات الترتيب الأعلى ضمن مستويات مهمات التعلم ، وهذا وفق تصور جانبتيه ، إذ يكتشف المتعلم خلال هذه العملية ان مجموعة القواعد والقوانين التي تعلمها سابقا يمكن أن تستخدم للوصول إلى حل موقف جديد وهي بحد ذاتها تعلم جديد لانها تساعد المتعلم من اكتساب قواعد ذات مستوى مرتفع يمكن استخدامها في المستقبل لمواجهة مواقف جديدة مشابهة ، كما تساعده على تعلم استراتيجيات معرفية يمكن أن توجه سلوكه التفكيري في المستقبل<text:s/></text:span><text:span text:style-name="T47">(</text:span><text:bookmark-start text:name="_Hlk165007530"/><text:span text:style-name="T48">رافع النصير الزغول ، عماد عبد الرحيم الزغول ، 2003 ، ص 268)</text:span><text:bookmark-end text:name="_Hlk165007530"/></text:p>
      <text:p text:style-name="P49"><text:span text:style-name="T50">عوامل مؤثرة في سلوك حل المشكلات</text:span><text:span text:style-name="T51"><text:s/></text:span></text:p>
      <text:p text:style-name="P52"><text:span text:style-name="T53">توجد عدة عوامل تؤثر في سلوك حل المشكلات بعضها يشكل عقبات تعيق حل المشكلة ، وبعضها قد يكون له أثر إيجابي يساعد في الوصول إلى الحل الأنسب ، ونعني بالثبات الوظيفي ميل الشخص لاستخدام القواعد والمفاهيم والإجراءات في فضاء المشكلة بطريقة مألوفة وثابتة دون تغيير ، وهو عامل يؤثر في سلوك حل المشكلة تأثيرا سلبيا</text:span><text:span text:style-name="T54"><text:s/></text:span></text:p>
      <text:p text:style-name="P55"><text:span text:style-name="T56">التهيؤ العقلي السلبي<text:s/></text:span><text:span text:style-name="T57">(أثر التهيؤ) يؤدي التهيؤ العقلي السلبي إلى إعاقة حل المشكلات مما يجعل الوصول إلى الحل الصحيح لها أمرا صعبا</text:span></text:p>
      <text:p text:style-name="P58"><text:span text:style-name="T59">الافتراضات الكامنة<text:s/></text:span><text:span text:style-name="T60">وتشكل الافتراضات الكامنة عاملا سلبيا يعيق الوصول إلى حل المشكلة ، وتشير إلى ما يفترضه الفرد بناء على ما تمثله عناصر المشكلة ، أو هي تعليمات ومحددات يضيفها الفرد على<text:s/></text:span><text:soft-page-break/><text:span text:style-name="T61">معطيات المشكلة وهذه الافتراضات تحدد تحركات الفرد وتمنعه من رؤية مسار الحل الأنسب<text:s/></text:span><text:span text:style-name="T62">(رافع النصير الزغول ، عماد عبد الرحيم الزغول ، 2003، ص 303)</text:span></text:p>
      <text:p text:style-name="P63"><text:span text:style-name="T64">أنواع المشكلات</text:span></text:p>
      <text:p text:style-name="P65"><text:span text:style-name="T66">لقد حاول بعض الباحثين تصنيف المشكلات بناءا على المهارات العقلية العامة المستخدمة في حلها ، فقد قام جرينو بتصنيف المشكلات بناءا على المهارات السيكولوجية العامة ، هذا وقد أشار إلى وجود ثلاث فئات من المشكلات ، وهي<text:s/></text:span><text:span text:style-name="T67">مشكلات الترتيب ومشكلات استقراء البنية ومشكلات النقل والتحويل</text:span><text:span text:style-name="T68"><text:s/></text:span></text:p>
      <text:p text:style-name="P69"><text:span text:style-name="T70">مشكلات الترتيب</text:span><text:span text:style-name="T71"><text:s/></text:span></text:p>
      <text:p text:style-name="P72"><text:span text:style-name="T73">ويتم خلالها تقديم بعض العناصر بترتيب عشوائي ، ويطلب من المفحوص إعادة ترتيبها وفق شروط معينة بحيث تحقق معيارا معينا ، ويتخلل عملية الوصول إلى حل مثل هذه المشكلات استخدام الكثير من الاستراتيجيات المحاولة والخطأ</text:span></text:p>
      <text:p text:style-name="P74"><text:span text:style-name="T75">ويرى جرينو أن الفرد يستخدم أثناء حل مشكلات الترتيب المهارات التالية</text:span><text:span text:style-name="T76"><text:s/></text:span></text:p>
      <text:p text:style-name="P77"><text:span text:style-name="T78">الطلاقة في الوصول إلى الكثير من الاحتمالات والحلول الجزئية ومن ثم استبعاد غير المناسب منها واستبقاء المناسب منها</text:span></text:p>
      <text:p text:style-name="P79"><text:span text:style-name="T80">استدعاء أنماط حلول ملائمة</text:span></text:p>
      <text:p text:style-name="P81"><text:span text:style-name="T82">معرفة المبادئ التي تحكم البحث أو تحدده</text:span></text:p>
      <text:p text:style-name="P83"><text:span text:style-name="T84">مشكلات استقراء الأبنية</text:span><text:span text:style-name="T85"><text:s/></text:span></text:p>
      <text:p text:style-name="P86"><text:span text:style-name="T87">يتم في هذا النوع من المشكلات إعطاء بعض الأمور والمطلوب هو اكتشاف العلاقة بينهما ، وتتم عملية اكتشاف العلاقة من خلال عملية مقارنة</text:span></text:p>
      <text:p text:style-name="P88"><text:span text:style-name="T89">مشكلات النقل والتحويل</text:span><text:span text:style-name="T90"><text:s/></text:span></text:p>
      <text:p text:style-name="P91"><text:span text:style-name="T92">ويتضمن هذا النوع من المشكلات حالة إبتدائية وهي حالة هدفية وسلسلة من العمليات المطلوبة لنقل الحالة الإبتدائية إلى الحالة الهدفية ، وقد قام الباحثون بتصنيف آخر للمشكلات بناءا على درجة وضوحها وهل على النحو التالي</text:span><text:span text:style-name="T93"><text:s/></text:span></text:p>
      <text:p text:style-name="P94"><text:span text:style-name="T95">المشكلات جيدة التحديد<text:s/></text:span><text:span text:style-name="T96">وهي مشكلات واضحة الجوانب ، ويمكن أن تحل باستدعاء وتطبيق قواعد محددة ، ويتم التأكد من صحة حلها بالرجوع إلى معايير معروفة ومتفق عليها</text:span><text:span text:style-name="T97"><text:s/></text:span></text:p>
      <text:soft-page-break/>
      <text:p text:style-name="P98"><text:span text:style-name="T99">مشكلات سيئة التحديد<text:s/></text:span><text:span text:style-name="T100">وهي المسائل الحياتية التي تواجهنا يوميا مثل المشكلات الاقتصادية والنفسية وهي أكثر تعقيدا من سابقتها<text:s/></text:span><text:span text:style-name="T101">( نفس المرجع السابق ، 2003 ، ص 303)</text:span></text:p>
      <text:p text:style-name="P102"><text:span text:style-name="T103">خطوات حل المشكلات</text:span><text:span text:style-name="T104"><text:s/></text:span></text:p>
      <text:p text:style-name="P105"><text:span text:style-name="T106">يرى كثير من العلماء أمثال سولسو أنه رغم تعدد أنواع المشكلات إلى أن النظريات والدراسات الحديثة تشير إلى أن حل المشكلات الجيدة يتطلب خطوات وهي</text:span></text:p>
      <text:p text:style-name="P107"><text:span text:style-name="T108">الوعي بوجود مشكلة<text:s/></text:span><text:span text:style-name="T109">وهذه الخطوة خاصة بالمشكلات سيئة التحديد ، إذ أن المشكلات جيدة التحديد تتطلب استشعار وجودها في إحدى خصائص حل المشكلات الجيدة ، وقد لا يعي الفرد المشكلات بسبب تعوده على أوضاع وقوانين معينة ، ولكن مهارة التعرف على المشكلة والوعي بها يمكن أن تتجسد من خلال التعليم والتدريب والممارسة</text:span></text:p>
      <text:p text:style-name="P110"><text:span text:style-name="T111">فهم طبيعة المشكلة<text:s/></text:span><text:span text:style-name="T112">إن فهم طبيعة المشكلة يعد من أهم خطوات حل المشكلة لأنه يتم من خلالها بناء فهم خاص للمشكلة من قبل من يقوم بحلها فهو يتمثل المشكلة بطريقة خاصة به</text:span></text:p>
      <text:p text:style-name="P113"><text:span text:style-name="T114">ويحتاج كل من يقوم بحل المشكلة ، إلى درجة من المعرفة بالموضوع ، أو كما يرى جانيه يجب أن يمتلك معلومات ومفاهيم ومبادئ لكي يستخدمها في حل المشكلة ، وعليه حسب جانيه فحل المشكلة الجيد هو من يتمثل المشكلة بعمق ويصل إلى عذة نماذج لفهم المشكلة</text:span><text:span text:style-name="T115"><text:s/></text:span></text:p>
      <text:p text:style-name="P116"><text:span text:style-name="T117">جمع المعلومات الملائمة لحل المشكلة وتنظيمها</text:span><text:span text:style-name="T118"><text:s/>وهي تعني وضع المعلومات في قوائم أو صور أو جداول أو مخططات ، كما تعني البحث عن معلومات من مصادر أخرى وتكون هذه المهمة سهلة في بعض الحالات وقد تكون صعبة في بعض الأحيان إذا كانت المعلومات لدينا أكثر مما نحتاج إليه لدرجة يصعب السيطرة عليها</text:span></text:p>
      <text:p text:style-name="P119"><text:span text:style-name="T120">تشكيل الحل وتنفيذه فبعد أن يقوم الفرد بتمثيل المشكلة ، يحصل على المعلومات بعد أن ينظمها بصورة تمكنه من رؤية العلاقات بين العناصر المختلفة لمشكلة ، فإنه يكون في وضع ملائم يسوده إلى حل ما ، وعندها لا بد أن يفكر في استراتيجية ملائمة لتنفيذ هذا الحل ، وهو في ذلك يختار من بين عدة طرق للحل الطريقة الأكثر ملائمة</text:span></text:p>
      <text:p text:style-name="P121"><text:span text:style-name="T122">تقديم الحل وهي الخطوة الأخيرة من خطوات حل المشكلة ، وتتمثل في الحكم على الحل الذي تم الوصول إليه من حيث مدى ملائمته وفعاليته<text:s/></text:span><text:span text:style-name="T123">(رافع النصير الزغول ، عماد عبد الرحيم الزغول ، 2003 ، ص 306)</text:span></text:p>
      <text:p text:style-name="P124"/>
      <text:p text:style-name="P125"><text:span text:style-name="T126"><text:s/></text:span></text:p>
      <text:soft-page-break/>
      <text:p text:style-name="P127"><text:span text:style-name="T128">استراتيجية حل المشكلات</text:span></text:p>
      <text:p text:style-name="P129"><text:span text:style-name="T130">عرف جيتس وآخرون حل المشكلات بأنها حالة يسعى خلالها الفرد إلى الوصول لهدف معين يصعب الوصول إليه ، بسبب عدم وضوح أسلوب الحل وصعوبة تحديد وسائل وطرق تحقيق الهدف ، أو لسبب عقبات تعترض هذا الحل وتحول دون وصول الفرد إلى ما يريد ، وأن يكون الآداة التي يستخدمها الفرد في حل المشكلة هي عملية التفكير<text:s/></text:span><text:span text:style-name="T131">(الزغول والزغول ، 2003 ، ص 268)</text:span><text:span text:style-name="T132"><text:s/></text:span></text:p>
      <text:p text:style-name="P133"><text:span text:style-name="T134">تشير استراتيجية حل المشكلات إلى قدرة الفرد على معالجة المشكلات المختلفة ، وتبدأ هذه الاستراتيجيات بالتفكير في الموضوعات التي تم دراستها ثم يستمر الفرد في عمليات الاكتشاف ودراسة الاحتمالات الممكنة ، حتى يصل إلى الحل أو الفهم المبني على دلائل وبراهين مألوفة لديه ويمكن توضيحها على النحو التالي</text:span></text:p>
      <text:p text:style-name="P135"><text:span text:style-name="T136">تحديد المعلومة المهمة ونجد فيها مايلي</text:span></text:p>
      <text:p text:style-name="P137"><text:span text:style-name="T138">من تذكر كيف يمكن تحويل هذه المعلومات إلى لغة علمية أو أشكال رياضية معينة</text:span></text:p>
      <text:p text:style-name="P139"><text:span text:style-name="T140">أخذ لتلك المعلومات وتطبيقها على عينة من المشكلات بغرض فهم واستنتاج المعلومات والإجراءات<text:s/></text:span><text:span text:style-name="T141">(عبد المنعم أحمد الدريدا ، جابر محمد عبد الله ، 2005 ، ص 74)</text:span></text:p>
      <text:p text:style-name="P142"><text:span text:style-name="T143">إن حل المشكلات هو عمل فكري يتم خلاله استخدام مخزون للمعلومات والقواعد والمهارات والخبرات السابقة ، في توضيح أمر غامض أو تجاوز صعوبة تمنع الفرد من الوصول إلى غاية معينة</text:span></text:p>
      <text:p text:style-name="P144"><text:span text:style-name="T145">وقد تكون المشكلة برهنة نظرية بالإجابة عن السؤال ، وعليه فإن حل المشكلة هو العملية التي يتم من خلالها السعي لتحقيق هدف ما<text:s/></text:span><text:span text:style-name="T146">(رافع النصير الزغول ، عماد عبد الرحيم الزغول، 2003، ص 268)</text:span></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19:00Z</meta:creation-date>
    <dc:date>2024-04-26T13:37:00Z</dc:date>
    <meta:template xlink:href="Normal" xlink:type="simple"/>
    <meta:editing-cycles>5</meta:editing-cycles>
    <meta:editing-duration>PT840S</meta:editing-duration>
    <meta:document-statistic meta:page-count="5" meta:paragraph-count="16" meta:word-count="1236" meta:character-count="8019" meta:row-count="56" meta:non-whitespace-character-count="6799"/>
  </office:meta>
</office:document-meta>
</file>