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end"/>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 style:parent-style-name="Normal" style:family="paragraph">
      <style:paragraph-properties fo:text-align="end"/>
    </style:style>
    <style:style style:name="T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 style:parent-style-name="Normal" style:family="paragraph">
      <style:paragraph-properties fo:text-align="end"/>
    </style:style>
    <style:style style:name="T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 style:parent-style-name="Normal" style:family="paragraph">
      <style:paragraph-properties fo:text-align="end"/>
    </style:style>
    <style:style style:name="T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 style:parent-style-name="Normal" style:family="paragraph">
      <style:paragraph-properties fo:text-align="end"/>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 style:parent-style-name="Normal" style:family="paragraph">
      <style:paragraph-properties fo:text-align="end"/>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 style:parent-style-name="Normal" style:family="paragraph">
      <style:paragraph-properties fo:text-align="end"/>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 style:parent-style-name="Normal" style:family="paragraph">
      <style:paragraph-properties fo:text-align="end"/>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 style:parent-style-name="Normal" style:family="paragraph">
      <style:paragraph-properties fo:text-align="end"/>
    </style:style>
    <style:style style:name="T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5" style:parent-style-name="Normal" style:family="paragraph">
      <style:paragraph-properties fo:text-align="end"/>
    </style:style>
    <style:style style:name="T3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37" style:parent-style-name="Normal" style:family="paragraph">
      <style:paragraph-properties fo:text-align="end"/>
    </style:style>
    <style:style style:name="T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0"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1" style:parent-style-name="Normal" style:family="paragraph">
      <style:paragraph-properties fo:text-align="end"/>
    </style:style>
    <style:style style:name="P42" style:parent-style-name="Normal" style:family="paragraph">
      <style:paragraph-properties fo:text-align="end"/>
    </style:style>
    <style:style style:name="T4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45" style:parent-style-name="Normal" style:family="paragraph">
      <style:paragraph-properties fo:text-align="end"/>
    </style:style>
    <style:style style:name="T4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8" style:parent-style-name="Normal" style:family="paragraph">
      <style:paragraph-properties fo:text-align="end"/>
    </style:style>
    <style:style style:name="T4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1" style:parent-style-name="Normal" style:family="paragraph">
      <style:paragraph-properties fo:text-align="end"/>
    </style:style>
    <style:style style:name="T5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3" style:parent-style-name="Normal" style:family="paragraph">
      <style:paragraph-properties fo:text-align="end"/>
    </style:style>
    <style:style style:name="T5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5" style:parent-style-name="Normal" style:family="paragraph">
      <style:paragraph-properties fo:text-align="end"/>
    </style:style>
    <style:style style:name="T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1" style:parent-style-name="Normal" style:family="paragraph">
      <style:paragraph-properties fo:text-align="end"/>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4" style:parent-style-name="Normal" style:family="paragraph">
      <style:paragraph-properties fo:text-align="end"/>
    </style:style>
    <style:style style:name="T6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67" style:parent-style-name="Normal" style:family="paragraph">
      <style:paragraph-properties fo:text-align="end"/>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0" style:parent-style-name="Normal" style:family="paragraph">
      <style:paragraph-properties fo:text-align="end"/>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3" style:parent-style-name="Normal" style:family="paragraph">
      <style:paragraph-properties fo:text-align="end"/>
    </style:style>
    <style:style style:name="T7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76" style:parent-style-name="Normal" style:family="paragraph">
      <style:paragraph-properties fo:text-align="end"/>
    </style:style>
    <style:style style:name="T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9" style:parent-style-name="Normal" style:family="paragraph">
      <style:paragraph-properties fo:text-align="end"/>
    </style:style>
    <style:style style:name="T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1" style:parent-style-name="Normal" style:family="paragraph">
      <style:paragraph-properties fo:text-align="end"/>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3" style:parent-style-name="Normal" style:family="paragraph">
      <style:paragraph-properties fo:text-align="end"/>
    </style:style>
    <style:style style:name="T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9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خامسة</text:span></text:p>
      <text:p text:style-name="P3"><text:span text:style-name="T4">الذكاء</text:span><text:span text:style-name="T5"><text:s/></text:span></text:p>
      <text:p text:style-name="P6"><text:span text:style-name="T7">للذكاء أهمية خاصة في حياة الأنسان ، لما له تأثير في الصحة النفسية للأفراد ، هذا وقد حاول أحد العلماء حصر تعريفات الذكاء<text:s/></text:span><text:span text:style-name="T8">(جابر عبد الحميد جابر ، 1997، ص 48)</text:span></text:p>
      <text:p text:style-name="P9"><text:span text:style-name="T10">تعريفات الذكاء</text:span></text:p>
      <text:p text:style-name="P11"><text:span text:style-name="T12">يهتم التعريف بتكيف الفرد أو توافقه مع البيئة ، وبأنه القدرة على التكيف بنجاح مع ما يستجد في الحياة</text:span></text:p>
      <text:p text:style-name="P13"><text:span text:style-name="T14">الذكاء هو القدرة على التعلم وهو القدرة على اكتساب الخبرات والإفادة منها</text:span></text:p>
      <text:p text:style-name="P15"><text:span text:style-name="T16">وهو القدرة على التفكير المجرد</text:span></text:p>
      <text:p text:style-name="P17"><text:span text:style-name="T18">القدرة الكلية لدى الفرد على التصرف الهادف والتفكير المنطقي والتعامل المجدي مع البيئة وإذا كان هربرت ستيبر استعمل مصطلح الذكاء فإنه قد عرف الذكاء بأنه القدرة على الربط بين فقرات عديدة منفصلة</text:span></text:p>
      <text:p text:style-name="P19"><text:span text:style-name="T20">تعريف بياجيه الذكاء هو القدرة على التفكير التأملي والتجريبي والقدرة على التكيف مع البيئة</text:span><text:span text:style-name="T21"><text:s/></text:span></text:p>
      <text:p text:style-name="P22"><text:span text:style-name="T23">تعريف سبيرمان هو القدرة على إدراك العلاقات الخاصة والعلاقات الصعبة</text:span></text:p>
      <text:p text:style-name="P24"><text:span text:style-name="T25">تعريف تيرمان القدرة على التفكير المجرد</text:span><text:span text:style-name="T26"><text:s/></text:span></text:p>
      <text:p text:style-name="P27"><text:span text:style-name="T28">تعريف وكسلير هو القدرة الكلية للفرد على العمل الهادف والتفكير المنطقي والتفاعل الناجح في البيئة</text:span></text:p>
      <text:p text:style-name="P29"><text:span text:style-name="T30">تعريف بينيه هو القدرة على الإبتكار والفهم الصحيح والتوجه الهادف للسلوك والنقد الذاتي</text:span><text:span text:style-name="T31"><text:s/></text:span></text:p>
      <text:p text:style-name="P32"><text:span text:style-name="T33">ومن التعريفات الحديثة للذكاء نجد تعريف سترنبرج بأنه القدرة على تحليل وتقييم الأفكار وحل المشكلات ، والقدرة على إنتاج أفكار جديدة والإستخدام غير التقليدي لأفكار قديمة وقدرة الفرد على الموائمة بين قدراته وحاجته من ناحية وبين متطلبات البيئة من ناحية أخرى<text:s/></text:span><text:span text:style-name="T34">(فخري عبد الهادي ، 2009 ، ص 202)</text:span></text:p>
      <text:p text:style-name="P35"><text:span text:style-name="T36">ويرجع اختلاف تعريفات الذكاء وتعددها إلى مايلي</text:span></text:p>
      <text:p text:style-name="P37"><text:span text:style-name="T38">إن الذكاء لا يدرك مباشرة ، فلا يدرك الذكاء إلا عن طريق آثاره ونتائجه<text:s/></text:span><text:span text:style-name="T39">(نفس المرجع السابق ، 2009 ، ص 203)</text:span></text:p>
      <text:p text:style-name="P40"/>
      <text:p text:style-name="P41"/>
      <text:soft-page-break/>
      <text:p text:style-name="P42"><text:span text:style-name="T43">مواضيع الذكاء</text:span><text:span text:style-name="T44"><text:s/></text:span></text:p>
      <text:p text:style-name="P45"><text:span text:style-name="T46">المستوى البيولوجي</text:span><text:span text:style-name="T47"><text:s/>ينظر إلى الذكاء في سياق التطور التركيب الوراثي داخل الفرد ، أي إمكانية موروثة ( بنية الدماغ والعمليات العصبية)</text:span></text:p>
      <text:p text:style-name="P48"><text:span text:style-name="T49">المستوى الكتلي<text:s/></text:span><text:span text:style-name="T50">يؤكد جانبين من جوانب الآداء الوظيفي العقلي وهما الجانب المعرفي والجانب الدافعي</text:span></text:p>
      <text:p text:style-name="P51"><text:span text:style-name="T52">المستوى السلوكي ويتناول المجالات التالية</text:span></text:p>
      <text:p text:style-name="P53"><text:span text:style-name="T54">المجال الأكاديمي والمجال الاجتماعي والعملي</text:span></text:p>
      <text:p text:style-name="P55"><text:span text:style-name="T56">الذكاء في نطاق البيئة والذكاء في نطاق التفاعل بين الفرد والبيئة</text:span><text:span text:style-name="T57"><text:s/></text:span></text:p>
      <text:p text:style-name="P58"><text:span text:style-name="T59">تصنيفات الذكاء</text:span><text:span text:style-name="T60"><text:s/></text:span></text:p>
      <text:p text:style-name="P61"><text:span text:style-name="T62">الذكاء البيولوجي هو الذكاء الناتج عن إمكانية آداء نمط معين من السلوك حسب الاستعداد الفطري الموجود لدى الكائن الحي وقدرته على التكيف مع المواقف الفيزيقية ، وقد قسم الذكاء البيولوجي إلى قسمين</text:span><text:span text:style-name="T63"><text:s/></text:span></text:p>
      <text:p text:style-name="P64"><text:span text:style-name="T65">نشاط الذكاء ومستوى الذكاء</text:span><text:span text:style-name="T66"><text:s/></text:span></text:p>
      <text:p text:style-name="P67"><text:span text:style-name="T68">هذا ويرى سبنسر أن وظيفة الذكاء التكيف مع البيئة</text:span><text:span text:style-name="T69"><text:s/></text:span></text:p>
      <text:p text:style-name="P70"><text:span text:style-name="T71">الذكاء الإجرائي فالمفهوم الإجرائي يعطي أهمية للطرق والوسائل التجريبية في تحديد معنى الذكاء الموضوعي ، ويتناول العمليات التي يقوم بها لقياس ظاهرة حل المشكلات التي تواجه الفرد والذكاء هو ما نقيسه باختبارات الذكاء والنجاح في آدائها<text:s/></text:span><text:span text:style-name="T72">(فخري عبد الهادي ، 2009 ، ص 205)</text:span></text:p>
      <text:p text:style-name="P73"><text:span text:style-name="T74">تحسين مهارات الذكاء</text:span><text:span text:style-name="T75"><text:s/></text:span></text:p>
      <text:p text:style-name="P76"><text:span text:style-name="T77">الأسرة هي الوسط الأول في تنمية مهارات الذكاء <text:s/>وهي بدورها ترتكز على أساليب أهمها</text:span><text:span text:style-name="T78"><text:s/></text:span></text:p>
      <text:p text:style-name="P79"><text:span text:style-name="T80">تعليم الاطفال مهارات واستراتيجيات حل المشكلات</text:span></text:p>
      <text:p text:style-name="P81"><text:span text:style-name="T82">تعويد الأطفال على التعاون والعمل الجماعي وكذا على الحوار الأسري والفعال</text:span></text:p>
      <text:p text:style-name="P83"><text:span text:style-name="T84">وللمدرسة الدور البالغ الأهمية في تحسين مهارات الذكاء عند الأطفال ومن أهمها نجد مايلي</text:span><text:span text:style-name="T85"><text:s/></text:span></text:p>
      <text:p text:style-name="P86"><text:span text:style-name="T87">تنمية قدرة الطفل على التخيل والتفكير</text:span><text:span text:style-name="T88"><text:s/>، وتدريبهم على الحوار والمناقشة داخل الصف الدراسي</text:span><text:span text:style-name="T89"><text:s/></text:span></text:p>
      <text:p text:style-name="Normal"><text:span text:style-name="T90">(نفس المرجع السابق ، 2009 ، ص 215)</text:span><text:span text:style-name="T91"><text:s text:c="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14:00Z</meta:creation-date>
    <dc:date>2024-04-26T13:35:00Z</dc:date>
    <meta:template xlink:href="Normal" xlink:type="simple"/>
    <meta:editing-cycles>4</meta:editing-cycles>
    <meta:editing-duration>PT360S</meta:editing-duration>
    <meta:document-statistic meta:page-count="2" meta:paragraph-count="5" meta:word-count="426" meta:character-count="2765" meta:row-count="19" meta:non-whitespace-character-count="2344"/>
  </office:meta>
</office:document-meta>
</file>