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3" style:parent-style-name="Normal" style:family="paragraph">
      <style:paragraph-properties fo:text-align="end"/>
    </style:style>
    <style:style style:name="T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5" style:parent-style-name="Normal" style:family="paragraph">
      <style:paragraph-properties fo:text-align="end"/>
    </style:style>
    <style:style style:name="T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8" style:parent-style-name="Normal" style:family="paragraph">
      <style:paragraph-properties fo:text-align="end"/>
    </style:style>
    <style:style style:name="T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2" style:parent-style-name="Normal" style:family="paragraph">
      <style:paragraph-properties fo:text-align="end"/>
    </style:style>
    <style:style style:name="T1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5"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6" style:parent-style-name="Normal" style:family="paragraph">
      <style:paragraph-properties fo:text-align="end"/>
    </style:style>
    <style:style style:name="T1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7" style:parent-style-name="Normal" style:family="paragraph">
      <style:paragraph-properties fo:text-align="end"/>
    </style:style>
    <style:style style:name="T2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0" style:parent-style-name="Normal" style:family="paragraph">
      <style:paragraph-properties fo:text-align="end"/>
    </style:style>
    <style:style style:name="T3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4" style:parent-style-name="Normal" style:family="paragraph">
      <style:paragraph-properties fo:text-align="end"/>
    </style:style>
    <style:style style:name="T3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7" style:parent-style-name="Normal" style:family="paragraph">
      <style:paragraph-properties fo:text-align="end"/>
    </style:style>
    <style:style style:name="T3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40" style:parent-style-name="Normal" style:family="paragraph">
      <style:paragraph-properties fo:text-align="end"/>
    </style:style>
    <style:style style:name="T4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43" style:parent-style-name="Normal" style:family="paragraph">
      <style:paragraph-properties fo:text-align="end"/>
    </style:style>
    <style:style style:name="T4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46" style:parent-style-name="Normal" style:family="paragraph">
      <style:paragraph-properties fo:text-align="end"/>
    </style:style>
    <style:style style:name="T4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49" style:parent-style-name="Normal" style:family="paragraph">
      <style:paragraph-properties fo:text-align="end"/>
    </style:style>
    <style:style style:name="T5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53" style:parent-style-name="Normal" style:family="paragraph">
      <style:paragraph-properties fo:text-align="end"/>
    </style:style>
    <style:style style:name="T5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6" style:parent-style-name="Normal" style:family="paragraph">
      <style:paragraph-properties fo:text-align="end"/>
    </style:style>
    <style:style style:name="T5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60" style:parent-style-name="Normal" style:family="paragraph">
      <style:paragraph-properties fo:text-align="end"/>
    </style:style>
    <style:style style:name="T6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3" style:parent-style-name="Normal" style:family="paragraph">
      <style:paragraph-properties fo:text-align="end"/>
    </style:style>
    <style:style style:name="T6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5" style:parent-style-name="Normal" style:family="paragraph">
      <style:paragraph-properties fo:text-align="end"/>
    </style:style>
    <style:style style:name="T6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7" style:parent-style-name="Normal" style:family="paragraph">
      <style:paragraph-properties fo:text-align="end"/>
    </style:style>
    <style:style style:name="T6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0" style:parent-style-name="Normal" style:family="paragraph">
      <style:paragraph-properties fo:text-align="end"/>
    </style:style>
    <style:style style:name="T7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2" style:parent-style-name="Normal" style:family="paragraph">
      <style:paragraph-properties fo:text-align="end"/>
    </style:style>
    <style:style style:name="T7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5" style:parent-style-name="Normal" style:family="paragraph">
      <style:paragraph-properties fo:text-align="end"/>
    </style:style>
    <style:style style:name="T7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8" style:parent-style-name="Normal" style:family="paragraph">
      <style:paragraph-properties fo:text-align="end"/>
    </style:style>
    <style:style style:name="T7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1" style:parent-style-name="Normal" style:family="paragraph">
      <style:paragraph-properties fo:text-align="end"/>
    </style:style>
    <style:style style:name="T8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84" style:parent-style-name="Normal" style:family="paragraph">
      <style:paragraph-properties fo:text-align="end"/>
    </style:style>
    <style:style style:name="T8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7" style:parent-style-name="Normal" style:family="paragraph">
      <style:paragraph-properties fo:text-align="end"/>
    </style:style>
    <style:style style:name="T8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0" style:parent-style-name="Normal" style:family="paragraph">
      <style:paragraph-properties fo:text-align="end"/>
    </style:style>
    <style:style style:name="T9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3" style:parent-style-name="Normal" style:family="paragraph">
      <style:paragraph-properties fo:text-align="end"/>
    </style:style>
    <style:style style:name="T9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5" style:parent-style-name="Normal" style:family="paragraph">
      <style:paragraph-properties fo:text-align="end"/>
    </style:style>
    <style:style style:name="T9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7" style:parent-style-name="Normal" style:family="paragraph">
      <style:paragraph-properties fo:text-align="end"/>
    </style:style>
    <style:style style:name="T9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9" style:parent-style-name="Normal" style:family="paragraph">
      <style:paragraph-properties fo:text-align="end"/>
    </style:style>
    <style:style style:name="T10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02" style:parent-style-name="Normal" style:family="paragraph">
      <style:paragraph-properties fo:text-align="end"/>
    </style:style>
    <style:style style:name="T10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05" style:parent-style-name="Normal" style:family="paragraph">
      <style:paragraph-properties fo:text-align="end"/>
    </style:style>
    <style:style style:name="T10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0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10" style:parent-style-name="Normal" style:family="paragraph">
      <style:paragraph-properties fo:text-align="end"/>
    </style:style>
    <style:style style:name="T11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13" style:parent-style-name="Normal" style:family="paragraph">
      <style:paragraph-properties fo:text-align="end"/>
    </style:style>
    <style:style style:name="T11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16" style:parent-style-name="Normal" style:family="paragraph">
      <style:paragraph-properties fo:text-align="end"/>
    </style:style>
    <style:style style:name="T11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19" style:parent-style-name="Normal" style:family="paragraph">
      <style:paragraph-properties fo:text-align="end"/>
    </style:style>
    <style:style style:name="T12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23" style:parent-style-name="Normal" style:family="paragraph">
      <style:paragraph-properties fo:text-align="end"/>
    </style:style>
    <style:style style:name="T12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26" style:parent-style-name="Normal" style:family="paragraph">
      <style:paragraph-properties fo:text-align="end"/>
    </style:style>
    <style:style style:name="T127"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28" style:parent-style-name="Normal" style:family="paragraph">
      <style:paragraph-properties fo:text-align="end"/>
    </style:style>
    <style:style style:name="T12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0" style:parent-style-name="Normal" style:family="paragraph">
      <style:paragraph-properties fo:text-align="end"/>
    </style:style>
    <style:style style:name="T13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2" style:parent-style-name="Normal" style:family="paragraph">
      <style:paragraph-properties fo:text-align="end"/>
    </style:style>
    <style:style style:name="T13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4" style:parent-style-name="Normal" style:family="paragraph">
      <style:paragraph-properties fo:text-align="end"/>
    </style:style>
    <style:style style:name="T13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7" style:parent-style-name="Normal" style:family="paragraph">
      <style:paragraph-properties fo:text-align="end"/>
    </style:style>
    <style:style style:name="T13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40" style:parent-style-name="Normal" style:family="paragraph">
      <style:paragraph-properties fo:text-align="end"/>
    </style:style>
    <style:style style:name="T14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42" style:parent-style-name="Normal" style:family="paragraph">
      <style:paragraph-properties fo:text-align="end"/>
    </style:style>
    <style:style style:name="T14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44" style:parent-style-name="Normal" style:family="paragraph">
      <style:paragraph-properties fo:text-align="end"/>
    </style:style>
    <style:style style:name="T14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47" style:parent-style-name="Normal" style:family="paragraph">
      <style:paragraph-properties fo:text-align="end"/>
    </style:style>
    <style:style style:name="T148"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49"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50" style:parent-style-name="Normal" style:family="paragraph">
      <style:paragraph-properties fo:text-align="end"/>
    </style:style>
    <style:style style:name="T15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52" style:parent-style-name="Normal" style:family="paragraph">
      <style:paragraph-properties fo:text-align="end"/>
    </style:style>
    <style:style style:name="T15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54" style:parent-style-name="Normal" style:family="paragraph">
      <style:paragraph-properties fo:text-align="end"/>
    </style:style>
    <style:style style:name="T15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5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57" style:parent-style-name="Normal" style:family="paragraph">
      <style:paragraph-properties fo:text-align="end"/>
    </style:style>
    <style:style style:name="T15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5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60" style:parent-style-name="Normal" style:family="paragraph">
      <style:paragraph-properties fo:text-align="end"/>
    </style:style>
    <style:style style:name="T16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62" style:parent-style-name="Normal" style:family="paragraph">
      <style:paragraph-properties fo:text-align="end"/>
    </style:style>
    <style:style style:name="T16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64" style:parent-style-name="Normal" style:family="paragraph">
      <style:paragraph-properties fo:text-align="end"/>
    </style:style>
    <style:style style:name="T16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6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67" style:parent-style-name="Normal" style:family="paragraph">
      <style:paragraph-properties fo:text-align="end"/>
    </style:style>
    <style:style style:name="T16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6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70" style:parent-style-name="Normal" style:family="paragraph">
      <style:paragraph-properties fo:text-align="end"/>
    </style:style>
    <style:style style:name="T17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7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73" style:parent-style-name="Normal" style:family="paragraph">
      <style:paragraph-properties fo:text-align="end"/>
    </style:style>
    <style:style style:name="T17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7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76" style:parent-style-name="Normal" style:family="paragraph">
      <style:paragraph-properties fo:text-align="end"/>
    </style:style>
    <style:style style:name="T177"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7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79" style:parent-style-name="Normal" style:family="paragraph">
      <style:paragraph-properties fo:text-align="end"/>
    </style:style>
    <style:style style:name="T18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8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8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83" style:parent-style-name="Normal" style:family="paragraph">
      <style:paragraph-properties fo:text-align="end"/>
    </style:style>
    <style:style style:name="T18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85" style:parent-style-name="Normal" style:family="paragraph">
      <style:paragraph-properties fo:text-align="end"/>
    </style:style>
    <style:style style:name="T18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8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88" style:parent-style-name="Normal" style:family="paragraph">
      <style:paragraph-properties fo:text-align="end"/>
    </style:style>
    <style:style style:name="T18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9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9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9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9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9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95" style:parent-style-name="Normal" style:family="paragraph">
      <style:paragraph-properties fo:text-align="end"/>
    </style:style>
    <style:style style:name="T196"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97" style:parent-style-name="Normal" style:family="paragraph">
      <style:paragraph-properties fo:text-align="end"/>
    </style:style>
    <style:style style:name="T19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99" style:parent-style-name="Normal" style:family="paragraph">
      <style:paragraph-properties fo:text-align="end"/>
    </style:style>
    <style:style style:name="T20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0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0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03" style:parent-style-name="Normal" style:family="paragraph">
      <style:paragraph-properties fo:text-align="end"/>
    </style:style>
    <style:style style:name="T20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0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0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07" style:parent-style-name="Normal" style:family="paragraph">
      <style:paragraph-properties fo:text-align="end"/>
    </style:style>
    <style:style style:name="T20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0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10" style:parent-style-name="Normal" style:family="paragraph">
      <style:paragraph-properties fo:text-align="end"/>
    </style:style>
    <style:style style:name="T21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1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13" style:parent-style-name="Normal" style:family="paragraph">
      <style:paragraph-properties fo:text-align="end"/>
    </style:style>
    <style:style style:name="T21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1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16" style:parent-style-name="Normal" style:family="paragraph">
      <style:paragraph-properties fo:text-align="end"/>
    </style:style>
    <style:style style:name="T217"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1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19" style:parent-style-name="Normal" style:family="paragraph">
      <style:paragraph-properties fo:text-align="end"/>
    </style:style>
    <style:style style:name="T22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2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2" style:parent-style-name="Normal" style:family="paragraph">
      <style:paragraph-properties fo:text-align="end"/>
    </style:style>
    <style:style style:name="T22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2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5" style:parent-style-name="Normal" style:family="paragraph">
      <style:paragraph-properties fo:text-align="end"/>
    </style:style>
    <style:style style:name="T22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2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29" style:parent-style-name="Normal" style:family="paragraph">
      <style:paragraph-properties fo:text-align="end"/>
    </style:style>
    <style:style style:name="T230"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31" style:parent-style-name="Normal" style:family="paragraph">
      <style:paragraph-properties fo:text-align="end"/>
    </style:style>
    <style:style style:name="T23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3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3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35" style:parent-style-name="Normal" style:family="paragraph">
      <style:paragraph-properties fo:text-align="end"/>
    </style:style>
    <style:style style:name="T23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3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3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39" style:parent-style-name="Normal" style:family="paragraph">
      <style:paragraph-properties fo:text-align="end"/>
    </style:style>
    <style:style style:name="T24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4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4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43" style:parent-style-name="Normal" style:family="paragraph">
      <style:paragraph-properties fo:text-align="end"/>
    </style:style>
    <style:style style:name="T24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4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4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47" style:parent-style-name="Normal" style:family="paragraph">
      <style:paragraph-properties fo:text-align="end"/>
    </style:style>
    <style:style style:name="T24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4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250" style:parent-style-name="Normal" style:family="paragraph">
      <style:paragraph-properties fo:text-align="end"/>
    </style:style>
    <style:style style:name="T25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5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53" style:parent-style-name="Normal" style:family="paragraph">
      <style:paragraph-properties fo:text-align="end"/>
    </style:style>
    <style:style style:name="T25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5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5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57" style:parent-style-name="Normal" style:family="paragraph">
      <style:paragraph-properties fo:text-align="end"/>
    </style:style>
    <style:style style:name="T25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5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6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61" style:parent-style-name="Normal" style:family="paragraph">
      <style:paragraph-properties fo:text-align="end"/>
    </style:style>
    <style:style style:name="T26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6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6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65" style:parent-style-name="Normal" style:family="paragraph">
      <style:paragraph-properties fo:text-align="end"/>
    </style:style>
    <style:style style:name="T266"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267"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68" style:parent-style-name="Normal" style:family="paragraph">
      <style:paragraph-properties fo:text-align="end"/>
    </style:style>
    <style:style style:name="T26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70" style:parent-style-name="Normal" style:family="paragraph">
      <style:paragraph-properties fo:text-align="end"/>
    </style:style>
    <style:style style:name="T27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7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7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7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7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7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77" style:parent-style-name="Normal" style:family="paragraph">
      <style:paragraph-properties fo:text-align="end"/>
    </style:style>
    <style:style style:name="T27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7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80" style:parent-style-name="Normal" style:family="paragraph">
      <style:paragraph-properties fo:text-align="end"/>
    </style:style>
    <style:style style:name="T28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8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8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8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8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86" style:parent-style-name="Normal" style:family="paragraph">
      <style:paragraph-properties fo:text-align="end"/>
    </style:style>
    <style:style style:name="T287"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288"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89" style:parent-style-name="Normal" style:family="paragraph">
      <style:paragraph-properties fo:text-align="end"/>
    </style:style>
    <style:style style:name="T29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9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92" style:parent-style-name="Normal" style:family="paragraph">
      <style:paragraph-properties fo:text-align="end"/>
    </style:style>
    <style:style style:name="T29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9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9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96" style:parent-style-name="Normal" style:family="paragraph">
      <style:paragraph-properties fo:text-align="end"/>
    </style:style>
    <style:style style:name="T297"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9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99" style:parent-style-name="Normal" style:family="paragraph">
      <style:paragraph-properties fo:text-align="end"/>
    </style:style>
    <style:style style:name="T30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0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0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03" style:parent-style-name="Normal" style:family="paragraph">
      <style:paragraph-properties fo:text-align="end"/>
    </style:style>
    <style:style style:name="T30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05" style:parent-style-name="Normal" style:family="paragraph">
      <style:paragraph-properties fo:text-align="end"/>
    </style:style>
    <style:style style:name="T30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0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30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30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10" style:parent-style-name="Normal" style:family="paragraph">
      <style:paragraph-properties fo:text-align="end"/>
    </style:style>
    <style:style style:name="T311"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31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313" style:parent-style-name="Normal" style:family="paragraph">
      <style:paragraph-properties fo:text-align="end"/>
    </style:style>
    <style:style style:name="T31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1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16" style:parent-style-name="Normal" style:family="paragraph">
      <style:paragraph-properties fo:text-align="end"/>
    </style:style>
    <style:style style:name="T31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1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office:automatic-styles>
  <office:body>
    <office:text text:use-soft-page-breaks="true">
      <text:p text:style-name="P1"><text:span text:style-name="T2">المحاضرة الرابعة</text:span></text:p>
      <text:p text:style-name="P3"><text:span text:style-name="T4">الإدراك</text:span></text:p>
      <text:p text:style-name="P5"><text:span text:style-name="T6">إن أجسامنا مزودة بحواس تكشف عن الرؤية والصوت والشم والإتصال الجسمي ، وثمة الملايين من الخلايا التي تعمل على تشغيل المعلومات الحسية وإرسال ما ترى منها إلى مراكز أعلى من المخ ، وهذا النظام الهائل من تشغيل المعلومات يولد مشكلة للمستويات الأعلى من المعرفة ألا وهي كيف تحدد ما تهتم به من بين كل المعلومات الحسية التي يتم تشغيلها<text:s/></text:span><text:span text:style-name="T7">( برتران تراودك ، 2009 ، ص 335)</text:span></text:p>
      <text:p text:style-name="P8"><text:span text:style-name="T9">موضوع الإدراك من المواضيع ذات الأهمية لدى علماء النفس المعرفي بشكل خاص ، فهو يمثل العملية الرئيسية التي من خلالها يتم تمثيل الأشياء في العالم الخارجي وإعطائها المعاني الخاصة بها ، فهو عملية معرفية تمكن الأفراد من فهم العالم الخارجي المحيط بهم ، والتكيف معه من خلال اختيار الأنماط السلوكية المناسبة في ضوء المعاني والتفسيرات التي يتم تكوينها للأشياء<text:s/></text:span><text:span text:style-name="T10">( شذى عبد الباقي ، 1998 ، ص 40)</text:span><text:span text:style-name="T11"><text:s/></text:span></text:p>
      <text:p text:style-name="P12"><text:span text:style-name="T13">يحتل موضوع الإدراك أهمية كبرى لدى المختصين بالدراسات النفسية عموما ، والمهتمين بعلم النفس المعرفي على وجه الخصوص ، إذ يمثل العملية الرئيسية التي يتم من خلالها تمثل الأشياء في العالم الخارجي وإعطائها المعاني الخاصة بها<text:s/></text:span><text:span text:style-name="T14">(رافع النصير الزغول ، عماد عبد الرحيم الزغول ، 2003 ، ص 111)</text:span><text:span text:style-name="T15"><text:s/></text:span></text:p>
      <text:p text:style-name="P16"><text:span text:style-name="T17">نحن ما ندركه أصبح عالما بالكون عند محاولة التوفيق بين أجزاء من المعلومات التي متفرقة في الظاهر كشروق الشمس ومغيبها والسماء المرصعة بالنجوم ليلا ، وتبدل الفصول خلال السنة وجمال الربيع ، فعندما تنشأ نظاما من الأفكار المترابطة لكي<text:s/></text:span><text:span text:style-name="T18">تفسر</text:span><text:span text:style-name="T19"><text:s/>العالم الخارجي على أنه جزء من مجتمع ، ومن ثقافة<text:s/></text:span><text:span text:style-name="T20">تكون</text:span><text:span text:style-name="T21"><text:s/>حينها قد<text:s/></text:span><text:span text:style-name="T22">ابتكرت</text:span><text:span text:style-name="T23"><text:s/>كونا يمنح</text:span><text:span text:style-name="T24">ك<text:s/></text:span><text:span text:style-name="T25">هذا الكون لغة مشتركة كما يساهم في مد جسور الترابط في مجتمعنا مزودا إيانا بالإيمان بالأصل والجذور وبالتطور الجماعي ، وكما يقدم لنا هوية خاصة مميزة عن هويات الآخرين ، فنحن ما ندركه بالطبع لا يعد الكون الذي نبتكره فريدا وواحدا بل أنه متعدد إذ يتبدل بحسب الأزمنة والثقافات<text:s/></text:span><text:span text:style-name="T26">(برتران تروادك ، 2009 ، ص 335)</text:span></text:p>
      <text:p text:style-name="P27"><text:span text:style-name="T28">فالإدراك عملية معرفية تمكن الأفراد من فهم العالم الخارجي المحيط بهم والتكيف معه ، فهو إذن بمثابة عملية تجميع الإنطباعات الحسية المختلفة عن العالم الخارجي وتفسيرها وتنظيمها في تمثيلات عقلية معينة<text:s/></text:span><text:bookmark-start text:name="_Hlk164920460"/><text:span text:style-name="T29">(رافع النصير الزغول ، عماد عبد الرحيم الزغول ، 2003 ، ص 111)</text:span><text:bookmark-end text:name="_Hlk164920460"/></text:p>
      <text:p text:style-name="P30"><text:span text:style-name="T31">فالإدراك عملية تجميع الإنطباعات الحسية المختلفة عن العالم الخارجي وتفسيرها وتنظيمها في تنظيمات عقلية ليتم تشكيل خبرات فيها تخزن في الذاكرة بحيث تشكل نقطة مرجعية للسلوك أو النشاط يتم اللجوء<text:s/></text:span><text:soft-page-break/><text:span text:style-name="T32">إليها من خلال عمليات التفاعل مع العالم الخارجي ، فهو إذن عملية لا شعورية ولكن نتائجها شعورية<text:s/></text:span><text:span text:style-name="T33">( شذى عبد الباقي ، 1998، ص 40)</text:span></text:p>
      <text:p text:style-name="P34"><text:span text:style-name="T35">يعد موضوع الإدراك من أكثر المواضيع التي نالت إهتمام علماء النفس عامة لما له من صلة مباشرة بحياة الناس اليومية حيث يتعامل الفرد يوميا مع آلاف المثيرات التي تتطلب منه الفهم والتحليل وأحيانا الإستجابة الفردية في حالة استقبال مثير معين ، فجميعنا يخفق الفهم ولكن كل فرد يصل إلى إدراكا معين عليه الإدراك يعد جزءا مهما من علم النفس المعرفي ، لذلك فإن وظيفة الإدراك هو تحليل وفهم العمليات الحسية القادمة من البيئة المحيطة والتي تم الانتباه لها إراديا أو لا إراديا<text:s/></text:span><text:span text:style-name="T36">(فخري عبد الهادي ، 2009 ، ص 109)</text:span></text:p>
      <text:p text:style-name="P37"><text:span text:style-name="T38">ويعنى الإدراك الكيفية التي يتم فيها تفسير الإشارات الحسية والكشف عنها ، ما يتطلب وجود لدى الفرد كفاية حسية تمكنه من استقبال الإشارات من البيئة المحيطة ، وأن تكون شدة المثيرات الحسية كافية ليكون الفرد قادرا على وعيها من ثم تفسيرها علما بأن الإشارات الحسية ليست محدودة وليست ثابتة وهي تتغير بتغير المشهد ، كما أنها تتباين بالشكل واللون والأهمية والموقع ويتطلب الإدراك تنظيما مستمرا وتفسيرا مرنا ومتغيرا لهذه الإنطباعات<text:s/></text:span><text:span text:style-name="T39">(شذى عبد الباقي ، 1998 ، ص 41)</text:span></text:p>
      <text:p text:style-name="P40"><text:span text:style-name="T41">فالإدراك عملية ذهنية التي من خلالها يترجم الفرد ويفسر المعلومات التي يتلقاها ، ويستخدم فيها الفرد حواسه وخبراته السابقة وحاجاته إليها وطموحاته ورغباته المستقبلية في تفسير المؤثرات البيئية ، كما أنه يعتمد على النشاط الذهني ووظائف الأعضاء الحسية<text:s/></text:span><text:span text:style-name="T42">(فخري عبد الهادي ، 2009 ، ص 110)</text:span></text:p>
      <text:p text:style-name="P43"><text:span text:style-name="T44">يعد موضوع الإدراك من أكثر المواضيع التي نالت اهتمام علماء النفس عامة ، وعلماء النفس المعرفي على وجه الخصوص ، لما له من صلة مباشرة بحياة الناس اليومية ، حيث يتعامل الفرد يوميا مع آلاف المثيرات التي تتطلب منه الفهم والتحليل وأحيانا الاستجابة الفورية عند استقبال مثير معين فجميعنا يحقق الفهم ولكن هل يصل جميع الأفراد إلى نفس الإدراك ، وهل ندرك هذه المثيرات بنفس الطريقة<text:s/></text:span><text:span text:style-name="T45">(عدنان يوسف العتوم ، 2004، ص 93)</text:span></text:p>
      <text:p text:style-name="P46"><text:span text:style-name="T47">وهو عملية استقبال واختيار وترجمة المنبهات وتحويلها إلى معلومات بهدف الحصول على معنى لها وهذه العملية تتم باستقبال المنبهات من خلال الحواس وتنظيمها بهدف فهم الواقع بشكل مستمر ، الأمر الذي يتطلب من الشخص منبهات ذلك بأن يختار المنبه الحسي ، وتنظيمه ضمن صورة متكاملة ذات معنى ومضمون<text:s/></text:span><text:span text:style-name="T48">(فخري عبد الهادي ، 2009 ، ص 110)</text:span></text:p>
      <text:p text:style-name="P49"><text:span text:style-name="T50">الإدراك يعد عملية معرفية تشتمل على أنشطة عديدة منها الانتباه والإحساس والوعي والذاكرة واللغة كما يرتبط بالتعلم ارتباطا وثيقا ومع أن العمليات المعرفية متشابكة متفاعلة ، فإن الإدراك يعد أكثر الأنشطة المعرفية الأساسية ، ومنه تنبثق عمليات أخرى ، كما يعد الإدراك نقطة التقاء المعرفة بالواقع ، ولأن<text:s/></text:span><text:soft-page-break/><text:span text:style-name="T51">الإدراك عملية معرفية ذات طبيعة نشطة دليل على ذلك الأشكال التي يمكن عكسها أو قلبها والتي تشير إلى أن إدراكنا شيء نشط<text:s/></text:span><text:span text:style-name="T52">(مجدي أحمد محمد عبد الله ، 2011 ، ص 78)</text:span></text:p>
      <text:p text:style-name="P53"><text:span text:style-name="T54">وقد ربطت غالبية تعريفات الإدراك وقدرة الإنسان على تنظيم الإحساسات التي تزودنا بها الحواس أو العملية التي يتم من خلالها تنسيق عمل الحواس وجعلها ذات معنى وبناءا على ذلك فإن الإنسان هو المصدر الأساسي الذي يغذي عمليات الإدراك وأن وظيفة الحواس هي نقل جميع التغيرات التي تحدث في البيئة ليقوم الدماغ بتحليلها وفهمها وتخزينها ، ضمن خبرة الفرد أو الإستجابة لها عند الحاجة ، وهذه المفاهيم تنسجم مع رأي بياجيه الذي اعتبر الإدراك وسيلة للتكيف مع البيئة ومثيراتها المختلفة</text:span><text:span text:style-name="T55"><text:s/></text:span></text:p>
      <text:p text:style-name="P56"><text:span text:style-name="T57">بناءا على ما قد سلف فإن الإدراك عملية تفكيرية عليا مرتبطة بالبنى المعرفية لدى الفرد ، ومتأثرة بميوله وقدراته المختلفة ، ومع ذلك فإن الإدراك لا يحدث باستقلالية عن الإحساس إلا في حالة ما يعرف بالإدراك فوق الحسي ، وكما عرف بمفهوم الحاسة السادسة في علم النفس ، ويعد من أشكال التخاطر والتنبؤ بالمستقبل دون وجود مثيرات أو معلومات حسية ونماذج على هذا النوع من الإدراك والإدراك فوق الحسي لا يوجد له أساس علمي ولا تتوفر له الأدلة العلمية الكافية لثباته أو إعادة الخبرة فوق الحسية في ظروف مضبوطة أو تجريبية</text:span><text:span text:style-name="T58"><text:s/></text:span><text:span text:style-name="T59">(عدنان يوسف العتوم ، 2004 ، ص 93)</text:span></text:p>
      <text:p text:style-name="P60"><text:span text:style-name="T61">يكاد علماء النفس المعرفي يتفقون على مفهوم واحد للإدراك وهو أنه محاولة فهم العالم من حولنا وذلك من خلال تفسير المعلومات القادمة من الحواس إلى الدماغ والفهم ، هذا ينطوي على التفسير والتركيز والتحليل والتخزين والاستجابة الخارجية عند الحاجة</text:span><text:span text:style-name="T62"><text:s/></text:span></text:p>
      <text:p text:style-name="P63"><text:span text:style-name="T64">ويعرفه سولسو على أنه فرع من فروع علم النفس يرتبط بفهم المثيرات الحسية والتنبؤ بها</text:span></text:p>
      <text:p text:style-name="P65"><text:span text:style-name="T66">ويعرفه أندرسون بأنه محاولة تفسير المعلومات التي تصل إلى الدماغ</text:span></text:p>
      <text:p text:style-name="P67"><text:span text:style-name="T68">ويعرفه ليندزي ونورمان بأنه العملية التي يتم من خلالها التعرف على المثيرات الحسية القادمة من الحواس وتنظيمها وفهمها</text:span><text:span text:style-name="T69"><text:s/></text:span></text:p>
      <text:p text:style-name="P70"><text:span text:style-name="T71">تشترك غالبية تعريفات الإدراك على اعتباره عملية تحويل الإنطباعات الحسية إلى تمثيلات عقلية معينة من خلال تفسيرها وإعطائها المعاني الخاصة بها</text:span></text:p>
      <text:p text:style-name="P72"><text:span text:style-name="T73">ومن التعريفات المتعددة للإدراك مايلي</text:span><text:span text:style-name="T74"><text:s/></text:span></text:p>
      <text:p text:style-name="P75"><text:span text:style-name="T76">الإدراك عملية تجميع الإنطباعات الحسية وتحويلها إلى صورة عقلية</text:span><text:span text:style-name="T77"><text:s/></text:span></text:p>
      <text:p text:style-name="P78"><text:span text:style-name="T79">الإدراك عملية تفسير وفهم للمعلومات الحسية</text:span><text:span text:style-name="T80"><text:s/></text:span></text:p>
      <text:soft-page-break/>
      <text:p text:style-name="P81"><text:span text:style-name="T82">الإدراك عملية التوصل إلى المعاني من خلال تحويل الإنطباعات الحسية التي تأتي بها الحواس عن الأشياء الخارجية إلى تمثيلات عقلية معينة ، وهي عملية لا شعورية ولكن نتائجها شعورية<text:s/></text:span><text:span text:style-name="T83">(رافع النصير الزغول ، عماد عبد الرحيم الزغول ، 2003 ، ص 111)</text:span></text:p>
      <text:p text:style-name="P84"><text:span text:style-name="T85">الإدراك هو العملية التي تقوم عن طريقها تنظيم أنماط المنبهات وتفسيرها واكتسابها معنى</text:span><text:span text:style-name="T86"><text:s/></text:span></text:p>
      <text:p text:style-name="P87"><text:span text:style-name="T88">يستخدم مصطلح الإدراك في علم النفس المعرفي ليشير إلى المعرفة المباشرة للعالم لأجسامنا وذلك نتيجة لإشارات عصبية تأتينا من أعضاء الحس ، العينان والأذنان والأنف واللسان والجلد فضلا عن أعضاء التوازن في الأذن الداخلية ويمكن تقسيم المستقبلات وهي أقسام من الجسم حساسة لمنبهات معينة ومثالها شبكة العين إلى نوعين وهي موضحة كما يلي</text:span><text:span text:style-name="T89"><text:s/></text:span></text:p>
      <text:p text:style-name="P90"><text:span text:style-name="T91">مستقبلات خارجية</text:span><text:span text:style-name="T92"><text:s/></text:span></text:p>
      <text:p text:style-name="P93"><text:span text:style-name="T94">وهي بدورها تستجيب للمنبهات الخارجية وتقسم إلى صنفين</text:span></text:p>
      <text:p text:style-name="P95"><text:span text:style-name="T96">مستقبلات بعيدة المدى العينان والأذنان والانف</text:span></text:p>
      <text:p text:style-name="P97"><text:span text:style-name="T98">مستقبلات متصلة الجلد واللسان</text:span></text:p>
      <text:p text:style-name="P99"><text:span text:style-name="T100">مستقبلات داخلية</text:span><text:span text:style-name="T101"><text:s/></text:span></text:p>
      <text:p text:style-name="P102"><text:span text:style-name="T103">تستجيب للمنبهات من داخل الجسم</text:span><text:span text:style-name="T104"><text:s/></text:span></text:p>
      <text:p text:style-name="P105"><text:span text:style-name="T106">الإدراك إذن هو قراءة المعاني من الإشارات الحسية وهو ترجمة الإحساسات وإعطائها معنى</text:span><text:span text:style-name="T107"><text:s/></text:span><text:span text:style-name="T108">(مجدي أحمد محمد عبد الله ، 2011، ص 78)</text:span><text:span text:style-name="T109"><text:s/></text:span></text:p>
      <text:p text:style-name="P110"><text:span text:style-name="T111">إن السلوك الذي يمارسه الشخص سواء كان سلوكا مستترا ضمنيا أو ظاهريا حيث يتأثر الإدراك بفهم الفرد للظروف التي تحيط به وما تحتويه من مثيرات ، وإن تأثير هذه المثيرات على سلوك الفرد يتم من خلال عمليات إدراكية تنتهي بتكوين معان وتفسيرات معينة لما تتلقاه حواس الفرد عن هذه المثيرات والهدف من دراسة الإدراك هو تفسير المثيرات التي يتعلق بها الفرد ، إذ فسرت أو أدركت أو لم تدرك</text:span><text:span text:style-name="T112"><text:s/></text:span></text:p>
      <text:p text:style-name="P113"><text:span text:style-name="T114">للإدراك علاقة متينة بشخصية الفرد وتوافقه الاجتماعي ، فالعجز عن الإدراك وما يرغب فيه الناس وما يشعرون به ، فكل هذا ينطلق من إدراك الفرد لعمله وعناصر البيئة التنظيمية التي تحيط بهم</text:span><text:span text:style-name="T115"><text:s/></text:span></text:p>
      <text:p text:style-name="P116"><text:span text:style-name="T117">إن عملية الإدراك معقدة تتداخل فيها الذاكرة والتعلم والتصور والعلاقات الرمزية</text:span><text:span text:style-name="T118"><text:s/></text:span></text:p>
      <text:p text:style-name="P119"><text:span text:style-name="T120">الإدراك هو العملية التي نقوم من خلالها باستقبال وتفسير المعلومات في العالم حولنا</text:span><text:span text:style-name="T121"><text:s/></text:span><text:span text:style-name="T122">(فخري عبد الهادي ، 2009 ، ص 120)</text:span></text:p>
      <text:soft-page-break/>
      <text:p text:style-name="P123"><text:span text:style-name="T124">وعليه فالإدراك جزء مهم من نظام معالجة المعلومات حيث ينطوي هذا النظام على عمليات الإحساس بالمثيرات البيئية ثم الانتباه لها من ثم إدراكها ، لذلك فإن وظيفة الإدراك هو تحليل وفهم المعلومات الحسية القادمة من البيئة المحيطة والتي تم الانتباه لها إراديا أو لا إراديا (</text:span><text:span text:style-name="T125">عدنان يوسف العتوم ، 2004 ، ص 93)</text:span></text:p>
      <text:p text:style-name="P126"><text:span text:style-name="T127">العوامل المساعدة على الإدراك</text:span></text:p>
      <text:p text:style-name="P128"><text:span text:style-name="T129">العوامل الموضوعية وهي جملة من العوامل مستقلة عن الذات تجعل الأشياء مثيرة وهذه بعضها كما حددها الجشطالتيون</text:span></text:p>
      <text:p text:style-name="P130"><text:span text:style-name="T131">عامل التقارب فالأشياء المتقاربة تتقدم للمدرك كأنها صيغة واحدة</text:span></text:p>
      <text:p text:style-name="P132"><text:span text:style-name="T133">عامل التشابه فالمثيرات المتشابهة في اللون أو الشكل أو الحجم أو اتجاه الحركة تدرك على أنها صيغ أو أشكال مستقلة لأن عامل التشابه يجعلها تستدعي بعضها البعض</text:span></text:p>
      <text:p text:style-name="P134"><text:span text:style-name="T135">عامل المصير المشترك ومن أمثلة عن هذا خطان يسهل إدراكهما كخطين منحنيين ويصعب إدراكهما كخطين منكسرين</text:span><text:span text:style-name="T136"><text:s/></text:span></text:p>
      <text:p text:style-name="P137"><text:span text:style-name="T138">العوامل الذاتية فلا يتوقف الإدراك على العوامل الموضوعية ومدها كما فعل الجشطالتيون بل تتدخل فيها الذات بدورها ، ومن العوامل الذاتية نجد</text:span><text:span text:style-name="T139"><text:s/></text:span></text:p>
      <text:p text:style-name="P140"><text:span text:style-name="T141">الخبرة الماضية وهي جمع ما لدى الإنسان من تجارب وخبرات في الموضوع المحسوس</text:span></text:p>
      <text:p text:style-name="P142"><text:span text:style-name="T143">الخبرات النفسية الراهنة إن حالات الإنسان من انفعال أو هدوء أو غيرهما تؤثر في كيفية إدراكه</text:span></text:p>
      <text:p text:style-name="P144"><text:span text:style-name="T145">درجة الانتباه إن الانتباه شرط أساسي للإدراك<text:s/></text:span><text:span text:style-name="T146">(فخري عبد الهادي ، 2009 ، ص 120)</text:span></text:p>
      <text:p text:style-name="P147"><text:span text:style-name="T148">خصائص الإدراك</text:span><text:span text:style-name="T149"><text:s/></text:span></text:p>
      <text:p text:style-name="P150"><text:span text:style-name="T151">يعتمد الإدراك على المعرفة وعلى الخبرات السابقة ، حيث تشكل المعرفة أو الخبرات السابقة الإطار المرجعي الذي يرجع إليه الفرد في إدراكه وتمييزه للأشياء التي يتفاعل معها ، فبدون هذه المعرفة يصعب على الفرد إدراك هذه الأشياء وتمييزها</text:span></text:p>
      <text:p text:style-name="P152"><text:span text:style-name="T153">الإدراك بمثابة عملية استدلال حيث في كثير من الأحيان تكون المعلومات الحسية المتعلقة بالأشياء ناقصة أو غامضة مما يدفع نظامنا الإدراكي إلى الاستخدام المتوفر من المعلومات لعمل الاستدلالات والاستنتاجات</text:span></text:p>
      <text:soft-page-break/>
      <text:p text:style-name="P154"><text:span text:style-name="T155">الإدراك</text:span><text:span text:style-name="T156"><text:s/>عملية تصنيفية حيث يلجأ الفرد عادة إلى تجميع الإحساسات المختلفة في فئة معينة اعتمادا على خصائص مشتركة بينها مما يسهل عملية إدراكها</text:span></text:p>
      <text:p text:style-name="P157"><text:span text:style-name="T158">إن مثل هذه الخاصية تساعدنا في إدراك وتمييز الأشياء الجديدة وغير المألوفة باعتبار نظامنا الإدراكي يعمل على استخدام المعلومات المتوفرة لدينا ومطابقتها مع خصائص الأشياء الجديدة ، الأمر الذي يسهل عملية تصنيفها وإدراكها</text:span><text:span text:style-name="T159"><text:s/></text:span></text:p>
      <text:p text:style-name="P160"><text:span text:style-name="T161">الإدراك عملية علائقية (ارتباطية) حيث أنه بمجرد توفر خصائص معينة في الأشياء غير كاف لإدراكها <text:s/>لأن الأمر يتطلب تحديد طبيعة العلاقات بين هذه الخصائص</text:span></text:p>
      <text:p text:style-name="P162"><text:span text:style-name="T163">الإدراك عملية تكيفية حيث يمتاز نظامنا المعرفي بالمرونة والقدرة على توجيه الانتباه والتركيز على المعلومات أكثر أهمية لمعالجة موقف معين ، أو التركيز على خصائص معينة من ذلك الموقف كما تتيح هذه الخاصية إمكانية الاستجابة على نحو سريع لأي مصدر تهديد محتمل</text:span></text:p>
      <text:p text:style-name="P164"><text:span text:style-name="T165">الإدراك عملية أوتوماتيكية حيث تتم على نحو لا شعوري ولكن نتائجها دائما شعورية ، ففي الغالب لا يمكن ملاحظة عملية الإدراك أثناء حدوثها ولكن يمكن ملاحظة نتائجها على نحو مباشر<text:s/></text:span><text:span text:style-name="T166">(رافع النصير الزغول ، عماد عبد الرحيم الزغول ، 2003، ص 116)</text:span></text:p>
      <text:p text:style-name="P167"><text:span text:style-name="T168">وهناك خصائص أخرى للإدراك نوجزها فيما يلي</text:span><text:span text:style-name="T169"><text:s/></text:span></text:p>
      <text:p text:style-name="P170"><text:span text:style-name="T171">الاختيار</text:span><text:span text:style-name="T172"><text:s/>ويقصد بها أن الفرد يقوم بعملية اختيار منبهات دون غيرها لأن هذه المنبهات تعمل على إشباع حاجاته ورغباته ، فإن كان المنبه الذي يتعرض له الفرد قويا من حيث أنه قادر على تحقيق حاجاته ورغباته فإنه يقوم باختياره دون غيره</text:span></text:p>
      <text:p text:style-name="P173"><text:span text:style-name="T174">المرونة</text:span><text:span text:style-name="T175"><text:s/>يقوم الأفراد بعملية تفسير المنبه الذي تعرضوا له تفسيرات مختلفة وبطرق متفاوتة بسبب اختلاف الدوافع والحاجات والرغبات لديهم</text:span></text:p>
      <text:p text:style-name="P176"><text:span text:style-name="T177">التكامل</text:span><text:span text:style-name="T178"><text:s/>يشير هذا المفهوم إلى أن الأفراد يدركون الموقف أو الشيء بصورته الكاملة وليس إدراكا جزئيا</text:span></text:p>
      <text:p text:style-name="P179"><text:span text:style-name="T180">الثبات</text:span><text:span text:style-name="T181"><text:s/>إن الإدراك لا يتغير بتغير موقع المنبه الخارجي أو بحركته<text:s/></text:span><text:span text:style-name="T182">(فخري عبد الهادي ، 2009 ، ص 124)</text:span></text:p>
      <text:p text:style-name="P183"><text:span text:style-name="T184">السلوك الإدراكي غير قابل للملاحظة المباشرة ولا بد من الاستدلال عليه من ردود أفعال الناس أو من خلال التقدير الذاتي اللفظي أو الكتابي بحيث يتبع الإدراك والإحساس والانتباه زمنيا ، وقد يعتمد الإدراك على جلسة واحدة أو أكثر حسب الموقف</text:span></text:p>
      <text:p text:style-name="P185"><text:span text:style-name="T186">السلوك الإدراكي<text:s/></text:span><text:span text:style-name="T187">فرديا وليس جماعيا أي يقوم به الفرد وليس الجماعة</text:span></text:p>
      <text:soft-page-break/>
      <text:p text:style-name="P188"><text:span text:style-name="T189">الإدراك عملية مجردة<text:s/></text:span><text:span text:style-name="T190">لأنها لا تشترط وجود المثيرات في لحظة الإدراك أي أن الإدراك قد يحدث بغياب<text:s/></text:span><text:span text:style-name="T191">المثير</text:span><text:span text:style-name="T192"><text:s/>موضوع الإدراك وقد يحدث بحضور جزءا من المثير وذلك نتيجة ميل الأفراد إلى تكملة المثيرات الناقصة بناءا على خبراتهم السابقة ، أو مقدار خبراتهم للمثير</text:span><text:span text:style-name="T193"><text:s/></text:span><text:span text:style-name="T194">( فخري عبد الهادي ، 2009 ، ص 125)</text:span></text:p>
      <text:p text:style-name="P195"><text:span text:style-name="T196">العوامل التي تؤثر في الإدراك</text:span></text:p>
      <text:p text:style-name="P197"><text:span text:style-name="T198">يتأثر الإدراك بجملة عوامل منها ما يرتبط بخصائص الأفراد والبعض الآخر يرتبط بخصائص الأشياء التي تحدث فيها</text:span></text:p>
      <text:p text:style-name="P199"><text:span text:style-name="T200">المثيرات والمواقف المألوفة<text:s/></text:span><text:span text:style-name="T201">فإدراك التنبيهات الحسية أو المواقف المألوفة على نحو أسهل وأسرع مقارنة مع المثيرات والمواقف الجديدة غير المألوفة</text:span><text:span text:style-name="T202"><text:s/></text:span></text:p>
      <text:p text:style-name="P203"><text:span text:style-name="T204">الوضوح والتقارب<text:s/></text:span><text:span text:style-name="T205">فالمثيرات التي تمتاز بخصائص معينة كالوضوح والتقارب تسهل عملية إدراكها أكثر من المواقف والمثيرات الغامضة</text:span><text:span text:style-name="T206"><text:s/></text:span></text:p>
      <text:p text:style-name="P207"><text:span text:style-name="T208">التوقع</text:span><text:span text:style-name="T209"><text:s/>غالبا ما يتم إدراك المنبهات الحسية كما هي في الواقع ، حيث يتأثر الإدراك بالجوانب النفسية والعوامل الذاتية لدى الفرد ، كما يلعب التوقع دورا هاما في هذه العملية</text:span></text:p>
      <text:p text:style-name="P210"><text:span text:style-name="T211">مستوى الدافعية<text:s/></text:span><text:span text:style-name="T212">يتأثر إدراك الفرد بالمواقف وذلك في ضوء دوافعه وحاجاته إذ غالبا ما يسعى الأفراد إلى تفسير الكثير من الحوادث أو المثيرات اعتمادا على مدى وجود دافع أو حاجة لديهم</text:span></text:p>
      <text:p text:style-name="P213"><text:span text:style-name="T214">الحاجة الانفعالية<text:s/></text:span><text:span text:style-name="T215">وتؤثر المواقف الانفعالية التي يمر فيها الفرد كحالات القلق والغضب والخوف والفرح وغيرها في طريقة إدراك الفرد للمواقف والمثيرات التي يواجهها</text:span></text:p>
      <text:p text:style-name="P216"><text:span text:style-name="T217">طبيعة التخصص<text:s/></text:span><text:span text:style-name="T218">ويتأثر إدراك الفرد للعديد من المواقف والمثيرات بطبيعة التخصص</text:span></text:p>
      <text:p text:style-name="P219"><text:span text:style-name="T220">المنظومة القيمية<text:s/></text:span><text:span text:style-name="T221">وتؤثر طبيعة القيم والمعتقدات التي يؤمن بها الفرد في إدراكه للعديد من المواقف والمثيرات وفي طبيعة المعاني والتفسيرات التي يعطيها لها ، فضلا عن هذا يلعب الإدراك الاجتماعي دورا في صياغة الإدراك الفردي لدى أفراد المجتمع</text:span></text:p>
      <text:p text:style-name="P222"><text:span text:style-name="T223">الميول والإتجاهات والتحيزات الشخصية<text:s/></text:span><text:span text:style-name="T224">يتأثر الإدراك عادة بمدى توفر الميول والإتجاهات الإيجابية نحو موضوع أو حدث معين</text:span></text:p>
      <text:p text:style-name="P225"><text:span text:style-name="T226">درجة الانتباه<text:s/></text:span><text:span text:style-name="T227">يعتمد الإدراك على درجة الانتباه التي يوليها الفرد إلى المثيرات أو المواقف وكلما كانت درجة الانتباه كبيرة لدى الفرد كان إدراكه للمثيرات أسرع وأفضل ، فالانتباه يتيح للفرد اكتشاف خصائص الأشياء وتمييزها ويسهل عليه عملية استرجاع الخبرات المرتبطة بها<text:s/></text:span><text:span text:style-name="T228">(رافع النصير الزغول ، عماد عبد الرحيم الزغول ، 2003 ، ص 131)</text:span></text:p>
      <text:soft-page-break/>
      <text:p text:style-name="P229"><text:span text:style-name="T230">وهناك عوامل داخلية تؤثر بالإدراك وهي</text:span></text:p>
      <text:p text:style-name="P231"><text:span text:style-name="T232">الدافعية</text:span><text:span text:style-name="T233"><text:s/>هي القوة النشطة التي هي حصيلة قوة داخلية وقوة خارجية ، وتكون وراء كل ما يفعله الإنسان لذلك يمكن القول بشكل عام إن أكثر دافعية أفضل إدراكا</text:span><text:span text:style-name="T234"><text:s/></text:span></text:p>
      <text:p text:style-name="P235"><text:span text:style-name="T236">الخبرة السابقة</text:span><text:span text:style-name="T237"><text:s/>إن للخبرة السابقة أثرا في عملية الإدراك كالخبرات الحياتية التي يكتسبها الفرد التي تساعد إدراك الموقف بصورته الحقيقية</text:span><text:span text:style-name="T238"><text:s/></text:span></text:p>
      <text:p text:style-name="P239"><text:span text:style-name="T240">العوامل الوراثية</text:span><text:span text:style-name="T241"><text:s/>يتأثر النمو الإدراكي إلى حد كبير بالعوامل الوراثية ، فالسلامة الجسدية والحسية تساعد على الإدراك كما ينبغي</text:span><text:span text:style-name="T242"><text:s/></text:span></text:p>
      <text:p text:style-name="P243"><text:span text:style-name="T244">العواطف والميول واتجاهات الفرد</text:span><text:span text:style-name="T245"><text:s/>ففي هذا المجال نجد الإدراك يتأثر إلى حد بعواطفنا وميولنا ، فنحن ندرك الأشياء التي نحبها بشكل أسرع من تلك التي لا نحبها</text:span><text:span text:style-name="T246"><text:s/></text:span></text:p>
      <text:p text:style-name="P247"><text:span text:style-name="T248">أما العوامل الخارجية تتعلق ب</text:span><text:span text:style-name="T249"><text:s/></text:span></text:p>
      <text:p text:style-name="P250"><text:span text:style-name="T251">التقارب</text:span><text:span text:style-name="T252"><text:s/>فالعناصر البصرية المتقاربة في المكان والزمان تدرك كوحدة كاملة مستقرة وخاصة إذا كانت منظمة ومتناسقة</text:span></text:p>
      <text:p text:style-name="P253"><text:span text:style-name="T254">التشابه</text:span><text:span text:style-name="T255"><text:s/>فالمنبهات الحسية التي تحمل نفيا للون أو الشكل أو التركيب أو اتجاه لحركة تبدو وكأنها وحدة متكاملة</text:span><text:span text:style-name="T256"><text:s/></text:span></text:p>
      <text:p text:style-name="P257"><text:span text:style-name="T258">الاستمرار (الإتصال)</text:span><text:span text:style-name="T259"><text:s/>إن الفرد يميل إلى إدراك المثيرات المستمرة والمنتظمة أكثر من إدراك المثيرات الغير مستمرة</text:span><text:span text:style-name="T260"><text:s/></text:span></text:p>
      <text:p text:style-name="P261"><text:span text:style-name="T262">الإغلاق</text:span><text:span text:style-name="T263"><text:s/>يميل الفرد لأن يدرك المثيرات بشكل كلي بالرغم من نقصها<text:s/></text:span><text:span text:style-name="T264">(فخري عبد الهادي ، 2009 ، ص 125)</text:span></text:p>
      <text:p text:style-name="P265"><text:span text:style-name="T266">شروط الإدراك</text:span><text:span text:style-name="T267"><text:s/></text:span></text:p>
      <text:p text:style-name="P268"><text:span text:style-name="T269">يشترط لحدوث الإدراك عدة عوامل أساسية وهي</text:span></text:p>
      <text:p text:style-name="P270"><text:span text:style-name="T271">وجود المثير و</text:span><text:span text:style-name="T272">الإحساس<text:s/></text:span><text:span text:style-name="T273">به</text:span><text:span text:style-name="T274"><text:s/></text:span><text:span text:style-name="T275">أي أن يشعر الفرد بأثر المثير وبذلك ليكشف الإحساس عن وجود المثير</text:span><text:span text:style-name="T276"><text:s/></text:span></text:p>
      <text:p text:style-name="P277"><text:span text:style-name="T278">التعرف على المثير<text:s/></text:span><text:span text:style-name="T279">( إدراكه ) أي أن يكون المثير له معنى معين</text:span></text:p>
      <text:p text:style-name="P280"><text:span text:style-name="T281">الإستجابة</text:span><text:span text:style-name="T282"><text:s/>وتكون استجابة الفرد من خلال خبراته الإدراكية السابقة وما مر به من تجارب ، فيعرف<text:s/></text:span><text:span text:style-name="T283">خواص المثير<text:s/></text:span><text:span text:style-name="T284">وما يرمز له ذلك المثير<text:s/></text:span><text:span text:style-name="T285">(نفس المرجع السابق ، 2009 ، ص 127)</text:span></text:p>
      <text:soft-page-break/>
      <text:p text:style-name="P286"><text:span text:style-name="T287">أنواع الإدراك</text:span><text:span text:style-name="T288"><text:s/></text:span></text:p>
      <text:p text:style-name="P289"><text:span text:style-name="T290">للإدراك مفهوم وثلاثة مستويات</text:span><text:span text:style-name="T291"><text:s/></text:span></text:p>
      <text:p text:style-name="P292"><text:span text:style-name="T293">الكشف</text:span><text:span text:style-name="T294"><text:s/>يشير إلى ما إذا كان الناس قادرين على الإحساس بأنهم قد تأثروا بشكل من أشكال الطاقة</text:span><text:span text:style-name="T295"><text:s/></text:span></text:p>
      <text:p text:style-name="P296"><text:span text:style-name="T297">التعرف</text:span><text:span text:style-name="T298"><text:s/>يعي القدرة على تعريف وكشف نمط معين من المنبهات</text:span></text:p>
      <text:p text:style-name="P299"><text:span text:style-name="T300">التمييز</text:span><text:span text:style-name="T301"><text:s/>يعني القدرة على إدراك نمط أو منبه واحد مختلف عن الآخر<text:s/></text:span><text:span text:style-name="T302">(فخري عبد الهادي ، 2009 ، ص 127)</text:span></text:p>
      <text:p text:style-name="P303"><text:span text:style-name="T304">تختلف عمليات الإدراك على عمليات الإحساس على الرغم من أنها أساسا لها ، فعملية الإدراك هي همزة الوصل ما بين عملية الإحساس من جهة والمعرفة من جهة أخرى ، ففي عملية الإدراك تتشكل مفاهيم ذات معنى ودلالة واضحة والتي بتطبيقها في الممارسة اليومية تتحول إلى معرفة</text:span></text:p>
      <text:p text:style-name="P305"><text:span text:style-name="T306">ويشير مفهوم الإدراك إلى قدرة الإنسان على تنظيم المثيرات التي تزودنا بها الحواس العملية التي يتم من خلالها تنسيق عمل الحواس وجعلها ذات معنى ، فالإدراك هو العملية النفسية التي تكون عند الفرد المفاهيم العامة عن الأشياء والمعاني الخاصة لهذه المفاهيم واستيعابها<text:s/></text:span><text:span text:style-name="T307">(</text:span><text:span text:style-name="T308">نفس المرجع السابق</text:span><text:span text:style-name="T309"><text:s/>، 2009 ، ص 111)</text:span></text:p>
      <text:p text:style-name="P310"><text:span text:style-name="T311">الإحساس والإدراك</text:span><text:span text:style-name="T312"><text:s/></text:span></text:p>
      <text:p text:style-name="P313"><text:span text:style-name="T314">يرتبط الإدراك إرتباطا وثيقا بالإحساس لذا لا يمكن الحديث عن عملية الإدراك بمعزل عن الإحساس ، ولكنهما ليسا عملية واحدة حيث توجد فروق بين العمليتين ، فالإحساس عملية فيزيولوجية تتمثل في إستقبال الإثارة الحسية من العالم الخارجي وتحويلها إلى نبضات كهروعصبية في النظام العصبي ، في حين أن الإدراك هو عملية تفسير لهذه النبضات وإعطائها المعاني الخاصة بها فهو" الإدراك " عملية نفسية ذات بعد حسي يرتبط بالإحساس من جهة ويعد معرفي يرتبط بالتفكير والتذكر من جهة أخرى</text:span><text:span text:style-name="T315"><text:s/></text:span></text:p>
      <text:p text:style-name="P316"><text:span text:style-name="T317">إذ أن تفسير الإنطباعات الحسية يعتمد على الخبرات المخزنة في الذاكرة ، وهكذا يمكن القول بأن الإحساس هو الوعي أو الشعور بوجود الشيء من خلال الإثارة القادمة ، في حين أن الإدراك هو المعنى أو التفسير الذي يعطي لمثل هذه الإثارة إعتمادا على الخبرة السابقة وبالرغم من إرتباط الإدراك بالإحساس في الكثير من الحالات ، إلا أنه وفي حالة أخرى لا يرتبط إدراكنا للأشياء بعملية الإحساس بها أن لا يعتمد الإدراك على الإحساس دائما ، كما يمكن للجهاز العصبي إدراك العديد من المنبهات رغم عدم وجودها أو الإحساس بها ، فالإحساس هو بمثابة تشكيل تصور أو إنطباع حسي ، في حين أن الإدراك هو تفسير لهذا الإنطباع وإعطائه المعنى الخاص به<text:s/></text:span><text:span text:style-name="T318">(شذى عبد الباقي ، 1998، ص 4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9T09:12:00Z</meta:creation-date>
    <dc:date>2024-04-26T13:33:00Z</dc:date>
    <meta:template xlink:href="Normal" xlink:type="simple"/>
    <meta:editing-cycles>5</meta:editing-cycles>
    <meta:editing-duration>PT2220S</meta:editing-duration>
    <meta:document-statistic meta:page-count="9" meta:paragraph-count="33" meta:word-count="2574" meta:character-count="16701" meta:row-count="118" meta:non-whitespace-character-count="14160"/>
  </office:meta>
</office:document-meta>
</file>