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end"/>
    </style:style>
    <style:style style:name="T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 style:parent-style-name="Normal" style:family="paragraph">
      <style:paragraph-properties fo:text-align="end"/>
    </style:style>
    <style:style style:name="T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 style:parent-style-name="Normal" style:family="paragraph">
      <style:paragraph-properties fo:text-align="end"/>
    </style:style>
    <style:style style:name="T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8" style:parent-style-name="Normal" style:family="paragraph">
      <style:paragraph-properties fo:text-align="end"/>
    </style:style>
    <style:style style:name="T1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 style:parent-style-name="Normal" style:family="paragraph">
      <style:paragraph-properties fo:text-align="end"/>
    </style:style>
    <style:style style:name="T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 style:parent-style-name="Normal" style:family="paragraph">
      <style:paragraph-properties fo:text-align="end"/>
    </style:style>
    <style:style style:name="T2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 style:parent-style-name="Normal" style:family="paragraph">
      <style:paragraph-properties fo:text-align="end"/>
    </style:style>
    <style:style style:name="T3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5" style:parent-style-name="Normal" style:family="paragraph">
      <style:paragraph-properties fo:text-align="end"/>
    </style:style>
    <style:style style:name="T3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8" style:parent-style-name="Normal" style:family="paragraph">
      <style:paragraph-properties fo:text-align="end"/>
    </style:style>
    <style:style style:name="T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2" style:parent-style-name="Normal" style:family="paragraph">
      <style:paragraph-properties fo:text-align="end"/>
    </style:style>
    <style:style style:name="T4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5" style:parent-style-name="Normal" style:family="paragraph">
      <style:paragraph-properties fo:text-align="end"/>
    </style:style>
    <style:style style:name="T4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2" style:parent-style-name="Normal" style:family="paragraph">
      <style:paragraph-properties fo:text-align="end"/>
    </style:style>
    <style:style style:name="T5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ثالثة</text:span></text:p>
      <text:p text:style-name="P3"><text:span text:style-name="T4">الإحساس</text:span></text:p>
      <text:p text:style-name="P5"><text:span text:style-name="T6">يحدث الإحساس عندما يستقبل أي جزء من أعضاء الحس كالعين أو الأذن أو الأنف أو اللسان أو الجلد مثيرا منها مشيرا إلى حدوث شيء ما في البيئة الخارجية المحيطة بالإنسان ، فالموجات الصوتية مثلا موجودة حولنا بصورة شبه دائمة ، أما من المصادر التي تتحكم بها بصوت التلفاز أو المذياع أو من مصادر خارجة عن سيطرتنا كصوت أطفال الجيران فهذه الموجات تنتقل في الفضاء إلى أن ترتطم في صيوان الأذن لم تدخل إلى القناة السمعية عبر الطبلة إلى الأذن الوسطى ، فالأذن الداخلية وهناك تقوم الأذن بنقل هذه المثيرات الصوتية على شكل نبضات عصبية إلى الدماغ عبر العصب السمعي مما يدل على أن الأذن كبقية الحواس تنقل فعليا كل ما يصل إليها من مثيرات عديدة تتحدث كل ثانية حياتنا وتغرق الدماغ بهذا الكم من المثيرات السمعية<text:s/></text:span><text:span text:style-name="T7">(عدنان يوسف العتوم ، 2004 ، ص 67)</text:span></text:p>
      <text:p text:style-name="P8"><text:span text:style-name="T9">تعريفات الإحساس</text:span><text:span text:style-name="T10"><text:s/></text:span></text:p>
      <text:p text:style-name="P11"><text:span text:style-name="T12">يعرف الإحساس على أنه عملية إلتقاط أو تجميع المعطيات الحسية التي ترد إلى الجهاز العصبي المركزي عن طريق أعضاء الحس المختلفة</text:span><text:span text:style-name="T13"><text:s/>، ويعرف أيضا على أنه إنطباع نفسي للمؤثرات الحسية أي الاستجابة النفسية للمنبه يقع على الوتر الحساس وينتقل إلى الدماغ</text:span><text:span text:style-name="T14"><text:s/></text:span></text:p>
      <text:p text:style-name="P15"><text:span text:style-name="T16">فالإحساس إذن عبارة عن عملية نقل المثيرات من البيئة الخارجية عن طريق إحدى الوسائط الحسية إلى المراكز الدماغية المسؤولة ، وبهذا فالإحساس يعتبر العملية الأولية في معالجة المعلومات والتي تعمل على تحويل الطاقة الفيزيقية المتعلقة بالمثيرات البيئية إلى طاقة عصبية داخل الجهاز العصبي<text:s/></text:span><text:span text:style-name="T17">(علي فارس ، 2018 ، ص 176)</text:span></text:p>
      <text:p text:style-name="P18"><text:span text:style-name="T19">مراحل الإحساس</text:span><text:span text:style-name="T20"><text:s/></text:span></text:p>
      <text:p text:style-name="P21"><text:span text:style-name="T22">التنبيه أو الاستثارة<text:s/></text:span><text:span text:style-name="T23">فلا بد ىمن وجود منبه أو مثير</text:span><text:span text:style-name="T24"><text:s/></text:span></text:p>
      <text:p text:style-name="P25"><text:span text:style-name="T26">الاستقبال</text:span><text:span text:style-name="T27"><text:s/>وفي هذه المرحلة يقوم عضو الحس باستقبال أو التقاط المثير أو إشارة التنبيه في صورة نوع من الطاقة ، وقد تكون طاقة فيزياقية ، ميكانيكية ، كيميائية ، إشعاعية ، على حسب تفرع المنبه</text:span></text:p>
      <text:p text:style-name="P28"><text:span text:style-name="T29">تحويل الطاقة</text:span><text:span text:style-name="T30"><text:s/>يقوم عضو الإستقبال الحسي بتحويل طاقة المثير سواء كانت فيزياقية أو ميكانيكية أو كيميائية ، وذلك يمكن للجهاز العصبي وخاصة المخ من التعامل معها</text:span></text:p>
      <text:soft-page-break/>
      <text:p text:style-name="P31"><text:span text:style-name="T32">تسجيل الإشارات<text:s/></text:span><text:span text:style-name="T33">الجديدة في المخ كالإحساس ففي هذه المرحلة يتم نقل هذه الإشارات الكهربائية الكيميائية الدالة على المثير عبر العصب الخاص بالحاسة إلى المخ فينشط الجزء المسؤول عن الإحساس إلى المخ ، ويسجل هذه الإشارات كإحساس يوضح مراحل الإحساس<text:s/></text:span><text:span text:style-name="T34">(خديجة بن حيدر ، د س ، ص 150)</text:span></text:p>
      <text:p text:style-name="P35"><text:span text:style-name="T36">شروط الإحساس</text:span><text:span text:style-name="T37"><text:s/></text:span></text:p>
      <text:p text:style-name="P38"><text:span text:style-name="T39">فلابد من توفر منبه أو مثير مناسب وأن يكون على درجة مناسبة من الشدة تكفي لتنبيه واستثارة عضو الحس حتى يستقبل مثيرات ، وقد تكون هذه المثيرات داخلية أو خارجية ، فالمثير الخارجي تستقبله الحواس الخمسة ، وهذه الأعضاء تنقل إحساسات البصر ، السمع ، الشم ، الذوق واللمس ، وأما المثير الداخلي فيتولد لنا من تبدل أحوال الجسم كالجوع والتعب والنعاس<text:s/></text:span><text:span text:style-name="T40">(علي فارس ، 2018 ، ص 200)</text:span><text:span text:style-name="T41"><text:s/></text:span></text:p>
      <text:p text:style-name="P42"><text:span text:style-name="T43">أنواع الإحساسات</text:span><text:span text:style-name="T44"><text:s/></text:span></text:p>
      <text:p text:style-name="P45"><text:span text:style-name="T46">هناك إحساسات خارجية المصدر<text:s/></text:span><text:span text:style-name="T47">وتتمثل في السمع والبصر والشم والذوق واللمس</text:span><text:span text:style-name="T48"><text:s/></text:span></text:p>
      <text:p text:style-name="P49"><text:span text:style-name="T50">إحساسات حشوية<text:s/></text:span><text:span text:style-name="T51">ومصدرها المعدة والأمعاء والرئة والقلب والكليتين</text:span></text:p>
      <text:p text:style-name="P52"><text:span text:style-name="T53">إحساسات عضلية أو حركية<text:s/></text:span><text:span text:style-name="T54">تنشأ عادة من تأثير أعضاء خاصة في العضلات<text:s/></text:span><text:span text:style-name="T55">(نفس المرجع السابق ، 2018 ، ص 19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09:00Z</meta:creation-date>
    <dc:date>2024-04-26T05:53:00Z</dc:date>
    <meta:template xlink:href="Normal" xlink:type="simple"/>
    <meta:editing-cycles>5</meta:editing-cycles>
    <meta:editing-duration>PT300S</meta:editing-duration>
    <meta:document-statistic meta:page-count="2" meta:paragraph-count="5" meta:word-count="399" meta:character-count="2590" meta:row-count="18" meta:non-whitespace-character-count="2196"/>
  </office:meta>
</office:document-meta>
</file>