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style>
    <style:style style:name="T3"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style>
    <style:style style:name="P4" style:parent-style-name="Normal" style:family="paragraph">
      <style:paragraph-properties fo:text-align="end"/>
    </style:style>
    <style:style style:name="T5"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6"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7" style:parent-style-name="Normal" style:family="paragraph">
      <style:paragraph-properties fo:text-align="end"/>
    </style:style>
    <style:style style:name="T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0" style:parent-style-name="Normal" style:family="paragraph">
      <style:paragraph-properties fo:text-align="end"/>
    </style:style>
    <style:style style:name="T1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3" style:parent-style-name="Normal" style:family="paragraph">
      <style:paragraph-properties fo:text-align="end"/>
    </style:style>
    <style:style style:name="T1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6" style:parent-style-name="Normal" style:family="paragraph">
      <style:paragraph-properties fo:text-align="end"/>
    </style:style>
    <style:style style:name="T1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9" style:parent-style-name="Normal" style:family="paragraph">
      <style:paragraph-properties fo:text-align="end"/>
    </style:style>
    <style:style style:name="P20" style:parent-style-name="Normal" style:family="paragraph">
      <style:paragraph-properties fo:text-align="end"/>
    </style:style>
    <style:style style:name="P21" style:parent-style-name="Normal" style:family="paragraph">
      <style:paragraph-properties fo:text-align="end"/>
    </style:style>
    <style:style style:name="P22" style:parent-style-name="Normal" style:family="paragraph">
      <style:paragraph-properties fo:text-align="end"/>
    </style:style>
    <style:style style:name="P23" style:parent-style-name="Normal" style:family="paragraph">
      <style:paragraph-properties fo:text-align="end"/>
    </style:style>
    <style:style style:name="P24" style:parent-style-name="Normal" style:family="paragraph">
      <style:paragraph-properties fo:text-align="end"/>
    </style:style>
    <style:style style:name="P25" style:parent-style-name="Normal" style:family="paragraph">
      <style:paragraph-properties fo:text-align="end"/>
    </style:style>
    <style:style style:name="P26" style:parent-style-name="Normal" style:family="paragraph">
      <style:paragraph-properties fo:text-align="end"/>
    </style:style>
    <style:style style:name="P27" style:parent-style-name="Normal" style:family="paragraph">
      <style:paragraph-properties fo:text-align="end"/>
    </style:style>
    <style:style style:name="P28" style:parent-style-name="Normal" style:family="paragraph">
      <style:paragraph-properties fo:text-align="end"/>
    </style:style>
    <style:style style:name="P29" style:parent-style-name="Normal" style:family="paragraph">
      <style:paragraph-properties fo:text-align="end"/>
    </style:style>
    <style:style style:name="T30"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31"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32" style:parent-style-name="Normal" style:family="paragraph">
      <style:paragraph-properties fo:text-align="end"/>
    </style:style>
    <style:style style:name="T3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8" style:parent-style-name="Normal" style:family="paragraph">
      <style:paragraph-properties fo:text-align="end"/>
    </style:style>
    <style:style style:name="T3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4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50" style:parent-style-name="Normal" style:family="paragraph">
      <style:paragraph-properties fo:text-align="end"/>
    </style:style>
    <style:style style:name="T5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5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5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56" style:parent-style-name="Normal" style:family="paragraph">
      <style:paragraph-properties fo:text-align="end"/>
    </style:style>
    <style:style style:name="T5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58" style:parent-style-name="Normal" style:family="paragraph">
      <style:paragraph-properties fo:text-align="end"/>
    </style:style>
    <style:style style:name="T5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0"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61" style:parent-style-name="Normal" style:family="paragraph">
      <style:paragraph-properties fo:text-align="end"/>
    </style:style>
    <style:style style:name="T6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3"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64" style:parent-style-name="Normal" style:family="paragraph">
      <style:paragraph-properties fo:text-align="end"/>
    </style:style>
    <style:style style:name="T6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6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67" style:parent-style-name="Normal" style:family="paragraph">
      <style:paragraph-properties fo:text-align="end"/>
    </style:style>
    <style:style style:name="T6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69" style:parent-style-name="Normal" style:family="paragraph">
      <style:paragraph-properties fo:text-align="end"/>
    </style:style>
    <style:style style:name="T7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2" style:parent-style-name="Normal" style:family="paragraph">
      <style:paragraph-properties fo:text-align="end"/>
    </style:style>
    <style:style style:name="T7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75" style:parent-style-name="Normal" style:family="paragraph">
      <style:paragraph-properties fo:text-align="end"/>
    </style:style>
    <style:style style:name="T7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7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78" style:parent-style-name="Normal" style:family="paragraph">
      <style:paragraph-properties fo:text-align="end"/>
    </style:style>
    <style:style style:name="T7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0" style:parent-style-name="Normal" style:family="paragraph">
      <style:paragraph-properties fo:text-align="end"/>
    </style:style>
    <style:style style:name="T8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2" style:parent-style-name="Normal" style:family="paragraph">
      <style:paragraph-properties fo:text-align="end"/>
    </style:style>
    <style:style style:name="T8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5" style:parent-style-name="Normal" style:family="paragraph">
      <style:paragraph-properties fo:text-align="end"/>
    </style:style>
    <style:style style:name="T8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8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88" style:parent-style-name="Normal" style:family="paragraph">
      <style:paragraph-properties fo:text-align="end"/>
    </style:style>
    <style:style style:name="T8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0"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91" style:parent-style-name="Normal" style:family="paragraph">
      <style:paragraph-properties fo:text-align="end"/>
    </style:style>
    <style:style style:name="T9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4" style:parent-style-name="Normal" style:family="paragraph">
      <style:paragraph-properties fo:text-align="end"/>
    </style:style>
    <style:style style:name="T9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97" style:parent-style-name="Normal" style:family="paragraph">
      <style:paragraph-properties fo:text-align="end"/>
    </style:style>
    <style:style style:name="T9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9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00" style:parent-style-name="Normal" style:family="paragraph">
      <style:paragraph-properties fo:text-align="end"/>
    </style:style>
    <style:style style:name="T10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03" style:parent-style-name="Normal" style:family="paragraph">
      <style:paragraph-properties fo:text-align="end"/>
    </style:style>
    <style:style style:name="T10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06" style:parent-style-name="Normal" style:family="paragraph">
      <style:paragraph-properties fo:text-align="end"/>
    </style:style>
    <style:style style:name="T10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0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09" style:parent-style-name="Normal" style:family="paragraph">
      <style:paragraph-properties fo:text-align="end"/>
    </style:style>
    <style:style style:name="T11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1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12" style:parent-style-name="Normal" style:family="paragraph">
      <style:paragraph-properties fo:text-align="end"/>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13" style:parent-style-name="Normal" style:family="paragraph">
      <style:paragraph-properties fo:text-align="end"/>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14" style:parent-style-name="Normal" style:family="paragraph">
      <style:paragraph-properties fo:text-align="end"/>
    </style:style>
    <style:style style:name="P115" style:parent-style-name="Normal" style:family="paragraph">
      <style:paragraph-properties fo:text-align="end"/>
    </style:style>
    <style:style style:name="T116"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117"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118" style:parent-style-name="Normal" style:family="paragraph">
      <style:paragraph-properties fo:text-align="end"/>
    </style:style>
    <style:style style:name="T11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2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21" style:parent-style-name="Normal" style:family="paragraph">
      <style:paragraph-properties fo:text-align="end"/>
    </style:style>
    <style:style style:name="T12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2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24" style:parent-style-name="Normal" style:family="paragraph">
      <style:paragraph-properties fo:text-align="end"/>
    </style:style>
    <style:style style:name="T12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2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27" style:parent-style-name="Normal" style:family="paragraph">
      <style:paragraph-properties fo:text-align="end"/>
    </style:style>
    <style:style style:name="T12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2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30" style:parent-style-name="Normal" style:family="paragraph">
      <style:paragraph-properties fo:text-align="end"/>
    </style:style>
    <style:style style:name="T13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3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33" style:parent-style-name="Normal" style:family="paragraph">
      <style:paragraph-properties fo:text-align="end"/>
    </style:style>
    <style:style style:name="T13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3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36" style:parent-style-name="Normal" style:family="paragraph">
      <style:paragraph-properties fo:text-align="end"/>
    </style:style>
    <style:style style:name="T13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3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39" style:parent-style-name="Normal" style:family="paragraph">
      <style:paragraph-properties fo:text-align="end"/>
    </style:style>
    <style:style style:name="T14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41" style:parent-style-name="Normal" style:family="paragraph">
      <style:paragraph-properties fo:text-align="end"/>
    </style:style>
    <style:style style:name="T14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4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44" style:parent-style-name="Normal" style:family="paragraph">
      <style:paragraph-properties fo:text-align="end"/>
    </style:style>
    <style:style style:name="T14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4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47" style:parent-style-name="Normal" style:family="paragraph">
      <style:paragraph-properties fo:text-align="end"/>
    </style:style>
    <style:style style:name="T14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4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50" style:parent-style-name="Normal" style:family="paragraph">
      <style:paragraph-properties fo:text-align="end"/>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51" style:parent-style-name="Normal" style:family="paragraph">
      <style:paragraph-properties fo:text-align="end"/>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52" style:parent-style-name="Normal" style:family="paragraph">
      <style:paragraph-properties fo:text-align="end"/>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53" style:parent-style-name="Normal" style:family="paragraph">
      <style:paragraph-properties fo:text-align="end"/>
    </style:style>
    <style:style style:name="T15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55" style:parent-style-name="Normal" style:family="paragraph">
      <style:paragraph-properties fo:text-align="end"/>
    </style:style>
    <style:style style:name="T15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5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58" style:parent-style-name="Normal" style:family="paragraph">
      <style:paragraph-properties fo:text-align="end"/>
    </style:style>
    <style:style style:name="T15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60" style:parent-style-name="Normal" style:family="paragraph">
      <style:paragraph-properties fo:text-align="end"/>
    </style:style>
    <style:style style:name="T16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62" style:parent-style-name="Normal" style:family="paragraph">
      <style:paragraph-properties fo:text-align="end"/>
    </style:style>
    <style:style style:name="T16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6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65" style:parent-style-name="Normal" style:family="paragraph">
      <style:paragraph-properties fo:text-align="end"/>
    </style:style>
    <style:style style:name="T16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67"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68" style:parent-style-name="Normal" style:family="paragraph">
      <style:paragraph-properties fo:text-align="end"/>
    </style:style>
    <style:style style:name="T16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7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71"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72" style:parent-style-name="Normal" style:family="paragraph">
      <style:paragraph-properties fo:text-align="end"/>
    </style:style>
    <style:style style:name="T17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74" style:parent-style-name="Normal" style:family="paragraph">
      <style:paragraph-properties fo:text-align="end"/>
    </style:style>
    <style:style style:name="T17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7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77" style:parent-style-name="Normal" style:family="paragraph">
      <style:paragraph-properties fo:text-align="end"/>
    </style:style>
    <style:style style:name="T17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7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80" style:parent-style-name="Normal" style:family="paragraph">
      <style:paragraph-properties fo:text-align="end"/>
    </style:style>
    <style:style style:name="T18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82" style:parent-style-name="Normal" style:family="paragraph">
      <style:paragraph-properties fo:text-align="end"/>
    </style:style>
    <style:style style:name="T18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8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85" style:parent-style-name="Normal" style:family="paragraph">
      <style:paragraph-properties fo:text-align="end"/>
    </style:style>
    <style:style style:name="T18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87" style:parent-style-name="Normal" style:family="paragraph">
      <style:paragraph-properties fo:text-align="end"/>
    </style:style>
    <style:style style:name="T18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89"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190"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91" style:parent-style-name="Normal" style:family="paragraph">
      <style:paragraph-properties fo:text-align="end"/>
    </style:style>
    <style:style style:name="T19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9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94" style:parent-style-name="Normal" style:family="paragraph">
      <style:paragraph-properties fo:text-align="end"/>
    </style:style>
    <style:style style:name="T19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9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197" style:parent-style-name="Normal" style:family="paragraph">
      <style:paragraph-properties fo:text-align="end"/>
    </style:style>
    <style:style style:name="T19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19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00" style:parent-style-name="Normal" style:family="paragraph">
      <style:paragraph-properties fo:text-align="end"/>
      <style:text-properties style:font-name="Simplified Arabic" style:font-name-complex="Simplified Arabic" fo:font-size="14pt" style:font-size-asian="14pt" style:font-size-complex="14pt" style:language-complex="ar" style:country-complex="DZ"/>
    </style:style>
    <style:style style:name="P201" style:parent-style-name="Normal" style:family="paragraph">
      <style:paragraph-properties fo:text-align="end"/>
    </style:style>
    <style:style style:name="T20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03" style:parent-style-name="Normal" style:family="paragraph">
      <style:paragraph-properties fo:text-align="end"/>
    </style:style>
    <style:style style:name="T20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0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06" style:parent-style-name="Normal" style:family="paragraph">
      <style:paragraph-properties fo:text-align="end"/>
    </style:style>
    <style:style style:name="T20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08" style:parent-style-name="Normal" style:family="paragraph">
      <style:paragraph-properties fo:text-align="end"/>
    </style:style>
    <style:style style:name="T20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1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11" style:parent-style-name="DefaultParagraphFont" style:family="text">
      <style:text-properties style:font-name="Simplified Arabic" style:font-name-complex="Simplified Arabic" fo:font-size="12pt" style:font-size-asian="12pt" style:font-size-complex="12pt" style:language-complex="ar" style:country-complex="DZ"/>
    </style:style>
    <style:style style:name="T21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213"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14" style:parent-style-name="Normal" style:family="paragraph">
      <style:paragraph-properties fo:text-align="end"/>
    </style:style>
    <style:style style:name="T21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1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17" style:parent-style-name="Normal" style:family="paragraph">
      <style:paragraph-properties fo:text-align="end"/>
    </style:style>
    <style:style style:name="T21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19" style:parent-style-name="Normal" style:family="paragraph">
      <style:paragraph-properties fo:text-align="end"/>
    </style:style>
    <style:style style:name="T22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2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2" style:parent-style-name="Normal" style:family="paragraph">
      <style:paragraph-properties fo:text-align="end"/>
    </style:style>
    <style:style style:name="T22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24" style:parent-style-name="Normal" style:family="paragraph">
      <style:paragraph-properties fo:text-align="end"/>
    </style:style>
    <style:style style:name="T22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2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27" style:parent-style-name="Normal" style:family="paragraph">
      <style:paragraph-properties fo:text-align="end"/>
    </style:style>
    <style:style style:name="T228"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229"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30" style:parent-style-name="Normal" style:family="paragraph">
      <style:paragraph-properties fo:text-align="end"/>
    </style:style>
    <style:style style:name="T23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3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3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3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3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36" style:parent-style-name="Normal" style:family="paragraph">
      <style:paragraph-properties fo:text-align="end"/>
    </style:style>
    <style:style style:name="T237"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238"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39" style:parent-style-name="Normal" style:family="paragraph">
      <style:paragraph-properties fo:text-align="end"/>
    </style:style>
    <style:style style:name="T240"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4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4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43" style:parent-style-name="Normal" style:family="paragraph">
      <style:paragraph-properties fo:text-align="end"/>
    </style:style>
    <style:style style:name="T244"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4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4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47" style:parent-style-name="Normal" style:family="paragraph">
      <style:paragraph-properties fo:text-align="end"/>
    </style:style>
    <style:style style:name="T248"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4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5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51" style:parent-style-name="Normal" style:family="paragraph">
      <style:paragraph-properties fo:text-align="end"/>
    </style:style>
    <style:style style:name="T25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5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5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55" style:parent-style-name="Normal" style:family="paragraph">
      <style:paragraph-properties fo:text-align="end"/>
    </style:style>
    <style:style style:name="T25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5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58" style:parent-style-name="Normal" style:family="paragraph">
      <style:paragraph-properties fo:text-align="end"/>
    </style:style>
    <style:style style:name="T25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6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61" style:parent-style-name="Normal" style:family="paragraph">
      <style:paragraph-properties fo:text-align="end"/>
    </style:style>
    <style:style style:name="T26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6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6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65" style:parent-style-name="Normal" style:family="paragraph">
      <style:paragraph-properties fo:text-align="end"/>
    </style:style>
    <style:style style:name="T26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6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68" style:parent-style-name="Normal" style:family="paragraph">
      <style:paragraph-properties fo:text-align="end"/>
    </style:style>
    <style:style style:name="T26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7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71" style:parent-style-name="Normal" style:family="paragraph">
      <style:paragraph-properties fo:text-align="end"/>
    </style:style>
    <style:style style:name="T27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7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74"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75" style:parent-style-name="Normal" style:family="paragraph">
      <style:paragraph-properties fo:text-align="end"/>
    </style:style>
    <style:style style:name="T276"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7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78"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279" style:parent-style-name="Normal" style:family="paragraph">
      <style:paragraph-properties fo:text-align="end"/>
    </style:style>
    <style:style style:name="T280"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81" style:parent-style-name="Normal" style:family="paragraph">
      <style:paragraph-properties fo:text-align="end"/>
    </style:style>
    <style:style style:name="T28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8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84" style:parent-style-name="Normal" style:family="paragraph">
      <style:paragraph-properties fo:text-align="end"/>
    </style:style>
    <style:style style:name="T285"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8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87" style:parent-style-name="Normal" style:family="paragraph">
      <style:paragraph-properties fo:text-align="end"/>
    </style:style>
    <style:style style:name="T288"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8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29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91" style:parent-style-name="Normal" style:family="paragraph">
      <style:paragraph-properties fo:text-align="end"/>
    </style:style>
    <style:style style:name="T29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93"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294" style:parent-style-name="Normal" style:family="paragraph">
      <style:paragraph-properties fo:text-align="end"/>
    </style:style>
    <style:style style:name="T295"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9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297" style:parent-style-name="Normal" style:family="paragraph">
      <style:paragraph-properties fo:text-align="end"/>
    </style:style>
    <style:style style:name="T298"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9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0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01" style:parent-style-name="Normal" style:family="paragraph">
      <style:paragraph-properties fo:text-align="end"/>
    </style:style>
    <style:style style:name="T30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0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04" style:parent-style-name="Normal" style:family="paragraph">
      <style:paragraph-properties fo:text-align="end"/>
    </style:style>
    <style:style style:name="T305"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0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07" style:parent-style-name="Normal" style:family="paragraph">
      <style:paragraph-properties fo:text-align="end"/>
    </style:style>
    <style:style style:name="T308"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0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1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11" style:parent-style-name="Normal" style:family="paragraph">
      <style:paragraph-properties fo:text-align="end"/>
    </style:style>
    <style:style style:name="T312"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1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14" style:parent-style-name="Normal" style:family="paragraph">
      <style:paragraph-properties fo:text-align="end"/>
    </style:style>
    <style:style style:name="T315"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1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17" style:parent-style-name="Normal" style:family="paragraph">
      <style:paragraph-properties fo:text-align="end"/>
    </style:style>
    <style:style style:name="T31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19" style:parent-style-name="Normal" style:family="paragraph">
      <style:paragraph-properties fo:text-align="end"/>
    </style:style>
    <style:style style:name="T32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21" style:parent-style-name="Normal" style:family="paragraph">
      <style:paragraph-properties fo:text-align="end"/>
    </style:style>
    <style:style style:name="T322"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2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24" style:parent-style-name="Normal" style:family="paragraph">
      <style:paragraph-properties fo:text-align="end"/>
    </style:style>
    <style:style style:name="T32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2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27" style:parent-style-name="Normal" style:family="paragraph">
      <style:paragraph-properties fo:text-align="end"/>
    </style:style>
    <style:style style:name="T32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29" style:parent-style-name="Normal" style:family="paragraph">
      <style:paragraph-properties fo:text-align="end"/>
    </style:style>
    <style:style style:name="T33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31"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32" style:parent-style-name="Normal" style:family="paragraph">
      <style:paragraph-properties fo:text-align="end"/>
    </style:style>
    <style:style style:name="T333"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33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335" style:parent-style-name="Normal" style:family="paragraph">
      <style:paragraph-properties fo:text-align="end"/>
    </style:style>
    <style:style style:name="T336"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37" style:parent-style-name="Normal" style:family="paragraph">
      <style:paragraph-properties fo:text-align="end"/>
    </style:style>
    <style:style style:name="T33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39"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40" style:parent-style-name="Normal" style:family="paragraph">
      <style:paragraph-properties fo:text-align="end"/>
    </style:style>
    <style:style style:name="T34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42" style:parent-style-name="Normal" style:family="paragraph">
      <style:paragraph-properties fo:text-align="end"/>
    </style:style>
    <style:style style:name="T34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44" style:parent-style-name="Normal" style:family="paragraph">
      <style:paragraph-properties fo:text-align="end"/>
    </style:style>
    <style:style style:name="T345"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46"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47" style:parent-style-name="Normal" style:family="paragraph">
      <style:paragraph-properties fo:text-align="end"/>
    </style:style>
    <style:style style:name="T348"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349"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350" style:parent-style-name="Normal" style:family="paragraph">
      <style:paragraph-properties fo:text-align="end"/>
    </style:style>
    <style:style style:name="T35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52"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353" style:parent-style-name="Normal" style:family="paragraph">
      <style:paragraph-properties fo:text-align="end"/>
    </style:style>
    <style:style style:name="T354"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355" style:parent-style-name="Normal" style:family="paragraph">
      <style:paragraph-properties fo:text-align="end"/>
    </style:style>
    <style:style style:name="T356" style:parent-style-name="DefaultParagraphFon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357"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58"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59" style:parent-style-name="Normal" style:family="paragraph">
      <style:paragraph-properties fo:text-align="end"/>
    </style:style>
    <style:style style:name="T360"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61"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P362" style:parent-style-name="Normal" style:family="paragraph">
      <style:paragraph-properties fo:text-align="end"/>
    </style:style>
    <style:style style:name="T363" style:parent-style-name="DefaultParagraphFont" style:family="text">
      <style:text-properties style:font-name="Simplified Arabic" style:font-name-complex="Simplified Arabic" fo:font-size="14pt" style:font-size-asian="14pt" style:font-size-complex="14pt" style:language-complex="ar" style:country-complex="DZ"/>
    </style:style>
    <style:style style:name="T364"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365" style:parent-style-name="DefaultParagraphFont"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office:automatic-styles>
  <office:body>
    <office:text text:use-soft-page-breaks="true">
      <text:p text:style-name="P1"><text:span text:style-name="T2">المحاضرة الثانية</text:span><text:span text:style-name="T3"><text:s/></text:span></text:p>
      <text:p text:style-name="P4"><text:span text:style-name="T5">الانتباه</text:span><text:span text:style-name="T6"><text:s/></text:span></text:p>
      <text:p text:style-name="P7"><text:span text:style-name="T8">تستقبل حواسنا أعداد هائلة من المثيرات الحسية وهذه المثيرات منها بصرية أو سمعية كانت ، ولو ركزنا على جميع المثيرات التي تلتقطها حواسنا لتعذر علينا إنجاز أي سلوك نسعى القيام به إذ ينبغي إنتقاء مثير من بين هذه المثيرات الهائلة ، ورغم أن الكائن البشري دائم الجمع للمعلومات إلا أنه وفي الظروف الطبيعية إنتقائي جدا ، إذ هو ينتقي كمية ونوعية المعلومات التي يريد التركيز عليها من جهة حسب اهتماماته وميولاته وكذا رغباته التي يسعى إليها<text:s/></text:span><text:span text:style-name="T9">(شذى عبد الباقي ، 1998 ، ص 28)</text:span></text:p>
      <text:p text:style-name="P10"><text:span text:style-name="T11">اعتبر الانتباه من العمليات المعرفية التي تلعب دورا هاما في النمو المعرفي لدى الفرد ، حيث من خلاله يستطيع الفرد أن ينتقي المنبهات الحسية المختلفة والتي تساعد على اكتساب المهارات وتكوين العادات السلوكية الصحيحة بما تحققه له عملية التكيف مع البيئة المحيطة به<text:s/></text:span><text:span text:style-name="T12">(السيد علي السيد أحمد ، فائقة محمد بدر ، 1999، ص 15)</text:span></text:p>
      <text:p text:style-name="P13"><text:span text:style-name="T14">والتي تعكس في اختياره للمنبهات الحسية المختلفة المناسبة ، إذ يتمكن من دقة تحليلها وإدراكها والاستجابة لها بالصورة التي تجعله يتوافق مع بيئته الخارجية أو الداخلية ، فالانتباه ضروري لأية عملية تعلم ، لذلك حضي الانتباه باهتمام كثير من الباحثين بوصفه العملية التي تكون عصب النظام النفسي بصفة عامة ، فمن خلاله يستطيع الفرد اكتساب الكثير من المهارات وتكوين الكثير من العادات السلوكية التي تحقق له قدرا مع المحيط الذي يعيش فيه<text:s/></text:span><text:span text:style-name="T15">(شذى عبد الباقي ، 1998، ص 99)</text:span></text:p>
      <text:p text:style-name="P16"><text:span text:style-name="T17">يشير الانتباه إلى القدرة على التركيز الذهني والملاحظة الدقيقة ، هذا ويعد الانتباه عملية عقلية معرفية مهمة جدا ، وترجع أهمية عملية الانتباه في أنها تسهم في قدرة الفرد على تحويل المعلومات العامة من الذاكرة الحسية إلى الذاكرة قصيرة المدى والتركيز عليها ومعالجتها معرفيا<text:s/></text:span><text:span text:style-name="T18">(عبد المنعم أحمد الدريدا ، جابر محمد عبد الله ، 2005 ، ص 50)</text:span></text:p>
      <text:p text:style-name="P19"/>
      <text:p text:style-name="P20"/>
      <text:p text:style-name="P21"/>
      <text:p text:style-name="P22"/>
      <text:p text:style-name="P23"/>
      <text:p text:style-name="P24"/>
      <text:p text:style-name="P25"/>
      <text:p text:style-name="P26"/>
      <text:p text:style-name="P27"/>
      <text:p text:style-name="P28"/>
      <text:p text:style-name="P29"><text:span text:style-name="T30">تعريفات الانتباه</text:span><text:span text:style-name="T31"><text:s text:c="2"/></text:span></text:p>
      <text:p text:style-name="P32"><text:span text:style-name="T33">يعد</text:span><text:span text:style-name="T34"><text:s/>الانتباه أولى العمليات المعرفية التي يمارسها العقل البشري في تمثل الفرد من إثراء خبراته ومعلوماته حول مثيرات البيئة ومدخلاتها كما تسهم في توافقه معها والإفادة منها وتطويرها والتحكم فيها ، فالانتباه عملية إنتقاء للمثيرات التي يخضعها الفرد<text:s/></text:span><text:span text:style-name="T35">من خلال ملاحظته لها من ثم إنتقاء المثير المطلوب</text:span><text:span text:style-name="T36"><text:s/></text:span><text:span text:style-name="T37">(عبد المنعم أحمد الدريدا ، جابر محمد عبد الله ، 2005 ، ص 50)</text:span></text:p>
      <text:p text:style-name="P38"><text:span text:style-name="T39">هذا ولقد</text:span><text:span text:style-name="T40"><text:s/>ظهرت وجهات نظر مختلفة في تعريف الانتباه حيث<text:s/></text:span><text:span text:style-name="T41">عرفه</text:span><text:span text:style-name="T42"><text:s/>بعض علماء النفس أمثال وليام جيمس<text:s/></text:span><text:span text:style-name="T43">على<text:s/></text:span><text:span text:style-name="T44">أنه نوع من الوعي أو الشعور الذي يعيشه الفرد في لحظة ما من الزمن</text:span><text:span text:style-name="T45"><text:s/>،<text:s/></text:span><text:span text:style-name="T46"><text:s/>في حين هناك وجهة نظر أخرى نظرت إلى الانتباه على أنه جهد عقلي أو نوع من<text:s/></text:span><text:span text:style-name="T47">الاستثارة</text:span><text:span text:style-name="T48"><text:s/>تترافق بنشاط فيزيولوجي أما وجهة النظر الحديثة فترى أن الانتباه عبارة عن قدرة أو مصدر محدد السعة حيث تؤكد وجهة النظر هذه محدودية سعة الانتباه في معالجة المعلومات التي يواجهها الفرد في بيئته ، وعليه يعرف الانتباه بأنه عملية توجيه وتركيز الشعور على الإحساسات الناتجة بفعل مثيرات خارجية موجودة في المجال البيئي الإدراكي للفرد أو المثيرات الداخلية التي تحدث داخل الفرد<text:s/></text:span><text:span text:style-name="T49">(عماد الزغول ، علي الهنداوي ، 2007 ، ص 110)</text:span></text:p>
      <text:p text:style-name="P50"><text:span text:style-name="T51">لقد اهتم علماء النفس التجريبيون<text:s/></text:span><text:span text:style-name="T52">أمثال</text:span><text:span text:style-name="T53"><text:s/>مدرسة فونت بالانتباه على اعتباره الخاصية المركزية للحياة الذهنية إذ يكمن دوره الأساسي في توضيح مضامين أو محتويات الوعي وتحويل الإحساس إلى إدراك وفهم من خلال استبطان الخبرة الشعورية ، ولقد ظل الحال على هذا المنوال حتى ظهرت المدرسة السلوكية حيث نظرت إلى الانتباه على اعتباره تركيز أو إنتقاء يمكن ملاحظته بعد ذلك جاء برودنت ليقدم نظرية في الانتباه الإدراكي حيث قدمت هذه النظرية تفسيرا لانتقاء الانتباه مستمدا من نظرية الإتصال<text:s/></text:span><text:span text:style-name="T54">(عبد الحميد محمود السيد وآخرون ، 1990)</text:span><text:span text:style-name="T55"><text:s text:c="2"/></text:span></text:p>
      <text:p text:style-name="P56"><text:span text:style-name="T57">هذا وقد أشار بورن وزملائه على أن الانتباه يوجد في عدة أشكال<text:s/></text:span></text:p>
      <text:p text:style-name="P58"><text:span text:style-name="T59">فأما عن الشكل الأول فهو الذي يكون فيه الانتباه موزعا بين عدد من المنبهات وأما عن الشكل الثاني فإنه يتعلق بعملية توجيه الانتباه وإنتقائه لمنبه معين من بين المنبهات التي تقع في مجال وعي الفرد وهذه العملية الأخيرة تسمى إنتقاء الإنتباه ، وأما عن الشكل الثالث فإنه يتعلق بعملية اليقظة حيث يكون الشخص يقظا جدا ، وفي هذه الحالة ينتقل الانتباه بسرعة شديدة بين المنبهات المختلفة لكي ينتقي منها المنبه الذي يهتم به الشخص<text:s/></text:span><text:span text:style-name="T60">(السيد علي السيد أحمد فائقة ، محمد بدر ، 1999، ص 17)</text:span></text:p>
      <text:soft-page-break/>
      <text:p text:style-name="P61"><text:span text:style-name="T62">ويرى كارل أن الانتباه هو العملية التي تنشأ عن توقعات الفرد لنمط وعدد المثيرات المطلوبة أي المطلوب إعدادها وتجهيزها خلال آداء الفرد لمهمة ما ، فالانتباه وفقا لهذا الرأي يعد من المكونات المعرفية للذكاء المستعملة<text:s/></text:span><text:span text:style-name="T63">(شذى عبد الباقي ، 1998 ، ص 29)</text:span></text:p>
      <text:p text:style-name="P64"><text:span text:style-name="T65">هذا وقد عرف ويلسن الانتباه هو الإستجابة المركزة والموجهة نحو مثير معين يهم الفرد والتي يحدث في أثنائها معظم التعلم ويجري تخزينه في الذاكرة إلى حين الحاجة</text:span><text:span text:style-name="T66"><text:s/></text:span></text:p>
      <text:p text:style-name="P67"><text:span text:style-name="T68">وقد عرف دافيدون هو مصفاة لتصفية المعلومات عند نقاط مختلفة في عملية الإدراك في تعريف شنك للانتباه على أنه حالة من التركيز على شيء ما كما يشير إلى سعة المعالجة والقدرة عليها ضمن جزء من الوقت للمثيرات والنشاطات</text:span></text:p>
      <text:p text:style-name="P69"><text:span text:style-name="T70">وجاء في تعريف واباستر على أنه فعل يدل على الاستغراق في التفكير</text:span><text:span text:style-name="T71"><text:s/></text:span></text:p>
      <text:p text:style-name="P72"><text:span text:style-name="T73">وجاء في تعريف الانتباه في قاموس أوكس فورد بأنه تركيز الذهن على شيء ذي معنى أو تفكير معين بهدف القيام بفعل ما مع مراعاة حاجات الآخرين ورغباتهم بصورة تعاطفية<text:s/></text:span><text:span text:style-name="T74">(نفس المرجع السابق ،1998 ص 29)</text:span></text:p>
      <text:p text:style-name="P75"><text:span text:style-name="T76">والانتباه هو حصر نشاط معين في سبيل تحقيق أهداف ما ، هذا ويسمى بالانتباه المركز حيث يوضع هدف واحد أي نشاط واحد وقد يتناول النشاط الحصول على معلومات من مصادر مختلفة وهدفها اتخاذ قرارات معينة ، وقد نركز انتباهنا على مثير ننتظره أو على لحظة وجود المثير ، فنقول بأننا في وضعية توقع أو ترقب</text:span><text:span text:style-name="T77"><text:s/></text:span></text:p>
      <text:p text:style-name="P78"><text:span text:style-name="T79">يعرف الانتباه على أنه النشاط الذي يقوم به الفرد لزيادة كفايته بالنسبة لبعض المضامين النفسية مثل ، الإدراك والتذكر والتفكير ، كما أنه القدرة على تركيز الوعي على المثيرات الخارجية أو الداخلية</text:span></text:p>
      <text:p text:style-name="P80"><text:span text:style-name="T81">هذا وقد اقترح بيريلان استخدم مصطلح الانتباه الانتقائي لوصف القدرة المقصودة على اختيار مثير محدد يتم تركيز انتباه الفرد عليه</text:span></text:p>
      <text:p text:style-name="P82"><text:span text:style-name="T83">ويعرف الانتباه أيضا على أنه استجابة مركزة وموجهة نحو مثير معين يهم الفرد وهو الحالة التي تحدث أثنائها معظم التعلم ويجري تخزينه في الذاكرة طويلة المدى والاحتفاظ به إلى حين الحاجة</text:span><text:span text:style-name="T84"><text:s/></text:span></text:p>
      <text:p text:style-name="P85"><text:span text:style-name="T86">والانتباه أيضا استخدام الطاقة العقلية في العملية المعرفية وهو تركيز الوعي على مثير معين استعدادا لملاحظته أو آدائه والتفكير فيه</text:span><text:span text:style-name="T87"><text:s/></text:span></text:p>
      <text:soft-page-break/>
      <text:p text:style-name="P88"><text:span text:style-name="T89">وفيما يخصنا ، فإننا نتفق مع كل ما وضحه لنا كل من أيركسن ويه بأنه الانتباه هو التركيز الواعي للشعور على منبه واحد فقط ، وتجاهل المنبهات الأخرى التي توجد معه ، وهذا يطلق عليه الانتباه المركزي أو الإنتقائي<text:s/></text:span><text:span text:style-name="T90">(مريم سليم ، 2009 ، ص 152)</text:span></text:p>
      <text:p text:style-name="P91"><text:span text:style-name="T92">يعد الانتباه إذن من أهم العمليات المعرفية تأتي في مقدمتها ويعتبر أساس لها والانتباه يمكن أن يحدد كآلية سيكولوجية خاصة كذلك كخاصية للسلوك السيكولوجي للفرد</text:span><text:span text:style-name="T93"><text:s/></text:span></text:p>
      <text:p text:style-name="P94"><text:span text:style-name="T95">والانتباه كعملية معرفية يقوم بتوجيه شعور الفرد نحو الموقف السلوكي ككل أو على مثيرات محددة ضمن المجال الإدراكي تمهيدا لإدراكها ومن ثم تخزينها في الذاكرة</text:span><text:span text:style-name="T96"><text:s/></text:span></text:p>
      <text:p text:style-name="P97"><text:span text:style-name="T98">فالانتباه إذن هو ملاحظة فيها اختيار في إنتقاء ، فنحن حينما نحصر انتباهنا أو نركز شعورنا في شيء فإننا نصبح في حالة تهيؤ ذهني ، وحينما ينتبه الشخص لشيء ما فإن أعضاء حسية تتكيف لاستقبال المنبهات من موضوع الانتباه أو للشيء الذي احتل بؤرة الشعور فيكون إدراكه أكثر وضوحا عما يحيط به ، وكما أن تذكره يكون أفضل<text:s/></text:span><text:span text:style-name="T99">(حلمي المليجي ، أنور الشرقاوي ، 1992 ، ص 68)</text:span></text:p>
      <text:p text:style-name="P100"><text:span text:style-name="T101">من خلال ما سبق نخلص إلى القول أن الانتباه يشير إلى مجموعة من العمليات الداخلية غير الظاهرة وغير الخاضعة للملاحظة ، فليس من السهل أن يخضع الانتباه المعرفي للملاحظة المباشرة لأنه يحدث داخليا ومع ذلك يمكن إخضاع العمليات المعرفية إلى التحليل العلمي ، فهناك إعتقاد بوجود نطاق بين العمليات المستقرة والظواهر القابلة للملاحظة<text:s/></text:span><text:span text:style-name="T102">(شذى عبد الباقي ،1998 ، ص29)</text:span></text:p>
      <text:p text:style-name="P103"><text:span text:style-name="T104">والانتباه هو أول عملية معرفية نمارسها عند التعامل مع مثيرات البيئة الحسية قبل الإدراك<text:s/></text:span><text:span text:style-name="T105">(خديجة حيدر ، د س ، ص 11)</text:span></text:p>
      <text:p text:style-name="P106"><text:span text:style-name="T107">والانتباه عملية معرفية تنطوي على تركيز الإدراك على مثير معين من بين عدة مثيرات من حولنا<text:s/></text:span><text:span text:style-name="T108">(أحمد عبد الخالق ، 2006 ، ص 110)</text:span></text:p>
      <text:p text:style-name="P109"><text:span text:style-name="T110">ويشمل الانتباه المفاهيم المعرفية والسلوكية معا ، فالانتباه يحدد ويدرس من خلال أفعال واستجابات صريحة ونوعية ودراسة المتغيرات والعلاقات الوظيفية التي تؤدي وظائفها للسيطرة على هذه السلوكيات ويمكن تقييم هذا السلوك الانتباهي الصريح وذلك بملاحظة الفرد وهو يتفاعل مع بيئته أو بصورة غير مباشرة من خلال مطالبة الأشخاص الآخرين المألوفين للفرد أن يقرر حدوث سلوك الانتباه<text:s/></text:span><text:span text:style-name="T111">(شذى عبد الباقي ، 1998، ص 30)</text:span></text:p>
      <text:p text:style-name="P112"/>
      <text:p text:style-name="P113"/>
      <text:p text:style-name="P114"/>
      <text:soft-page-break/>
      <text:p text:style-name="P115"><text:span text:style-name="T116">هناك تعريفات عديدة لمفهوم الانتباه منها</text:span><text:span text:style-name="T117"><text:s/></text:span></text:p>
      <text:p text:style-name="P118"><text:span text:style-name="T119">تعريف ميلفن ماركس أنه وضوح الوعي أو بؤرة الشعور وهذا التعريف يمثل وجهة النظر الاستبطانية</text:span><text:span text:style-name="T120"><text:s/></text:span></text:p>
      <text:p text:style-name="P121"><text:span text:style-name="T122">ومنها أن الانتباه استعداد لدى الكائن الحي للتركيز على كيفية حسية معينة مع عدم الالتفات للتنبيهات الحسية الأخرى</text:span><text:span text:style-name="T123"><text:s/></text:span></text:p>
      <text:p text:style-name="P124"><text:span text:style-name="T125">الانتباه هو تركيز وإنتقاء أو اختيار<text:s/></text:span><text:span text:style-name="T126">(السيد وآخرون ، 1990 ، ص 174)</text:span></text:p>
      <text:p text:style-name="P127"><text:span text:style-name="T128">الانتباه هو الاستجابة المركزة والموجهة نحو مثير معين يهم الفرد وهو الحالة التي تحدث في أثنائها معظم التعلم ، ويجري تخزينه في الذاكرة والإحتفاظ به إلى حين الحاجة</text:span><text:span text:style-name="T129"><text:s/></text:span></text:p>
      <text:p text:style-name="P130"><text:span text:style-name="T131">ويعرف حلمي المليجي بأنه استخدام الطاقة العقلية في العملية المعرفية أو هو توجيه الشعور وتركيزه في شيء معين استعدادا لملاحظته أو آدائه أو التفكير فيه</text:span><text:span text:style-name="T132"><text:s/></text:span></text:p>
      <text:p text:style-name="P133"><text:span text:style-name="T134">يتضح إذن من خلال التعريفات السابقة أن الانتباه من وجهة نظر معرفية اختيار واستعداد للإدراك وهو طاقة عقلية أو ذهنية تستدعي التركيز وهو الانتباه تركيز الشعور على شيء معين أو فكرة معينة<text:s/></text:span><text:span text:style-name="T135">(شذى عبد الباقي ، 1998، ص 31)</text:span></text:p>
      <text:p text:style-name="P136"><text:span text:style-name="T137">تعددت إذن وجهات النظر حول طبيعة الانتباه وخصائصه المميزة بحيث تكون كالتالي</text:span><text:span text:style-name="T138"><text:s/></text:span></text:p>
      <text:p text:style-name="P139"><text:span text:style-name="T140">حيث ينظر إلى الانتباه على أنه عملية اختيار تنفيذية لحدث أو مثير ما والتركيز فيه فهو يمثل العملية التي يتم من خلالها اختيار بعض المثيرات الحسية الخارجية أو الداخلية والتركيز فيها من أجل معالجتها في نظام معالجة المعلومات</text:span></text:p>
      <text:p text:style-name="P141"><text:span text:style-name="T142">وكذلك ينظر إلى الانتباه على أنه عملية شعورية تتمثل في تركيز الوعي أو الشعور في مثير معين دون غيره من المثيرات الأخرى</text:span><text:span text:style-name="T143"><text:s/></text:span></text:p>
      <text:p text:style-name="P144"><text:span text:style-name="T145">ويمكن لعملية الانتباه أن تصبح عملية لا شعورية "أوتوماتيكية" في حالة الممارسة المكثفة لبعض المثيرات أو الموافق أو في حالة المثيرات أو الموافق المألوفة</text:span><text:span text:style-name="T146"><text:s/></text:span></text:p>
      <text:p text:style-name="P147"><text:span text:style-name="T148">وكذلك ينظر إلى الانتباه على أنه مصدر مجدد لا يمكن تشتيتها لتنفيذ أكثر من خبرة حسية<text:s/></text:span><text:span text:style-name="T149">(أحمد عبد الخالق ، 2006 ، ص 110)</text:span></text:p>
      <text:p text:style-name="P150"/>
      <text:p text:style-name="P151"/>
      <text:p text:style-name="P152"/>
      <text:soft-page-break/>
      <text:p text:style-name="P153"><text:span text:style-name="T154">وهناك تعريفات للانتباه وهي ملخصة كمايلي<text:s/></text:span></text:p>
      <text:p text:style-name="P155"><text:span text:style-name="T156">فالانتباه استجابة حسية عقلية</text:span><text:span text:style-name="T157"><text:s/></text:span></text:p>
      <text:p text:style-name="P158"><text:span text:style-name="T159">الانتباه تركيز عقلي ومقاومة للتشتت</text:span></text:p>
      <text:p text:style-name="P160"><text:span text:style-name="T161">فيه توجيه للوعي نحو مثير معين</text:span></text:p>
      <text:p text:style-name="P162"><text:span text:style-name="T163">فيه استخدام للطاقة العقلية</text:span><text:span text:style-name="T164"><text:s/></text:span></text:p>
      <text:p text:style-name="P165"><text:span text:style-name="T166">يرتبط كما يهم الفرد المنتبه<text:s/></text:span><text:span text:style-name="T167">(مريم سليم ، 2009 ، ص 152)</text:span></text:p>
      <text:p text:style-name="P168"><text:span text:style-name="T169">وهناك خصائص أخرى يجب إدراكها</text:span><text:span text:style-name="T170"><text:s/>أثناء حدوث الانتباه</text:span><text:span text:style-name="T171"><text:s/></text:span></text:p>
      <text:p text:style-name="P172"><text:span text:style-name="T173">الانتباه عملية انتقائية للمثيرات فمن بين المثيرات الحسية التي يستقبلها يتم التركيز على البعض دون الآخر فيقوم الانتباه بعمل الانتقاء</text:span></text:p>
      <text:p text:style-name="P174"><text:span text:style-name="T175">الانتباه عملية إدراكية مبكرة فالإحساس هنا الخطوة الأولى لحدوث الانتباه والإدراك فالإحساس يهتم بالمثيرات في ىصورتها الخام</text:span><text:span text:style-name="T176"><text:s/></text:span></text:p>
      <text:p text:style-name="P177"><text:span text:style-name="T178">تركيز الانتباه هو تسليط الانتباه على موضوع واحد مع صرف الانتباه على الموضوعات الأخرى</text:span><text:span text:style-name="T179"><text:s/></text:span></text:p>
      <text:p text:style-name="P180"><text:span text:style-name="T181">ثبات الانتباه وهو استقرار الانتباه لمدة طويلة على موضوع ما</text:span></text:p>
      <text:p text:style-name="P182"><text:span text:style-name="T183">حجم الانتباه وهو كمية الموضوعات التي ينتمي الانتباه إليها في لحظة واحدة وبدرجة كافية</text:span><text:span text:style-name="T184"><text:s/></text:span></text:p>
      <text:p text:style-name="P185"><text:span text:style-name="T186">توزيع الانتباه وهو المقدرة على إنجاز نشاطين أو أكثر في آن واحد</text:span></text:p>
      <text:p text:style-name="P187"><text:span text:style-name="T188">إنتقال الانتباه وهو المقدرة على تحريك أو نقل الانتباه من موضوع لآخر<text:s/></text:span><text:span text:style-name="T189">(علاء الدين كفافي ، 2009، ص 342)</text:span><text:span text:style-name="T190"><text:s/></text:span></text:p>
      <text:p text:style-name="P191"><text:span text:style-name="T192">لقد قام العلماء تصنيف الانتباه وفقا لعدة عوامل وهي</text:span><text:span text:style-name="T193"><text:s/></text:span></text:p>
      <text:p text:style-name="P194"><text:span text:style-name="T195">موقع المثيرات وعددها وطبيعة المنبهات ومصدر التنبيه ، فمن حيث موقع المثيرات يقسم الانتباه إلى انتباه إلى الذات وانتباه إلى البيئة</text:span><text:span text:style-name="T196"><text:s/></text:span></text:p>
      <text:p text:style-name="P197"><text:span text:style-name="T198">الانتباه إلى الذات حيث نجد الفرد يركز انتباهه على مثيرات داخلية منبعها أحشاء الفرد أو إلى أفكاره</text:span><text:span text:style-name="T199"><text:s/></text:span></text:p>
      <text:p text:style-name="P200">الانتباه إلى البيئة وهو تركيز الانتباه على مثيرات في البيئة الخارجية مثل ، المثيرات الاجتماعي والمثيرات الحسية المختلفة سواءا أكانت سمعية أو بصرية أو لمسية أو تذوقية</text:p>
      <text:p text:style-name="P201"><text:span text:style-name="T202"><text:s/></text:span></text:p>
      <text:soft-page-break/>
      <text:p text:style-name="P203"><text:span text:style-name="T204">يقسم الانتباه من حيث عدد المثيرات إلى صنفين</text:span><text:span text:style-name="T205"><text:s/></text:span></text:p>
      <text:p text:style-name="P206"><text:span text:style-name="T207">الانتباه لمثير واحد وهو إنتقاء الفرد لمثير ، تركيز الانتباه عليه كانتقاء مثير بصري معين وإهمال مثيرات أخرى</text:span></text:p>
      <text:p text:style-name="P208"><text:span text:style-name="T209">الانتباه لأكثر من مثير ونجد هذا النوع من الانتباه يتطلب سعة إنتباهية عالية حيث يقوم الفرد بتركيز إنتباهه على أكثر من مثير في المجال البصري أو السمعي أو كليهما</text:span><text:span text:style-name="T210"><text:s/></text:span><text:s/></text:p>
      <text:p text:style-name="Normal"><text:span text:style-name="T211">(</text:span><text:span text:style-name="T212">Peter et al, <text:s/>1989, p 50</text:span><text:span text:style-name="T213">)</text:span></text:p>
      <text:p text:style-name="P214"><text:span text:style-name="T215">ويقسم الانتباه من حيث طبيعة المنبهات إلى مايلي</text:span><text:span text:style-name="T216"><text:s/></text:span></text:p>
      <text:p text:style-name="P217"><text:span text:style-name="T218">الانتباه الإرادي ويحدد هذا النوع من الانتباه عندما نوجه انتباهنا إلى شيء محدد حيث هذا النوع يتطلب جهدا ذهنيا</text:span></text:p>
      <text:p text:style-name="P219"><text:span text:style-name="T220">الانتباه اللاإرادي ويحدد هذا النوع من الانتباه عندما تفرض بعض المنبهات أو المثيرات ذاتها على الشخص وهذا النوع لا يتطلب جهدا ذهنيا</text:span><text:span text:style-name="T221"><text:s/></text:span></text:p>
      <text:p text:style-name="P222"><text:span text:style-name="T223">الانتباه الاعتيادي ( التلقائي) ويحدد هذا النوع من الانتباه عندما يوجه الفرد انتباهه إلى أشياء إعتاد عليها من قبل ، وهذا النوع لا يتطلب جهدا</text:span></text:p>
      <text:p text:style-name="P224"><text:span text:style-name="T225">من حيث مصدر التنبيه ونجد هذا النوع الأخير يقسم الانتباه من حيث مصدره إلى سمعي أو بصري أو شمي أو لمسي وهناك انتباه تذوقي<text:s/></text:span><text:span text:style-name="T226">(السيد علي سيد أحمد ، فائقة محمد بدر ، 1999، ص 21)</text:span></text:p>
      <text:p text:style-name="P227"><text:span text:style-name="T228">العوامل التي تؤدي إلى جذب الانتباه</text:span><text:span text:style-name="T229"><text:s/></text:span></text:p>
      <text:p text:style-name="P230"><text:span text:style-name="T231">تنقسم العوامل التي تؤدي إلى جذب الانتباه إلى قسمين ، الأول منها يتعلق بخصائص المنبه وظروف الموقف الذي يظهر فيه ويطلق عليها العوامل الخارجية<text:s/></text:span><text:span text:style-name="T232">أما النوع</text:span><text:span text:style-name="T233"><text:s/>الثاني</text:span><text:span text:style-name="T234"><text:s/>،<text:s/></text:span><text:span text:style-name="T235">فإنه يتعلق بالعوامل الذاتية التي تتصل بشخصية الفرد ودوافعه وميوله واهتماماته ويطلق عليها بالعوامل الداخلية</text:span></text:p>
      <text:p text:style-name="P236"><text:span text:style-name="T237">العوامل الخارجية</text:span><text:span text:style-name="T238"><text:s/></text:span></text:p>
      <text:p text:style-name="P239"><text:span text:style-name="T240">الحركة</text:span><text:span text:style-name="T241"><text:s/>أن الأشياء المتحركة تجذب الانتباه إليها عن الأشياء السابقة</text:span><text:span text:style-name="T242"><text:s/></text:span></text:p>
      <text:p text:style-name="P243"><text:span text:style-name="T244">تغير المنبه<text:s/></text:span><text:span text:style-name="T245">إن المنبه المتغير يكون أكثر جذبا للإنتباه من المنبه الثابت الذي يظل على آجال واحدة وكلما كان التغير فجائيا كلما زاد أثره في جذب الانتباه إليه</text:span><text:span text:style-name="T246"><text:s/></text:span></text:p>
      <text:p text:style-name="P247"><text:span text:style-name="T248">موقع المنبه<text:s/></text:span><text:span text:style-name="T249">إن مكان أو موقع المنبه يؤثر في جذب الانتباه إليه ، كما أن أحسن موقع الإثارة والانتباه هو أن يكون المنبه أمام العين مباشرة</text:span><text:span text:style-name="T250"><text:s/></text:span></text:p>
      <text:soft-page-break/>
      <text:p text:style-name="P251"><text:span text:style-name="T252">حجم المنبه<text:s/></text:span><text:span text:style-name="T253">إن الأشياء ذات الأحجام الكبيرة تجذب الانتباه إليها أكثر من الأشياء ذات الأحجام الصغيرة</text:span><text:span text:style-name="T254"><text:s/></text:span></text:p>
      <text:p text:style-name="P255"><text:span text:style-name="T256">شدة المنبه<text:s/></text:span><text:span text:style-name="T257">إن المنبهات الشديدة تجذب الانتباه إليها أكثر من المنبهات الأقل شدة</text:span></text:p>
      <text:p text:style-name="P258"><text:span text:style-name="T259">الاعتياد</text:span><text:span text:style-name="T260"><text:s/>فالتنبيهات التي تعود عليها الشخص تجذب إليها رغم ما يحيط به</text:span></text:p>
      <text:p text:style-name="P261"><text:span text:style-name="T262">طبيعة المنبهات<text:s/></text:span><text:span text:style-name="T263">يختلف الانتباه باختلاف طبيعة المنبه ، كما قد بينت نتائج الأبحاث التي أجريت في هذا المجال أن الصور الأكثر إثارة للانتباه من الكلمات</text:span><text:span text:style-name="T264"><text:s/></text:span></text:p>
      <text:p text:style-name="P265"><text:span text:style-name="T266">حداثة المنبه<text:s/></text:span><text:span text:style-name="T267">المنبهات الجديدة التي تدخل خبرة الفرد لأول تجذب انتباهه إليها أكثر من المنبهات المألوفة لديه</text:span></text:p>
      <text:p text:style-name="P268"><text:span text:style-name="T269">تكرار المنبه<text:s/></text:span><text:span text:style-name="T270">فتكرار حدوث المنبه أو إعادة عرضه يؤدي إلى جذب الانتباه إليه</text:span></text:p>
      <text:p text:style-name="P271"><text:span text:style-name="T272">التباين أو التضاد<text:s/></text:span><text:span text:style-name="T273">فاختلاف الناتج عن الشكل والأرضية يؤدي إلى جذب الانتباه</text:span><text:span text:style-name="T274"><text:s/></text:span></text:p>
      <text:p text:style-name="P275"><text:span text:style-name="T276">الحاجة الزائدة إلى التنسيق<text:s/></text:span><text:span text:style-name="T277">وهذه الحاجة الملحة للتنسيق تأتي بسرعة حدوث المنبه من جهة ومن جهة أخرى سبب زيادة نسبة صعوبة وتعقد المنبه ، وطالما أن الشخص منتبه فإن سرعة وقوع المنبه تؤدي إلى زيادة الانتباه إليه بصورة كبيرة ، وذلك لمتابعة حدوث المنبه نفسه<text:s/></text:span><text:span text:style-name="T278">(السيد علي سيد أحمد ، فائقة محمد بدر ، 1999، ص 26)</text:span></text:p>
      <text:p text:style-name="P279"><text:span text:style-name="T280">العوامل الداخلية العوامل المؤقتة</text:span></text:p>
      <text:p text:style-name="P281"><text:span text:style-name="T282">التهيؤ الذهني<text:s/></text:span><text:span text:style-name="T283">وهو تهيئة الذهن لاستقبال منبهات معينة دون غيرها</text:span></text:p>
      <text:p text:style-name="P284"><text:span text:style-name="T285">النشاط العضوي<text:s/></text:span><text:span text:style-name="T286">فالنشاط العضوي يؤدي إلى جذب انتباه الفرد إلى الذات</text:span></text:p>
      <text:p text:style-name="P287"><text:span text:style-name="T288">الدافع</text:span><text:span text:style-name="T289"><text:s/>إن دوافع الإنسان لها أهمية كبيرة في توجيه انتباهه إلى الأشياء الملائمة لاشباعها</text:span><text:span text:style-name="T290"><text:s/></text:span></text:p>
      <text:p text:style-name="P291"><text:span text:style-name="T292">العوامل المستديمة</text:span><text:span text:style-name="T293"><text:s/></text:span></text:p>
      <text:p text:style-name="P294"><text:span text:style-name="T295">مستوى الاستثارة الداخلية</text:span><text:span text:style-name="T296"><text:s/>إن عملية الاستثارة الداخلية تجذب انتباه الشخص لمنبه معين ، ويرتبط الانتباه بمستوى الاستثارة الداخلية ارتباطا موجبا بمعنى أن الانتباه يرتفع إذا ما ارتفع مستوى الاستثارة الداخلية لدى الفرد والعكس صحيح</text:span></text:p>
      <text:p text:style-name="P297"><text:span text:style-name="T298">العوامل الاجتماعية<text:s/></text:span><text:span text:style-name="T299">فهناك عوامل اجتماعية مشتتة للانتباه من بينها عدم اندماج الفرد في العلاقات الاجتماعية</text:span><text:span text:style-name="T300"><text:s/></text:span></text:p>
      <text:soft-page-break/>
      <text:p text:style-name="P301"><text:span text:style-name="T302">العوامل الجسمية<text:s/></text:span><text:span text:style-name="T303">فقد يرجع تشتت الانتباه إلى التعب والإرهاق ، أو قد تضعف قدرته مما يشتت الانتباه لديه</text:span></text:p>
      <text:p text:style-name="P304"><text:span text:style-name="T305">العوامل النفسية<text:s/></text:span><text:span text:style-name="T306">فهناك من العوامل النفسية المشتتة للانتباه ما تعلق منها بميولات الفرد في حد ذاته كاختيار تخصص دون آخر</text:span></text:p>
      <text:p text:style-name="P307"><text:span text:style-name="T308">العوامل البيئية<text:s/></text:span><text:span text:style-name="T309">تلعب العوامل البيئية دورا كبيرا في عملية الانتباه فقد يتشتت الانتباه لسماع ضجيج مثلا أو لدرجة إضاءة قوية تؤثر بدورها في الانتباه</text:span><text:span text:style-name="T310"><text:s/></text:span></text:p>
      <text:p text:style-name="P311"><text:span text:style-name="T312">الميول والاهتمامات<text:s/></text:span><text:span text:style-name="T313">تعتبر ميول واهتمامات الأفراد من أهم العوامل الداخلية التي تؤثر على الانتباه ، فانتباه الشخص لموضوعات معينة في البيئة المحيطة تتحدد من خلال ميوله واهتماماته ودوافعه</text:span></text:p>
      <text:p text:style-name="P314"><text:span text:style-name="T315">التعب والراحة<text:s/></text:span><text:span text:style-name="T316">ترتبط اليقظة والانتباه بالراحة الجسمية والنفسية في حين يؤدي التعب إلى نفاذ الطاقة الجسمية والعصبية وضعف القدرة على تركيز الانتباه</text:span></text:p>
      <text:p text:style-name="P317"><text:span text:style-name="T318">وتخضع عملية اختيار المثيرات إلى مجموعة محددات وهي</text:span></text:p>
      <text:p text:style-name="P319"><text:span text:style-name="T320">صفات المثير الذي يتم الانتباه إليه</text:span></text:p>
      <text:p text:style-name="P321"><text:span text:style-name="T322">طبيعة حاجاتنا الداخلية ، وتوقعاتنا وخبراتنا السابقة</text:span><text:span text:style-name="T323"><text:s/></text:span></text:p>
      <text:p text:style-name="P324"><text:span text:style-name="T325">الدافعية والتوقعات لدى الفرد</text:span><text:span text:style-name="T326"><text:s/></text:span></text:p>
      <text:p text:style-name="P327"><text:span text:style-name="T328">العادات والاهتمامات الشخصية بالموضوع ، حيث يتم اختيار المثيرات المرتبطة بالموضوع والمرتبط بعادة أو باهتمام شخصي معين</text:span></text:p>
      <text:p text:style-name="P329"><text:span text:style-name="T330">الحالات المزاجية والانفعالية والعاطفية والتي تلعب دورا هاما في اختيار أو إهمال مثير ما<text:s/></text:span><text:span text:style-name="T331">(مريم سليم ، 2009 ، ص 153)</text:span></text:p>
      <text:p text:style-name="P332"><text:span text:style-name="T333">العوامل التي تؤدي إلى تشتت الانتباه</text:span><text:span text:style-name="T334"><text:s/></text:span></text:p>
      <text:p text:style-name="P335"><text:span text:style-name="T336">وتنقسم العوامل التي تؤدي إلى تشتت الانتباه إلى عوامل اجتماعية ونفسية وجسمية وفيزيقية</text:span></text:p>
      <text:p text:style-name="P337"><text:span text:style-name="T338">العوامل النفسية فهناك بعض العوامل النفسية المشتتة للانتباه ما تعلق منها بميولات الفرد في حد ذاته كميله إلى تخصص دون الآخر</text:span><text:span text:style-name="T339"><text:s/></text:span></text:p>
      <text:p text:style-name="P340"><text:span text:style-name="T341">العوامل الاجتماعية فهناك عوامل اجتماعية مشتتة للانتباه من بينها عدم إندماج الفرد في العلاقات الاجتماعية أو النزاع المستمر بين الوالدين</text:span></text:p>
      <text:soft-page-break/>
      <text:p text:style-name="P342"><text:span text:style-name="T343">العوامل الجسمية قد يرجع تشتت الانتباه إلى التعب والإرهاق أو قد تضعف قدرته مما يشتت الانتباه لديه</text:span></text:p>
      <text:p text:style-name="P344"><text:span text:style-name="T345">العوامل الفيزيقية تلعب العوامل الفيزيقية كالإضاءة أيضا مثل سوء التهوية في تشتت الانتباه<text:s/></text:span><text:span text:style-name="T346">(السيد علي سيد أحمد ، فائقة محمد بدر ، 1999، ص 29)</text:span></text:p>
      <text:p text:style-name="P347"><text:span text:style-name="T348">أهداف استراتيجية الانتباه</text:span><text:span text:style-name="T349"><text:s/></text:span></text:p>
      <text:p text:style-name="P350"><text:span text:style-name="T351">يكمن الهدف الرئيس لاستراتيجية الانتباه في أنها تدعم ببديل غير طبي لتحسين عملية التركيز وتنشيط الذهن وتعمل هذه الاستراتيجية في نطاق واسع من خلال أنشطة التعلم مثل المحاضرات والقراءة وآداء الامتحانات<text:s/></text:span><text:span text:style-name="T352">(عبد المنعم أحمد الدريدا ، جابر محمد عبد الله ، 2005 ، ص 51)</text:span></text:p>
      <text:p text:style-name="P353"><text:span text:style-name="T354">استراتيجيات الانتباه</text:span></text:p>
      <text:p text:style-name="P355"><text:span text:style-name="T356"><text:s/></text:span><text:span text:style-name="T357">تفيد استراتيجيات الانتباه فيما يلي</text:span><text:span text:style-name="T358"><text:s/></text:span></text:p>
      <text:p text:style-name="P359"><text:span text:style-name="T360">في المجالات الأكاديمية تعد استراتيجية الانتباه مهمة جدا في آداء الطلاب للأنشطة المختلفة كما تسهم هذه الاستراتيجية في نجاح التلاميذ الذين يعانون من مشكلات سلوكية باضطراب نقص الانتباه</text:span><text:span text:style-name="T361"><text:s/></text:span></text:p>
      <text:p text:style-name="P362"><text:span text:style-name="T363">في المجالات الاجتماعية يمكن أن تؤثر مهارات الانتباه الجيدة تأثيرا موجبا في صورة الذات وتقدير الذات هذا لأنها تجعل الفرد يشخص نواحي القوة والضعف لديه بشكل إيجابي وهذا ينعكس بدوره على مشاركة وآداء الفرد في الأنشطة الجماعية والإحساس بالتنظيم<text:s/></text:span><text:span text:style-name="T364">(نفس المرجع السابق ، 2005 ، ص 50)</text:span><text:span text:style-name="T365"><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psychologie19@hotmail.com</meta:initial-creator>
    <dc:creator>sarapsychologie19@hotmail.com</dc:creator>
    <meta:creation-date>2024-04-19T09:06:00Z</meta:creation-date>
    <dc:date>2024-04-26T13:05:00Z</dc:date>
    <meta:template xlink:href="Normal" xlink:type="simple"/>
    <meta:editing-cycles>15</meta:editing-cycles>
    <meta:editing-duration>PT1680S</meta:editing-duration>
    <meta:document-statistic meta:page-count="10" meta:paragraph-count="31" meta:word-count="2430" meta:character-count="15768" meta:row-count="111" meta:non-whitespace-character-count="13369"/>
  </office:meta>
</office:document-meta>
</file>