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 style:parent-style-name="Normal" style:family="paragraph">
      <style:paragraph-properties fo:text-align="end"/>
    </style:style>
    <style:style style:name="T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 style:parent-style-name="Normal" style:family="paragraph">
      <style:paragraph-properties fo:text-align="end"/>
    </style:style>
    <style:style style:name="T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 style:parent-style-name="Normal" style:family="paragraph">
      <style:paragraph-properties fo:text-align="end"/>
    </style:style>
    <style:style style:name="T1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1"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2" style:parent-style-name="Normal" style:family="paragraph">
      <style:paragraph-properties fo:text-align="end"/>
    </style:style>
    <style:style style:name="T1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 style:parent-style-name="Normal" style:family="paragraph">
      <style:paragraph-properties fo:text-align="end"/>
    </style:style>
    <style:style style:name="T1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7" style:parent-style-name="Normal" style:family="paragraph">
      <style:paragraph-properties fo:text-align="end"/>
    </style:style>
    <style:style style:name="T1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2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1" style:parent-style-name="Normal" style:family="paragraph">
      <style:paragraph-properties fo:text-align="end"/>
    </style:style>
    <style:style style:name="T2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4" style:parent-style-name="Normal" style:family="paragraph">
      <style:paragraph-properties fo:text-align="end"/>
    </style:style>
    <style:style style:name="T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7" style:parent-style-name="Normal" style:family="paragraph">
      <style:paragraph-properties fo:text-align="end"/>
    </style:style>
    <style:style style:name="T2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0" style:parent-style-name="Normal" style:family="paragraph">
      <style:paragraph-properties fo:text-align="end"/>
    </style:style>
    <style:style style:name="P31" style:parent-style-name="Normal" style:family="paragraph">
      <style:paragraph-properties fo:text-align="end"/>
    </style:style>
    <style:style style:name="T3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3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4" style:parent-style-name="Normal" style:family="paragraph">
      <style:paragraph-properties fo:text-align="end"/>
    </style:style>
    <style:style style:name="T3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6" style:parent-style-name="Normal" style:family="paragraph">
      <style:paragraph-properties fo:text-align="end"/>
    </style:style>
    <style:style style:name="T3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8" style:parent-style-name="Normal" style:family="paragraph">
      <style:paragraph-properties fo:text-align="end"/>
    </style:style>
    <style:style style:name="T3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1" style:parent-style-name="Normal" style:family="paragraph">
      <style:paragraph-properties fo:text-align="end"/>
    </style:style>
    <style:style style:name="T4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4" style:parent-style-name="Normal" style:family="paragraph">
      <style:paragraph-properties fo:text-align="end"/>
    </style:style>
    <style:style style:name="T4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4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47" style:parent-style-name="Normal" style:family="paragraph">
      <style:paragraph-properties fo:text-align="end"/>
    </style:style>
    <style:style style:name="T4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9" style:parent-style-name="Normal" style:family="paragraph">
      <style:paragraph-properties fo:text-align="end"/>
    </style:style>
    <style:style style:name="T5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1" style:parent-style-name="Normal" style:family="paragraph">
      <style:paragraph-properties fo:text-align="end"/>
    </style:style>
    <style:style style:name="T5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54" style:parent-style-name="Normal" style:family="paragraph">
      <style:paragraph-properties fo:text-align="end"/>
    </style:style>
    <style:style style:name="T5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57" style:parent-style-name="Normal" style:family="paragraph">
      <style:paragraph-properties fo:text-align="end"/>
    </style:style>
    <style:style style:name="P58" style:parent-style-name="Normal" style:family="paragraph">
      <style:paragraph-properties fo:text-align="end"/>
    </style:style>
    <style:style style:name="T5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6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1" style:parent-style-name="Normal" style:family="paragraph">
      <style:paragraph-properties fo:text-align="end"/>
    </style:style>
    <style:style style:name="T6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3" style:parent-style-name="Normal" style:family="paragraph">
      <style:paragraph-properties fo:text-align="end"/>
    </style:style>
    <style:style style:name="T6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6" style:parent-style-name="Normal" style:family="paragraph">
      <style:paragraph-properties fo:text-align="end"/>
    </style:style>
    <style:style style:name="T6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9" style:parent-style-name="Normal" style:family="paragraph">
      <style:paragraph-properties fo:text-align="end"/>
    </style:style>
    <style:style style:name="T7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71"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72" style:parent-style-name="Normal" style:family="paragraph">
      <style:paragraph-properties fo:text-align="end"/>
    </style:style>
    <style:style style:name="T7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5" style:parent-style-name="Normal" style:family="paragraph">
      <style:paragraph-properties fo:text-align="end"/>
    </style:style>
    <style:style style:name="T7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8" style:parent-style-name="Normal" style:family="paragraph">
      <style:paragraph-properties fo:text-align="end"/>
    </style:style>
    <style:style style:name="T7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0" style:parent-style-name="Normal" style:family="paragraph">
      <style:paragraph-properties fo:text-align="end"/>
    </style:style>
    <style:style style:name="T8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8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3" style:parent-style-name="Normal" style:family="paragraph">
      <style:paragraph-properties fo:text-align="end"/>
    </style:style>
    <style:style style:name="T8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8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6" style:parent-style-name="Normal" style:family="paragraph">
      <style:paragraph-properties fo:text-align="end"/>
    </style:style>
    <style:style style:name="T8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8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89" style:parent-style-name="Normal" style:family="paragraph">
      <style:paragraph-properties fo:text-align="end"/>
    </style:style>
    <style:style style:name="T9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9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3" style:parent-style-name="Normal" style:family="paragraph">
      <style:paragraph-properties fo:text-align="end"/>
    </style:style>
    <style:style style:name="T9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9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8" style:parent-style-name="Normal" style:family="paragraph">
      <style:paragraph-properties fo:text-align="end"/>
    </style:style>
    <style:style style:name="T9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0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01" style:parent-style-name="Normal" style:family="paragraph">
      <style:paragraph-properties fo:text-align="end"/>
    </style:style>
    <style:style style:name="T10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4" style:parent-style-name="Normal" style:family="paragraph">
      <style:paragraph-properties fo:text-align="end"/>
    </style:style>
    <style:style style:name="T10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6" style:parent-style-name="Normal" style:family="paragraph">
      <style:paragraph-properties fo:text-align="end"/>
    </style:style>
    <style:style style:name="T10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0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09" style:parent-style-name="Normal" style:family="paragraph">
      <style:paragraph-properties fo:text-align="end"/>
    </style:style>
    <style:style style:name="T11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1" style:parent-style-name="Normal" style:family="paragraph">
      <style:paragraph-properties fo:text-align="end"/>
    </style:style>
    <style:style style:name="T11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1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14" style:parent-style-name="Normal" style:family="paragraph">
      <style:paragraph-properties fo:text-align="end"/>
    </style:style>
    <style:style style:name="T11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1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8" style:parent-style-name="Normal" style:family="paragraph">
      <style:paragraph-properties fo:text-align="end"/>
    </style:style>
    <style:style style:name="T11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1" style:parent-style-name="Normal" style:family="paragraph">
      <style:paragraph-properties fo:text-align="end"/>
      <style:text-properties style:font-name="Simplified Arabic" style:font-name-complex="Simplified Arabic" fo:font-size="14pt" style:font-size-asian="14pt" style:font-size-complex="14pt" style:language-complex="ar" style:country-complex="DZ"/>
    </style:style>
    <style:style style:name="P122" style:parent-style-name="Normal" style:family="paragraph">
      <style:paragraph-properties fo:text-align="end"/>
    </style:style>
    <style:style style:name="T1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4" style:parent-style-name="Normal" style:family="paragraph">
      <style:paragraph-properties fo:text-align="end"/>
    </style:style>
    <style:style style:name="T12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26" style:parent-style-name="Normal" style:family="paragraph">
      <style:paragraph-properties fo:text-align="end"/>
    </style:style>
    <style:style style:name="T12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8" style:parent-style-name="Normal" style:family="paragraph">
      <style:paragraph-properties fo:text-align="end"/>
    </style:style>
    <style:style style:name="T12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0" style:parent-style-name="Normal" style:family="paragraph">
      <style:paragraph-properties fo:text-align="end"/>
    </style:style>
    <style:style style:name="T13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3" style:parent-style-name="Normal" style:family="paragraph">
      <style:paragraph-properties fo:text-align="end"/>
    </style:style>
    <style:style style:name="T13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6" style:parent-style-name="Normal" style:family="paragraph">
      <style:paragraph-properties fo:text-align="end"/>
    </style:style>
    <style:style style:name="T13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8" style:parent-style-name="Normal" style:family="paragraph">
      <style:paragraph-properties fo:text-align="end"/>
    </style:style>
    <style:style style:name="T13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0" style:parent-style-name="Normal" style:family="paragraph">
      <style:paragraph-properties fo:text-align="end"/>
    </style:style>
    <style:style style:name="T14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2" style:parent-style-name="Normal" style:family="paragraph">
      <style:paragraph-properties fo:text-align="end"/>
    </style:style>
    <style:style style:name="T14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4" style:parent-style-name="Normal" style:family="paragraph">
      <style:paragraph-properties fo:text-align="end"/>
    </style:style>
    <style:style style:name="T1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6" style:parent-style-name="Normal" style:family="paragraph">
      <style:paragraph-properties fo:text-align="end"/>
    </style:style>
    <style:style style:name="T14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8" style:parent-style-name="Normal" style:family="paragraph">
      <style:paragraph-properties fo:text-align="end"/>
    </style:style>
    <style:style style:name="T14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0" style:parent-style-name="Normal" style:family="paragraph">
      <style:paragraph-properties fo:text-align="end"/>
    </style:style>
    <style:style style:name="T15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3" style:parent-style-name="Normal" style:family="paragraph">
      <style:paragraph-properties fo:text-align="end"/>
    </style:style>
    <style:style style:name="T15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5" style:parent-style-name="Normal" style:family="paragraph">
      <style:paragraph-properties fo:text-align="end"/>
    </style:style>
    <style:style style:name="T15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8" style:parent-style-name="Normal" style:family="paragraph">
      <style:paragraph-properties fo:text-align="end"/>
    </style:style>
    <style:style style:name="T15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0" style:parent-style-name="Normal" style:family="paragraph">
      <style:paragraph-properties fo:text-align="end"/>
    </style:style>
    <style:style style:name="T16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2" style:parent-style-name="Normal" style:family="paragraph">
      <style:paragraph-properties fo:text-align="end"/>
    </style:style>
    <style:style style:name="T16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4" style:parent-style-name="Normal" style:family="paragraph">
      <style:paragraph-properties fo:text-align="end"/>
    </style:style>
    <style:style style:name="T16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6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7" style:parent-style-name="Normal" style:family="paragraph">
      <style:paragraph-properties fo:text-align="end"/>
    </style:style>
    <style:style style:name="T16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9" style:parent-style-name="Normal" style:family="paragraph">
      <style:paragraph-properties fo:text-align="end"/>
    </style:style>
    <style:style style:name="T17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7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72" style:parent-style-name="Normal" style:family="paragraph">
      <style:paragraph-properties fo:text-align="end"/>
    </style:style>
    <style:style style:name="T17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74" style:parent-style-name="Normal" style:family="paragraph">
      <style:paragraph-properties fo:text-align="end"/>
    </style:style>
    <style:style style:name="T17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7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77" style:parent-style-name="Normal" style:family="paragraph">
      <style:paragraph-properties fo:text-align="end"/>
    </style:style>
    <style:style style:name="T17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79" style:parent-style-name="Normal" style:family="paragraph">
      <style:paragraph-properties fo:text-align="end"/>
    </style:style>
    <style:style style:name="T18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1" style:parent-style-name="Normal" style:family="paragraph">
      <style:paragraph-properties fo:text-align="end"/>
    </style:style>
    <style:style style:name="T18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8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4" style:parent-style-name="Normal" style:family="paragraph">
      <style:paragraph-properties fo:text-align="end"/>
    </style:style>
    <style:style style:name="T18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8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87" style:parent-style-name="Normal" style:family="paragraph">
      <style:paragraph-properties fo:text-align="end"/>
    </style:style>
    <style:style style:name="T18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9" style:parent-style-name="Normal" style:family="paragraph">
      <style:paragraph-properties fo:text-align="end"/>
    </style:style>
    <style:style style:name="T19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91"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92" style:parent-style-name="Normal" style:family="paragraph">
      <style:paragraph-properties fo:text-align="end"/>
    </style:style>
    <style:style style:name="T19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94" style:parent-style-name="Normal" style:family="paragraph">
      <style:paragraph-properties fo:text-align="end"/>
    </style:style>
    <style:style style:name="T19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9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97" style:parent-style-name="Normal" style:family="paragraph">
      <style:paragraph-properties fo:text-align="end"/>
    </style:style>
    <style:style style:name="T19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9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00" style:parent-style-name="Normal" style:family="paragraph">
      <style:paragraph-properties fo:text-align="end"/>
    </style:style>
    <style:style style:name="T20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0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03" style:parent-style-name="Normal" style:family="paragraph">
      <style:paragraph-properties fo:text-align="end"/>
    </style:style>
    <style:style style:name="T20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0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06" style:parent-style-name="Normal" style:family="paragraph">
      <style:paragraph-properties fo:text-align="end"/>
    </style:style>
    <style:style style:name="T20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0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09" style:parent-style-name="Normal" style:family="paragraph">
      <style:paragraph-properties fo:text-align="end"/>
    </style:style>
    <style:style style:name="T21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1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2" style:parent-style-name="Normal" style:family="paragraph">
      <style:paragraph-properties fo:text-align="end"/>
    </style:style>
    <style:style style:name="T21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4" style:parent-style-name="Normal" style:family="paragraph">
      <style:paragraph-properties fo:text-align="end"/>
    </style:style>
    <style:style style:name="T21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1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8" style:parent-style-name="Normal" style:family="paragraph">
      <style:paragraph-properties fo:text-align="end"/>
    </style:style>
    <style:style style:name="T21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1" style:parent-style-name="Normal" style:family="paragraph">
      <style:paragraph-properties fo:text-align="end"/>
    </style:style>
    <style:style style:name="T22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4" style:parent-style-name="Normal" style:family="paragraph">
      <style:paragraph-properties fo:text-align="end"/>
    </style:style>
    <style:style style:name="T2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6" style:parent-style-name="Normal" style:family="paragraph">
      <style:paragraph-properties fo:text-align="end"/>
    </style:style>
    <style:style style:name="T22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28" style:parent-style-name="Normal" style:family="paragraph">
      <style:paragraph-properties fo:text-align="end"/>
    </style:style>
    <style:style style:name="T22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3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31" style:parent-style-name="Normal" style:family="paragraph">
      <style:paragraph-properties fo:text-align="end"/>
    </style:style>
    <style:style style:name="T23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34" style:parent-style-name="Normal" style:family="paragraph">
      <style:paragraph-properties fo:text-align="end"/>
    </style:style>
    <style:style style:name="T23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3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37" style:parent-style-name="Normal" style:family="paragraph">
      <style:paragraph-properties fo:text-align="end"/>
    </style:style>
    <style:style style:name="T23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39" style:parent-style-name="Normal" style:family="paragraph">
      <style:paragraph-properties fo:text-align="end"/>
    </style:style>
    <style:style style:name="T24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41" style:parent-style-name="Normal" style:family="paragraph">
      <style:paragraph-properties fo:text-align="end"/>
    </style:style>
    <style:style style:name="T24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45" style:parent-style-name="Normal" style:family="paragraph">
      <style:paragraph-properties fo:text-align="end"/>
    </style:style>
    <style:style style:name="T24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47" style:parent-style-name="Normal" style:family="paragraph">
      <style:paragraph-properties fo:text-align="end"/>
    </style:style>
    <style:style style:name="T24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5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51" style:parent-style-name="Normal" style:family="paragraph">
      <style:paragraph-properties fo:text-align="end"/>
    </style:style>
    <style:style style:name="T25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53" style:parent-style-name="Normal" style:family="paragraph">
      <style:paragraph-properties fo:text-align="end"/>
    </style:style>
    <style:style style:name="T25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5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5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57" style:parent-style-name="Normal" style:family="paragraph">
      <style:paragraph-properties fo:text-align="end"/>
    </style:style>
    <style:style style:name="T25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5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60" style:parent-style-name="Normal" style:family="paragraph">
      <style:paragraph-properties fo:text-align="end"/>
    </style:style>
    <style:style style:name="T26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6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63" style:parent-style-name="Normal" style:family="paragraph">
      <style:paragraph-properties fo:text-align="end"/>
    </style:style>
    <style:style style:name="T26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65" style:parent-style-name="Normal" style:family="paragraph">
      <style:paragraph-properties fo:text-align="end"/>
      <style:text-properties style:font-name="Simplified Arabic" style:font-name-complex="Simplified Arabic" fo:font-size="14pt" style:font-size-asian="14pt" style:font-size-complex="14pt" style:language-complex="ar" style:country-complex="DZ"/>
    </style:style>
    <style:style style:name="P266" style:parent-style-name="Normal" style:family="paragraph">
      <style:paragraph-properties fo:text-align="end"/>
      <style:text-properties style:font-name="Simplified Arabic" style:font-name-complex="Simplified Arabic" fo:font-size="14pt" style:font-size-asian="14pt" style:font-size-complex="14pt" style:language-complex="ar" style:country-complex="DZ"/>
    </style:style>
    <style:style style:name="P267" style:parent-style-name="Normal" style:family="paragraph">
      <style:paragraph-properties fo:text-align="end"/>
    </style:style>
    <style:style style:name="P268" style:parent-style-name="Normal" style:family="paragraph">
      <style:paragraph-properties fo:text-align="end"/>
    </style:style>
    <style:style style:name="T26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70" style:parent-style-name="Normal" style:family="paragraph">
      <style:paragraph-properties fo:text-align="end"/>
    </style:style>
    <style:style style:name="T27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7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7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74" style:parent-style-name="Normal" style:family="paragraph">
      <style:paragraph-properties fo:text-align="end"/>
    </style:style>
    <style:style style:name="T27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76" style:parent-style-name="Normal" style:family="paragraph">
      <style:paragraph-properties fo:text-align="end"/>
    </style:style>
    <style:style style:name="T27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78" style:parent-style-name="Normal" style:family="paragraph">
      <style:paragraph-properties fo:text-align="end"/>
    </style:style>
    <style:style style:name="T27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80" style:parent-style-name="Normal" style:family="paragraph">
      <style:paragraph-properties fo:text-align="end"/>
    </style:style>
    <style:style style:name="T28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8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83" style:parent-style-name="Normal" style:family="paragraph">
      <style:paragraph-properties fo:text-align="end"/>
    </style:style>
    <style:style style:name="T28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8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86" style:parent-style-name="Normal" style:family="paragraph">
      <style:paragraph-properties fo:text-align="end"/>
    </style:style>
    <style:style style:name="T28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8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89" style:parent-style-name="Normal" style:family="paragraph">
      <style:paragraph-properties fo:text-align="end"/>
    </style:style>
    <style:style style:name="T29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91" style:parent-style-name="Normal" style:family="paragraph">
      <style:paragraph-properties fo:text-align="end"/>
    </style:style>
    <style:style style:name="T29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9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94" style:parent-style-name="Normal" style:family="paragraph">
      <style:paragraph-properties fo:text-align="end"/>
    </style:style>
    <style:style style:name="T295" style:parent-style-name="DefaultParagraphFont" style:family="text">
      <style:text-properties style:font-name="Simplified Arabic" style:font-name-complex="Simplified Arabic" fo:font-size="14pt" style:font-size-asian="14pt" style:font-size-complex="14pt"/>
    </style:style>
    <style:style style:name="T29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P297" style:parent-style-name="Normal" style:family="paragraph">
      <style:paragraph-properties fo:text-align="end"/>
    </style:style>
    <style:style style:name="T298" style:parent-style-name="DefaultParagraphFont" style:family="text">
      <style:text-properties style:font-name="Simplified Arabic" style:font-name-complex="Simplified Arabic" fo:font-size="14pt" style:font-size-asian="14pt" style:font-size-complex="14pt"/>
    </style:style>
    <style:style style:name="T29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P300" style:parent-style-name="Normal" style:family="paragraph">
      <style:paragraph-properties fo:text-align="end"/>
    </style:style>
    <style:style style:name="T301" style:parent-style-name="DefaultParagraphFont" style:family="text">
      <style:text-properties style:font-name="Simplified Arabic" style:font-name-complex="Simplified Arabic" fo:font-size="14pt" style:font-size-asian="14pt" style:font-size-complex="14pt"/>
    </style:style>
    <style:style style:name="T30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P303" style:parent-style-name="Normal" style:family="paragraph">
      <style:paragraph-properties fo:text-align="end"/>
    </style:style>
    <style:style style:name="T304" style:parent-style-name="DefaultParagraphFont" style:family="text">
      <style:text-properties style:font-name="Simplified Arabic" style:font-name-complex="Simplified Arabic" fo:font-size="14pt" style:font-size-asian="14pt" style:font-size-complex="14pt"/>
    </style:style>
    <style:style style:name="P305" style:parent-style-name="Normal" style:family="paragraph">
      <style:paragraph-properties fo:text-align="end"/>
    </style:style>
    <style:style style:name="T306" style:parent-style-name="DefaultParagraphFont" style:family="text">
      <style:text-properties style:font-name="Simplified Arabic" style:font-name-complex="Simplified Arabic" fo:font-size="14pt" style:font-size-asian="14pt" style:font-size-complex="14pt"/>
    </style:style>
    <style:style style:name="T307" style:parent-style-name="DefaultParagraphFont" style:family="text">
      <style:text-properties style:font-name="Simplified Arabic" style:font-name-complex="Simplified Arabic" fo:font-size="14pt" style:font-size-asian="14pt" style:font-size-complex="14pt"/>
    </style:style>
    <style:style style:name="P308" style:parent-style-name="Normal" style:family="paragraph">
      <style:paragraph-properties fo:text-align="end"/>
    </style:style>
    <style:style style:name="T309" style:parent-style-name="DefaultParagraphFont" style:family="text">
      <style:text-properties style:font-name="Simplified Arabic" style:font-name-complex="Simplified Arabic" fo:font-size="14pt" style:font-size-asian="14pt" style:font-size-complex="14pt"/>
    </style:style>
    <style:style style:name="T31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P311" style:parent-style-name="Normal" style:family="paragraph">
      <style:paragraph-properties fo:text-align="end"/>
    </style:style>
    <style:style style:name="T31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style>
    <style:style style:name="T31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style>
    <style:style style:name="P314" style:parent-style-name="Normal" style:family="paragraph">
      <style:paragraph-properties fo:text-align="end"/>
    </style:style>
    <style:style style:name="T315" style:parent-style-name="DefaultParagraphFont" style:family="text">
      <style:text-properties style:font-name="Simplified Arabic" style:font-name-complex="Simplified Arabic" fo:font-size="14pt" style:font-size-asian="14pt" style:font-size-complex="14pt"/>
    </style:style>
    <style:style style:name="T316" style:parent-style-name="DefaultParagraphFont" style:family="text">
      <style:text-properties style:font-name="Simplified Arabic" style:font-name-complex="Simplified Arabic" fo:font-size="14pt" style:font-size-asian="14pt" style:font-size-complex="14pt"/>
    </style:style>
    <style:style style:name="T317" style:parent-style-name="DefaultParagraphFont" style:family="text">
      <style:text-properties style:font-name="Simplified Arabic" style:font-name-complex="Simplified Arabic" fo:font-size="14pt" style:font-size-asian="14pt" style:font-size-complex="14pt"/>
    </style:style>
    <style:style style:name="T318" style:parent-style-name="DefaultParagraphFont" style:family="text">
      <style:text-properties style:font-name="Simplified Arabic" style:font-name-complex="Simplified Arabic" fo:font-size="14pt" style:font-size-asian="14pt" style:font-size-complex="14pt"/>
    </style:style>
    <style:style style:name="T319" style:parent-style-name="DefaultParagraphFont" style:family="text">
      <style:text-properties style:font-name="Simplified Arabic" style:font-name-complex="Simplified Arabic" fo:font-size="14pt" style:font-size-asian="14pt" style:font-size-complex="14pt"/>
    </style:style>
    <style:style style:name="T320" style:parent-style-name="DefaultParagraphFont" style:family="text">
      <style:text-properties style:font-name="Simplified Arabic" style:font-name-complex="Simplified Arabic" fo:font-size="14pt" style:font-size-asian="14pt" style:font-size-complex="14pt"/>
    </style:style>
    <style:style style:name="P321" style:parent-style-name="Normal" style:family="paragraph">
      <style:paragraph-properties fo:text-align="end"/>
    </style:style>
    <style:style style:name="T322" style:parent-style-name="DefaultParagraphFont" style:family="text">
      <style:text-properties style:font-name="Simplified Arabic" style:font-name-complex="Simplified Arabic" fo:font-size="14pt" style:font-size-asian="14pt" style:font-size-complex="14pt"/>
    </style:style>
    <style:style style:name="T323" style:parent-style-name="DefaultParagraphFont" style:family="text">
      <style:text-properties style:font-name="Simplified Arabic" style:font-name-complex="Simplified Arabic" fo:font-size="14pt" style:font-size-asian="14pt" style:font-size-complex="14pt"/>
    </style:style>
    <style:style style:name="T324" style:parent-style-name="DefaultParagraphFont" style:family="text">
      <style:text-properties style:font-name="Simplified Arabic" style:font-name-complex="Simplified Arabic" fo:font-size="14pt" style:font-size-asian="14pt" style:font-size-complex="14pt"/>
    </style:style>
    <style:style style:name="T325" style:parent-style-name="DefaultParagraphFont" style:family="text">
      <style:text-properties style:font-name="Simplified Arabic" style:font-name-complex="Simplified Arabic" fo:font-size="14pt" style:font-size-asian="14pt" style:font-size-complex="14pt"/>
    </style:style>
    <style:style style:name="T326" style:parent-style-name="DefaultParagraphFont" style:family="text">
      <style:text-properties style:font-name="Simplified Arabic" style:font-name-complex="Simplified Arabic" fo:font-size="14pt" style:font-size-asian="14pt" style:font-size-complex="14pt"/>
    </style:style>
    <style:style style:name="T32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office:automatic-styles>
  <office:body>
    <office:text text:use-soft-page-breaks="true">
      <text:p text:style-name="P1"><text:span text:style-name="T2">المحاضرة الثالثة عشر</text:span></text:p>
      <text:p text:style-name="P3"><text:span text:style-name="T4">الاضطرابات المعرفية</text:span><text:span text:style-name="T5"><text:s/></text:span></text:p>
      <text:p text:style-name="P6"><text:span text:style-name="T7">إن اضطرابات الشخصية سواء كانت اضطرابات ذات طابع وجداني أو ذات طابع معرفي ، إنما تعبر عن درجة من عدم السوية وهي انحراف كما هو طبيعي وحالة مرضية تظر بالفرد والمجتمع ، ويمكن تصور العلاقة بين السواء وعدم السواء بأنها علاقة كمية على شكل خط متصل ، أحد قطبية السواء بينما قطبه الآخر هو عدم السواء ، فبعضنا يقع بالقرب من قطب السواء وغالبيتنا تقع في منتصف ذلك والقليل منا يقع بالقرب من عدم السواء وهذا الأخير هو الذي يعاني من الاضطرابات الوجدانية والمعرفية<text:s/></text:span><text:span text:style-name="T8">(حامد عبد السلام زهران ، 1978، ص 63)</text:span></text:p>
      <text:p text:style-name="P9"><text:span text:style-name="T10">الوظائف المعرفية</text:span><text:span text:style-name="T11"><text:s/></text:span></text:p>
      <text:p text:style-name="P12"><text:span text:style-name="T13">هي نشاطات معرفية ومجموعة من النشاطات العقلية المتداخلة فيما بينها والمرتبطة ببعضها البعض ولا يمكن أن نجد نشاط معرفي منفرد لوحده وإنما يعمل بتناسق مع مجموعة من العمليات العقلية<text:s/></text:span><text:span text:style-name="T14">(نفس المرجع السابق، 1978، ص63)</text:span></text:p>
      <text:p text:style-name="P15"><text:span text:style-name="T16">وتعد النشاطات المعرفية عملية عقلية تستوجب تدخل شبكة من العصبونات ولا يمكن أن نجد نشاط معرفي منفرد لوحده وإنما يعمل بتناسق مع مجموعة من العمليات العقلية فمثلا القراءة تعتبر نشاط عقلي يتطلب تدخل كل الإدراك والذاكرة ولمعالجة المعلومات</text:span></text:p>
      <text:p text:style-name="P17"><text:span text:style-name="T18">إذن الوظائف المعرفية هي مجموعة من النشاطات العقلية المتداخلة فيما بينها والمرتبطة ببعضها البعض ارتباطا وثيقا والتي تساعد الفرد على التكيف مع البيئة<text:s/></text:span><text:span text:style-name="T19">(أنور محمد الشرقاوي ، 2002 ، ص 82)</text:span><text:span text:style-name="T20"><text:s/></text:span></text:p>
      <text:p text:style-name="P21"><text:span text:style-name="T22">نمو الوظائف المعرفية</text:span><text:span text:style-name="T23"><text:s/></text:span></text:p>
      <text:p text:style-name="P24"><text:span text:style-name="T25">تعتبر نظرية بياجيه من النظريات الهامة في مجال النمو المعرفي والتطور الفكري والتي لاقت استحسان من طرف العلماء من هذا المجال وتعتبر دراسة " بياجيه" مهمة في علم النفس المعرفي ، حيث وضع مراحل نمو الوظائف المعرفية عند الطفل ، متناسقة مع بعضها البعض ولا نستطيع فصل مرحلة على مرحلة أخرى فكل مرحلة تعتمد على سابقتها وتؤثر فيها<text:s/></text:span><text:span text:style-name="T26">(أنور محمد الشرقاوي ، 2002، ص 82)</text:span></text:p>
      <text:p text:style-name="P27"><text:span text:style-name="T28">وتعد الاضطرابات المعرفية إضطرابات التي تشمل الأمراض التي تصيب العقل وتؤثر على التفكير والأحاسيس وعلى سلوك الفرد ، ويرتبط هذا المصطلح بوصف مختزل للختلالات التي تطرأ على عمليات التفكير عند الشخص<text:s/></text:span><text:span text:style-name="T29">(فوقيه حسن رضوان ، 2014، ص 66)</text:span></text:p>
      <text:p text:style-name="P30"/>
      <text:soft-page-break/>
      <text:p text:style-name="P31"><text:span text:style-name="T32">العوامل المؤثرة في نمو الوظائف المعرفية</text:span><text:span text:style-name="T33"><text:s/></text:span></text:p>
      <text:p text:style-name="P34"><text:span text:style-name="T35">النضج البيولوجي وهو مرتبط بتطور الغدد الصماء والجهاز العصبي الذي يضع أمام الطفل إمكانيات جديدة للتعلم واكتساب خبرات</text:span></text:p>
      <text:p text:style-name="P36"><text:span text:style-name="T37">التجارب والمهارات المكتسبة ولهذا العامل الأثر البالغ في تطور العمليات المعرفية ، فالتعلم والتدريب والمهارات التي يكتسبها الشخص خلال حياته تؤثر في تنسيق العمليات المعرفية وتطويرها</text:span></text:p>
      <text:p text:style-name="P38"><text:span text:style-name="T39">العوامل الاجتماعية فالوسط الاجتماعي والتعزيزات التي يقدمها المجتمع تساعد الفرد على تطوير العمليات المعرفية عند الفرد</text:span><text:span text:style-name="T40"><text:s/></text:span></text:p>
      <text:p text:style-name="P41"><text:span text:style-name="T42">القدرة التنظيمية الذاتية باعتبار أن العمليات المعرفية تتجه دائما نحو التوازن وهي التنقل من الانتباه البسيط إلى الانتباه المنتظم عن طريق التعويض<text:s/></text:span><text:span text:style-name="T43">(أنور محمد الشرقاوي ، 2002، ص 82)</text:span></text:p>
      <text:p text:style-name="P44"><text:span text:style-name="T45">مفهوم الاضطرابات المعرفية</text:span><text:span text:style-name="T46"><text:s/></text:span></text:p>
      <text:p text:style-name="P47"><text:span text:style-name="T48">الاضطرابات المعرفية هي أنماط عميقة الجذور مستمرة تظهر في شكل استجابات غير مرنة في المواقف الخاصة والاجتماعية المتنوعة وتعكس انحرافات ذات دلالة مميزة عن سلوك الشخص العادي ، وهذه الأنماط من السلوك مدعمة بأشكال متعددة من السلوك والآداء الاجتماعي للفرد ، في جميع الأحوال إن كان بعضها متفاوت أو مصحوبا بدرجات متفاوتة من الضيق الذاتي واختلال الآداء الاجتماعي</text:span></text:p>
      <text:p text:style-name="P49"><text:span text:style-name="T50">يتفاوت تصنيف الاضطرابات المعرفية ويتفاوت التكوين المنهجي والإطار الفلسفي للباحث أو الطبيب النفسي لكن تصنيف "كريبلين" والذي يعتبر من أكثر تصنيفات الطب النفسي ، ويمكن بمقتضاه تحديد أنواع رئيسية من الأمراض المعرفية والعقلية ، ففي هذا المجال سنتطرق لمعرفة أهم الاضطرابات التي تصادف المعرفة وعقل الإنسان</text:span></text:p>
      <text:p text:style-name="P51"><text:span text:style-name="T52">يتم اكتشاف وتشخيص الاضطرابات عادة في سن الرضاعة والطفولة والمراهقة ، تشخيص يضم اضطرابات الأكل والتخلف العقلي واضطرابات السلوك الإنطوائي واضطرابات نقص الانتباه والنشاط المفرط واضطرابات الكلام والسلوك العدواني الشديد وفقدان الذاكرة وغيرها من الاضطرابات ، التي تؤدي إلى اضطرابات في الذهن والعاطفة والسلوك<text:s/></text:span><text:span text:style-name="T53">(ملحم سامي محمد ، 2001، ص 12)</text:span></text:p>
      <text:p text:style-name="P54"><text:span text:style-name="T55">نجد في هذا المجال الأمراض العصابية والذهانية بكلتا نوعيها وكذا اضطرابات في الشخصية ، كما سبق الذكر أن تشخيص الاضطرابات نكشف عنه من خلال سلوك الإنسان سواء أكان هذا السلوك شاذا أو سويا<text:s/></text:span><text:span text:style-name="T56">(نفس المرجع السابق ، 2001 ، ص 12)</text:span></text:p>
      <text:p text:style-name="P57"/>
      <text:soft-page-break/>
      <text:p text:style-name="P58"><text:span text:style-name="T59">أسباب الاضطرابات المعرفية</text:span><text:span text:style-name="T60"><text:s/></text:span></text:p>
      <text:p text:style-name="P61"><text:span text:style-name="T62">إعاقات عقلية وظيفية وعضوية ، تشكل اضطرابات وظيفية في المجال المعرفي في غياب الضرر المباشر للمخ</text:span></text:p>
      <text:p text:style-name="P63"><text:span text:style-name="T64">العمل الزائد والإجهاد والمشاعر السلبية ، فكل هذا يمكن أن يسبب اضطرابات معرفية ، كما يمكن أن يحدث اضطرابات وظيفية في المجال المعرفي</text:span><text:span text:style-name="T65"><text:s/></text:span></text:p>
      <text:p text:style-name="P66"><text:span text:style-name="T67">تعتبر الأسباب الأكثر شيوعا من الأمراض العضوية في المجال المعرفي ، عدم كفاية إمداد الدم إلى الدماغ وانخفاض في السن المرتبطة بكتلة الدماغ<text:s/></text:span><text:span text:style-name="T68">(فوقيه حسن رضوان ، 2914، ص 124)</text:span></text:p>
      <text:p text:style-name="P69"><text:span text:style-name="T70">أنواع الاضطرابات المعرفية</text:span><text:span text:style-name="T71"><text:s/></text:span></text:p>
      <text:p text:style-name="P72"><text:span text:style-name="T73">هناك من قسمها وصنفها إلى قسمين</text:span><text:span text:style-name="T74"><text:s/></text:span></text:p>
      <text:p text:style-name="P75"><text:span text:style-name="T76">اضطرابات معرفية تؤدي إلى تشويه الواقع</text:span><text:span text:style-name="T77"><text:s/></text:span></text:p>
      <text:p text:style-name="P78"><text:span text:style-name="T79">اضطرابات معرفية لا تؤدي إلى تشويه الواقع ، وتندرج هذه الاضطرابات تحت ما يعرف بالاختلالات الذهانية التي تتصف بانعدام استبصار الفرد لحالته المرضية واضطراب وانحلال في الشخصية وتفككها الناتجة عن الاضطرابات المعرفية في هذه الفئة</text:span></text:p>
      <text:p text:style-name="P80"><text:span text:style-name="T81">اختلالات الإدراك والهلاوس<text:s/></text:span><text:span text:style-name="T82">هي إدراكات حسية لا يقابلها مثير حسي وهي قد تكون سمعية تتضمن الضوضاء أو الموسيقى ، وقد تصدر أصوات الهلاوس للمريض</text:span></text:p>
      <text:p text:style-name="P83"><text:span text:style-name="T84">اختلالات الاحساسات السوية<text:s/></text:span><text:span text:style-name="T85">قد تقع في أي قناة من القنوات الحسية فقد تظهر الأشياء للبصر أصغر حجما مما هي في حقيقة الأمر ، أو قد تبدوا الأصوات وكأنها آتية من مسافة بعيدة</text:span></text:p>
      <text:p text:style-name="P86"><text:span text:style-name="T87">اختلالات التفكير</text:span><text:span text:style-name="T88"><text:s/></text:span></text:p>
      <text:p text:style-name="P89"><text:span text:style-name="T90">الاجترارية</text:span><text:span text:style-name="T91"><text:s/>تتضمن الاشتغال المفرط بالأوهام اشتغالا لا يصححه إلتفات إلى الواقع أو الحقيقة عندئذ عندما ينغمس الشخص في حياته الداخلية الخاصة بحيث لا يعنيه ما حوله من وقائع أو الحقائق</text:span><text:span text:style-name="T92"><text:s/></text:span></text:p>
      <text:p text:style-name="P93"><text:span text:style-name="T94">الهذاءات</text:span><text:span text:style-name="T95"><text:s/>معتقدات يتشبث بها المريض فلا يتحول عنها وإن لم يكن لها أساس من الواقع ويتقبل المريض الهذاءات بدرجة من الشدة تجعلها أكثر من أن تكون معتقدات خرافية فقط بل ويدافع عنها في وجه الأدلة المضادة وللهذاءات أنواع متعددة منها أفكار الإشارات التي تتضمن الإعتقاد أن الآخرين إنما يقصدون المريض ويشيرون إليه ، وبأن كل واقعة تحدث لها ارتباط به ومنها هذاءات الاضطهاد وفيها تكون الإشارات مصحوبة بنغمة التهديد ومنها هذاءات العظمة التي يعتقد فيها المريض بأن له مواهب غير<text:s/></text:span><text:soft-page-break/><text:span text:style-name="T96">طبيعية أو بأنه على درجة كبيرة من الأهمية من تشوش عملية التفكير ، أو قد تصاب الأفكار بالكف أو التعطيل ويعتريها البطئ إلى درجة أن تصبح عملية التفكير جهدا أو قد تزداد سرعة الأفكار إلى حد أن تتبع الفكرة غيرها من الأفكار الأخرى في تتابع سريع بحيث لا يكون بين هذه وتلك الارتباطات<text:s/></text:span><text:span text:style-name="T97">(عبد الرحمن ، 2003، ص 213)</text:span></text:p>
      <text:p text:style-name="P98"><text:span text:style-name="T99">التخلف العقلي</text:span><text:span text:style-name="T100"><text:s/></text:span></text:p>
      <text:p text:style-name="P101"><text:span text:style-name="T102">تستخدم مصطلحات متعددة للإشارة إلى هذا الاضطراب فقد أطلق عليه مصطلح الضعف العقلي والنقص العقلي والإعاقة العقلية وتوجد عدة تسميات تعبر عن النقص العقلي الذي يرجع أساسا للوراثة ومن هذه التسميات العته العقلي والنقص العقلي ، أما النقص العقلي الذي يرجع إلى عوامل أو مؤثرات قبل ولادته من صدمة الميلاد أو مرتبطة بظروف مبكرة بعد الولادة ، فيطلق عليه الأنماط الإكلينيكية للنقص العقلي<text:s/></text:span><text:span text:style-name="T103">(رافع النصير الزغول ، عماد عبد الرحيم الزغول ، 2003، ص 89)</text:span></text:p>
      <text:p text:style-name="P104"><text:span text:style-name="T105">وقد اختلفت تعريفات التخلف العقلي ، وفقا لمجالات تخصص الباحثين فيرى مثلا أصحاب التعريفات الطبية بأنه حالة ناجمة عن عدم اكتمال النمو خاصة الجهاز العصبي أو لإصابة المراكز العصبية أي أن أصحاب التعريف الطبي يعتمدون في تعريفهم للتخلف العقلي على وصف سلوك المتخلف عقليا في علاقته بإصابة عضوية أو قصور في وظائف الجهاز العصبي المركزي المتصل بالآداء العقلي بطريقة أو بأخرى ، بحيث تكون الإصابة ذات درجة واضحة للتأثير على ذكاء الفرد</text:span></text:p>
      <text:p text:style-name="P106"><text:span text:style-name="T107">اضطرابات الانتباه</text:span><text:span text:style-name="T108"><text:s/></text:span></text:p>
      <text:p text:style-name="P109"><text:span text:style-name="T110">الانتباه عملية عقلية تعد من المراحل اللازمة للإدراك أي أنه تأهب للإدراك وهو تركيز العقل أو الشعور على مثيرات معينة وهو بهذا حالة من الوعي الشعوري مصحوب بوضوح حسي واستعداد للجهاز العصبي المركزي للاستجابة للمثيرات وهو الاختبار النشط لعنصر من عناصر الخبرة المعقدة مع التركيز عليه وحصر الأمور التي يجب على الكائن يعني ذلك استمرارية الوجهة الإدراكية لمثير معين دون باقي المثيرات</text:span></text:p>
      <text:p text:style-name="P111"><text:span text:style-name="T112">وللانتباه عناصر ثلاثة أساسية</text:span><text:span text:style-name="T113"><text:s/></text:span></text:p>
      <text:p text:style-name="P114"><text:span text:style-name="T115">مستوى الإشارة<text:s/></text:span><text:span text:style-name="T116">أي العمليات التي تحدد مستوى ( اليقظة ) والوعي</text:span><text:span text:style-name="T117"><text:s/></text:span></text:p>
      <text:p text:style-name="P118"><text:span text:style-name="T119">إنتقاء المثير</text:span><text:span text:style-name="T120"><text:s/>أي العمليات التي تحدد ماهية العناصر ذات التأثير السائد على السلوك ، ويرتبط بالعنصرين السابقين عنصر ثالث وهو السعة المحدودة لنظام تجهيز المعلومات في الذاكرة</text:span></text:p>
      <text:p text:style-name="P121"/>
      <text:p text:style-name="P122"><text:span text:style-name="T123"><text:s/></text:span></text:p>
      <text:soft-page-break/>
      <text:p text:style-name="P124"><text:span text:style-name="T125">اضطراب ضعف الانتباه</text:span></text:p>
      <text:p text:style-name="P126"><text:span text:style-name="T127">ومن خصائصه</text:span></text:p>
      <text:p text:style-name="P128"><text:span text:style-name="T129">الفشل في إعطاء الانتباه الكامل للتفاصيل</text:span></text:p>
      <text:p text:style-name="P130"><text:span text:style-name="T131">صعوبة استمرار الانتباه للمهام أو آداء الأنشطة</text:span><text:span text:style-name="T132"><text:s/></text:span></text:p>
      <text:p text:style-name="P133"><text:span text:style-name="T134">عدم الإنصات عند التحدث معه مباشرة ، وعدم إتباع غالبا للتعليمات</text:span><text:span text:style-name="T135"><text:s/></text:span></text:p>
      <text:p text:style-name="P136"><text:span text:style-name="T137">الفشل في إنهاء المهام الدراسية الروتينية أو الواجبات</text:span></text:p>
      <text:p text:style-name="P138"><text:span text:style-name="T139">صعوبة تنظيم المهام والأنشطة</text:span></text:p>
      <text:p text:style-name="P140"><text:span text:style-name="T141">سهولة تشتت الانتباه بواسطة مثيرات خارجية</text:span></text:p>
      <text:p text:style-name="P142"><text:span text:style-name="T143">تجنب أو كراهية المشاركة في المهام التي تتطلب جهدا عقليا مستمرا</text:span></text:p>
      <text:p text:style-name="P144"><text:span text:style-name="T145">اضطراب ضعف الانتباه مع فرط النشاط</text:span></text:p>
      <text:p text:style-name="P146"><text:span text:style-name="T147">ومن خصائصه</text:span></text:p>
      <text:p text:style-name="P148"><text:span text:style-name="T149">قصور الانتباه وقلة القدرة على استمرار الانتباه</text:span></text:p>
      <text:p text:style-name="P150"><text:span text:style-name="T151">انخفاض المقاومة للإحباط</text:span><text:span text:style-name="T152"><text:s/></text:span></text:p>
      <text:p text:style-name="P153"><text:span text:style-name="T154">الإندفاع الشديد ونقص القدرة على التحكم الذاتي</text:span></text:p>
      <text:p text:style-name="P155"><text:span text:style-name="T156">انخفاض القابلية لتعديل السلوك</text:span><text:span text:style-name="T157"><text:s/></text:span></text:p>
      <text:p text:style-name="P158"><text:span text:style-name="T159">نقص القدرة على كف الإستجابة</text:span></text:p>
      <text:p text:style-name="P160"><text:span text:style-name="T161">وقد صنفت اضطرابات الانتباه إلى ست فئات وهي على النحو التالي</text:span></text:p>
      <text:p text:style-name="P162"><text:span text:style-name="T163">مفرط النشاط أو ما يسمى النوم التقليدي ، ويتم بفرط النشاط الحركي ويسيئون التصرف عادة كما يمارسون سلوك التحدي والعناد عند كل من يمثل السلطة</text:span></text:p>
      <text:p text:style-name="P164"><text:span text:style-name="T165">غير المنتبه ويتميز بالسهر وعدم الاهتمام للأمور التي من حوله والاستغراق في أحلام اليقظة وكثرة النسيان والإهمال ونادرا ما يجد لنفسه أهدافا يسعى إليها بل ومن الصعب عليه تحقيق أو تنفيذ تلك الأهداف</text:span><text:span text:style-name="T166"><text:s/></text:span></text:p>
      <text:soft-page-break/>
      <text:p text:style-name="P167"><text:span text:style-name="T168">شديد التركيز ويتصف بقوة التركيز على الروتين اليومي ويكون لديه اتجاه السلوك القهري ، ويصعب عليه الانتقال من نشاط إلى آخر لانزعاجه من عدم إكماله للمهام الأول المناط به</text:span></text:p>
      <text:p text:style-name="P169"><text:span text:style-name="T170">المندفع ويميل إلى التسرع والعدوانية والعصبية والإنزعاج لأتفه الأسباب وتقلب المزاج بما يحتويه ىمن أفكار سوداوية ، كما يصعب عليه تعلم الكتابة</text:span><text:span text:style-name="T171"><text:s/></text:span></text:p>
      <text:p text:style-name="P172"><text:span text:style-name="T173">التعيس الخامل تتمثل في مجموعة من الأعراض مثل الإكتئاب ، الشعور باليأس وانخفاض الطاقة</text:span></text:p>
      <text:p text:style-name="P174"><text:span text:style-name="T175">النوع المختلط تظهر عليه أعراض مختلفة من الأنواع الخمسة السابقة<text:s/></text:span><text:span text:style-name="T176">(حمدي علي الفرماوي ، وليد رضوان النساج ، د س ، ص 81)</text:span></text:p>
      <text:p text:style-name="P177"><text:span text:style-name="T178">الاضطرابات المعرفية لدى المعاقين عقليا</text:span></text:p>
      <text:p text:style-name="P179"><text:span text:style-name="T180">تؤثر الإعاقات المعرفية على قدرة التلميذ واكتساب المعارف والتعبير عنها ، وقد يتجلى ذلك في صعوبة التركيز والإدراك والتذكر وتعميم المعارف والمهارات ، وقد تظهر الإعاقات المعرفية عند التلاميذ الذين يعانون التخلف العقلي وإعاقات التعلم أو إصابة دماغية خطيرة</text:span></text:p>
      <text:p text:style-name="P181"><text:span text:style-name="T182">وتضم الاضطرابات المعرفية لدى المعاقين عقليا مدى واسع من حالات منها اضطراب معالجة المعلومات وانخفاض التحصيل الدراسي ، وفيما يلي عرض لبعض هذه الاضطرابات</text:span><text:span text:style-name="T183"><text:s/></text:span></text:p>
      <text:p text:style-name="P184"><text:span text:style-name="T185">اضطراب معالجة المعلومات</text:span><text:span text:style-name="T186"><text:s/></text:span></text:p>
      <text:p text:style-name="P187"><text:span text:style-name="T188">أوضحت النتائج العديد من البحوث أنه كلما زادت قوة الإعاقة العقلية ، كلما زادت اضطرابات عملية معالجة المعلومات العقلية خاصة اضطرابات التذكر ، وترجع هذه الاضطرابات إلى بطئ معدلات النمو العقلي لدى المعاقين عقليا</text:span></text:p>
      <text:p text:style-name="P189"><text:span text:style-name="T190">الاضطرابات العصبية المعرفية</text:span><text:span text:style-name="T191"><text:s/></text:span></text:p>
      <text:p text:style-name="P192"><text:span text:style-name="T193">تشمل فئة من الاضطرابات المكتسبة على خلاف الأمراض التطورية ، حيث العجز السريري هو في الوظيفة المعرفية وعلى الرغم من أن العجز المعرفي موجودة في الكثير إن لم يكن كل الاضطرابات العقلية فإن الاضطرابات التي تمثل المظاهر المعرفية تلك التي شملت فئة الاضطرابات العصبية المعرفية</text:span></text:p>
      <text:p text:style-name="P194"><text:span text:style-name="T195">إن الاضطرابات العصبية المعرفية تلك الاضطرابات التي لم يكن الضعف المعرفي موجودا منذ الولادة أو الفترات المبكرة جدا من الحياة بالتالي يمثل انخفاضا من مستوى سابق من الآداء ، وتعتبر الاضطرابات العصبية المعرفية فريدة من نوعها بين فئات الدليل الخامس ففي هذه المتلازمات المرضية يمكن معرفة الآلية المستنبطة وفي كثير من الأحيان من الممكن تحديد الأسباب المرضية أيضا ، كما أن مختلف<text:s/></text:span><text:soft-page-break/><text:span text:style-name="T196">الأمراض الكامنة المستنبطة قد خضعت للبحث ، وتوافق الخبراء على معايير التشخيص ( الاضطرابات العصبية المعرفية حسب د س م علم علم النفس الصحي ، الصحة النفسية ، علم النفس الطب النفسي)</text:span></text:p>
      <text:p text:style-name="P197"><text:span text:style-name="T198">اضطرابات فقدان الذاكرة</text:span><text:span text:style-name="T199"><text:s/></text:span></text:p>
      <text:p text:style-name="P200"><text:span text:style-name="T201">تعتبر الذاكرة بأنها المخزن الذي تخزن فيه كل شيء تحتاج إليها في تعاملنا مع البيئة وفي عملية التي من خلالها نقوم بترميز وحدة وتخزين واستعادة المعلومات ويفترض علماء النفس أن الذاكرة تتضمن ثلاث عمليات</text:span><text:span text:style-name="T202"><text:s/></text:span></text:p>
      <text:p text:style-name="P203"><text:span text:style-name="T204">التميز</text:span><text:span text:style-name="T205"><text:s/>ويقصد به العملية التي يتم من خلالها الحصول على تسجيل أولي للرموز أو المعلومات بشكل قابل للاستخدام في الذاكرة</text:span></text:p>
      <text:p text:style-name="P206"><text:span text:style-name="T207">الحدث</text:span><text:span text:style-name="T208"><text:s/>ويقصد به الامتعاظ بالمعلومات التي تم ترميزها في جهاز الذاكرة</text:span></text:p>
      <text:p text:style-name="P209"><text:span text:style-name="T210">الاسترجاع</text:span><text:span text:style-name="T211"><text:s/>ويقصد به استخدام أو استرجاع معلومة وما هو مخزون في الذاكرة إلى مستوى الدراية به بغرض الإنتفاع منه</text:span></text:p>
      <text:p text:style-name="P212"><text:span text:style-name="T213">في ضوء هذا الإفتراض أي أن الذاكرة تتضمن أن الذاكرة تتضمن ثلاث عمليات فإن اضطرابات الذاكرة تحصل عندما تصاب أو تتعرض إحدى هاته العمليات إلى ضرر أو خلل ، وذلك جراء الإصابة أو السقوط على الرأس أو التعرض لحادث ، ويصنف بعض الباحثين اضطرابات الذاكرة إلى صنفين هما</text:span></text:p>
      <text:p text:style-name="P214"><text:span text:style-name="T215">قصور الذاكرة<text:s/></text:span><text:span text:style-name="T216">وهو</text:span><text:span text:style-name="T217"><text:s/></text:span></text:p>
      <text:p text:style-name="P218"><text:span text:style-name="T219">قصور الذاكرة الكلي<text:s/></text:span><text:span text:style-name="T220">يحدث في حالات الضرر العضوي مثل ضربة قوية على الرأس أو الصرع الحاد</text:span></text:p>
      <text:p text:style-name="P221"><text:span text:style-name="T222">فقدان الذاكرة الجزئي<text:s/></text:span><text:span text:style-name="T223">يحدث في حالات الهذيان والقلق والإجهاد وحالات الضرر الدماغي المحدود</text:span></text:p>
      <text:p text:style-name="P224"><text:span text:style-name="T225">تشوه الذاكرة يكون على نوعين تشوه التسجيل ويحصل في حالات التذكر المسبق من قبل أن يجد المرء نفسه في مكان فيتصور أنه قد مر به أو عاش فيه ، وفي حين لم يحصل له هذا في الواقع أو يحدث هذا في حالات الصرع</text:span></text:p>
      <text:p text:style-name="P226"><text:span text:style-name="T227">تشوه الإستدعاء وينقسم إلى ثلاث أنواع</text:span></text:p>
      <text:p text:style-name="P228"><text:span text:style-name="T229">التخريف</text:span><text:span text:style-name="T230"><text:s/>وهو تذكر الأحداث الماضية لا أساس له من الصحة ، ويحدث في بعض حالات الضرر الدماغي العضوي وخرف شيخوخة والفصام المزمن</text:span></text:p>
      <text:p text:style-name="P231"><text:span text:style-name="T232">التخريف الرجعي<text:s/></text:span><text:span text:style-name="T233">وهو تذكر الأحداث الماضية مصحوبة بعملية التخريف ، إضافة تفاصيل تتفق وحالة الفرد في ساعتها ويحصل في حالات الإكتئاب الذهاني والاضطرابات الهذائية</text:span></text:p>
      <text:soft-page-break/>
      <text:p text:style-name="P234"><text:span text:style-name="T235">الذكريات الوهمية<text:s/></text:span><text:span text:style-name="T236">وهو تذكر وهمي من حيث أنه اعتقاد جازم بالرغم من أنه لا أساس لهذا الاعتقاد في الواقع ويحدث في حالة الفصام</text:span></text:p>
      <text:p text:style-name="P237"><text:span text:style-name="T238">ويورد علماء النفس آخرون اضطراب الذاكرة ضمن نوع أوسع وهو اضطرابات التفكك واضطرابات التفككية ، ويعرف هذا النوع من الاضطرابات بأنه اضطراب نفسي تتفصل فيه أفكار الفرد ومشاعره وذكرياته عن دراية لمعنى أن العقل الواعي للفرد ، يفشل في وصول أفكاره ومشاعره وذكرياته</text:span></text:p>
      <text:p text:style-name="P239"><text:span text:style-name="T240">فقدان الذاكرة النفسي</text:span></text:p>
      <text:p text:style-name="P241"><text:span text:style-name="T242"><text:s/></text:span><text:span text:style-name="T243">يعني عدم قدرة الفرد على تذكر لأحداث شخصية مهمة ناجمة عن أسباب نفسية خاصة غير العضوية وليست مرتبطة باضطرابات عقلية أي كبت ذكريات مؤلمة نتيجة حادثة صادمة نتيجة رعب</text:span><text:span text:style-name="T244"><text:s/></text:span></text:p>
      <text:p text:style-name="P245"><text:span text:style-name="T246">هيام نفسي</text:span></text:p>
      <text:p text:style-name="P247"><text:span text:style-name="T248"><text:s/></text:span><text:span text:style-name="T249">هو اضطراب يتصف بكل خصائص فقدان الذاكرة وهو هروب الفرد من الواقع المعاش في سفر أو ترحال ليس له هدف وقد يفقد الفرد هويته ويتخذ لنفسه هوية جديدة ، وبالرغم من الهيام له دلالة عاطفية وانفعالية ، فإن السلوك الهائم ربما يبدو للناس طبيعيا أو عادي وقد تستمر حالة الهيام إلى سنتين ويعيش فيها الفرد بهوية جديدة غير هويته الحقيقية</text:span><text:span text:style-name="T250"><text:s/></text:span></text:p>
      <text:p text:style-name="P251"><text:span text:style-name="T252">النسيان</text:span></text:p>
      <text:p text:style-name="P253"><text:span text:style-name="T254"><text:s/></text:span><text:span text:style-name="T255">هو الصورة السالبة للحفظ والتذكر والنسيان هما الوجهان المختلفة للعملة ذاتها ، فالفرد يتعلم أمرا ويخزنه في الذاكرة وعندما يسترجعه في موقف ما نقول تذكرناه وإذا حدث العكس فنقول نسيناه</text:span><text:span text:style-name="T256"><text:s/></text:span></text:p>
      <text:p text:style-name="P257"><text:span text:style-name="T258">منحنى النسيان كلما زاد طول الفترة الزمنية كلما المعلومة أو الخبرة أكثر عرضة للنسيان ولا يحدث للنسيان بطريقة فجائية ولا يتم بطريقة تنازلية منسقة لما يسير تبعا لمنحنى خاص يدعى منحنى النسيان</text:span><text:span text:style-name="T259"><text:s/></text:span></text:p>
      <text:p text:style-name="P260"><text:span text:style-name="T261">وقد واجهت منحنيات النسيان اعتراضات من بعض المجددين ، نظرا لأنها استمدت نتائجها من تجارب على مفحوص واحد ولقد ظهر فيما بعد ةان المنحنيات التي رسمها تعد دقيقة مطابقة لشكلها العام للمنحنيات المستخدمة من تجارب عينات أكبر والتي استخدمت إجراءات تجريبية</text:span><text:span text:style-name="T262"><text:s/></text:span></text:p>
      <text:p text:style-name="P263"><text:span text:style-name="T264">ولكن أن هذا المنحنى لا ينطبق على جميع الحالات وأن معدلات حدوث النسيان يختلف اختلافا كبيرا تبعا للمواد المستخدمة والظروف والأحوال التي يحدث التذكر</text:span></text:p>
      <text:p text:style-name="P265"/>
      <text:p text:style-name="P266"/>
      <text:p text:style-name="P267"/>
      <text:soft-page-break/>
      <text:p text:style-name="P268"><text:span text:style-name="T269">الضعف العقلي</text:span></text:p>
      <text:p text:style-name="P270"><text:span text:style-name="T271"><text:s/></text:span><text:span text:style-name="T272">ويعتبر العجز العقلي أو الضعف العقلي هو ذلك العجز الذي يحصل للفرد أو هو ذلك الخلل الفيزيولوجي الذي يصيب المخ ، فإن موضوع الضعف العقلي من أهم الموضوعات التي دار حولها الجدل ، فمن أعراض هذا الاضطراب من المعرفة</text:span><text:span text:style-name="T273"><text:s/></text:span></text:p>
      <text:p text:style-name="P274"><text:span text:style-name="T275">بطيء الاستجابة للتنبيه والإثارة حسية بالرغم من سلامة أعضائه الحسية</text:span></text:p>
      <text:p text:style-name="P276"><text:span text:style-name="T277">فقد في تنظيم اللغة والكلام مع افتقارها للخصائص التعبيرية</text:span></text:p>
      <text:p text:style-name="P278"><text:span text:style-name="T279">العجز عن استخدام المفاهيم المجردة</text:span></text:p>
      <text:p text:style-name="P280"><text:span text:style-name="T281">ضعف التآزر الحسي والحركي<text:s/></text:span><text:span text:style-name="T282">(فخري عبد الهادي ، 2009 ، ص 277)</text:span></text:p>
      <text:p text:style-name="P283"><text:span text:style-name="T284">العلاج النفسي المعرفي</text:span><text:span text:style-name="T285"><text:s/></text:span></text:p>
      <text:p text:style-name="P286"><text:span text:style-name="T287">يعد العلاج المعرفي منهجا تفسيريا علاجيا للاضطرابات الانفعالية ، يقوم على فكرة مفادها أن التصورات والمعتقدات والأفكار السلبية تسهم في نشأة الاضطرابات الانفعالية النفسية ، بمعنى أن تكوين الإنسان يضطرب انفعاليا ونفسيا وجسديا ، وهذا راجع لتفسير تلك الأحداث والتي تحدث من حوله تفسيره لها تفسيرا سلبيا (</text:span><text:span text:style-name="T288">نفس المرجع السابق، 2009،ص277)</text:span></text:p>
      <text:p text:style-name="P289"><text:span text:style-name="T290">ويعد العلاج المعرفي نموذجا محدد البناء من حيث الوقت والأهداف ، فهو علاج قصير المدى ويستخدم بفعالية مشتركة بين المعالج والعميل وقد استخدم بنجاح في علاج كثير من الاضطرابات النفسية مثل الاكتئاب والقلق ونوبات الهلع والوسواس القهري والاضطرابات النفس جسدية واضطرابات الشخصية المختلفة</text:span></text:p>
      <text:p text:style-name="P291"><text:span text:style-name="T292">يهدف العلاج المعرفي إلى مساعدة العميل على دراسة هياكل معرفية وعلى القدرة على تعديل سلوكاته أو أفكاره ، وفي النهاية تعبر الأهداف الرئيسية للعلاجات النفسية والمعرفية فمن الضروري السحب إلى تحقيق التحولات المتتالية وليس لتحقيق النتائج المؤقتة من أجل الوصول إلى نتائج مرغوب فيها وتحقيق التكيف التدريجي والتخلص من كل هذه الاضطرابات والقلق والتوتر والهلاوس<text:s/></text:span><text:span text:style-name="T293">(الزغول والزغول ، 2003،ص 90)</text:span></text:p>
      <text:p text:style-name="P294"><text:span text:style-name="T295">تحقيق التكيف التدريجي والتخلص من كل هذه الاضطرابات والقلق والتوتر والهلاوس<text:s/></text:span><text:span text:style-name="T296">(نفس المرجع السابق ، 2003، ص 90)</text:span></text:p>
      <text:p text:style-name="P297"><text:span text:style-name="T298">كما تسمح مثل هذه العلاجات للعميل أن يحاول تفسير نفسه كذلك ينبغي عليه تجنب تأثير المواقف التي من شأنها أن تسبب اضطراب في العمليات المعرفية (</text:span><text:span text:style-name="T299">شذى عبد الباقي ، 1998، ص 40)</text:span></text:p>
      <text:soft-page-break/>
      <text:p text:style-name="P300"><text:span text:style-name="T301">ويعتبر العلاج المعرفي منحى علاجي ضمن مجموعة من المناحي العلاجية ، إذ يؤكد هذا المنحى العلاجي على أهمية العمليات المعرفية في التحديد وفي التشكيل الإنساني (</text:span><text:span text:style-name="T302">فخري عبد الهادي ، 2009 ، ص 277)</text:span></text:p>
      <text:p text:style-name="P303"><text:span text:style-name="T304">والعلاج المعرفي هو أحد الأساليب الحديثة في العملية العلاجية ، ويقصد به عددا من العمليات الذهنية التي يتمكن بها المرء من معرفة أو إدراك العالم الخارجي أيضا الداخلي له</text:span></text:p>
      <text:p text:style-name="P305"><text:span text:style-name="T306">ويعرف العلاج المعرفي بأنه علاج مباشر تستخدم فيه آليات وأدوات معينة وتقنيات معرفية لمساعدة العميل في تصحيح أفكاره السلبية ومعتقداته التي تصاحبه</text:span><text:span text:style-name="T307"><text:s/></text:span></text:p>
      <text:p text:style-name="P308"><text:span text:style-name="T309">فالمعالجون المعرفيون يؤكدون ويجمعون على أن السلوك والانفعال هما إلى حد كبير نتاج تقييم المرء للأحداث والمواقف والمعالم ولذاته وهذا التقييم يتأثر بمعتقد أن هذه العمليات المعرفية إنما تتم وفقا لهذا الاتجاه لتصبح هي المستهدفة في العملية العلاجية<text:s/></text:span><text:span text:style-name="T310">(نفس المرجع السابق، 2009، ص 277)</text:span></text:p>
      <text:p text:style-name="P311"><text:span text:style-name="T312">الخاتمة</text:span><text:span text:style-name="T313"><text:s text:c="2"/></text:span></text:p>
      <text:p text:style-name="P314"><text:span text:style-name="T315">في الأخير يمكن القول<text:s/></text:span><text:span text:style-name="T316">حسب الدكتور محمد عيسى ،<text:s/></text:span><text:span text:style-name="T317">أن علم النفس المعرفي يجمع في طياته عددا من فروع علم النفس ، وأنه يقوم بجميع العمليات العقلية التي يمارسها الفرد عندما يستقبل المعلومات ويعالجها ويرمزها<text:s/></text:span><text:span text:style-name="T318">ويخزنها من<text:s/></text:span><text:span text:style-name="T319">ثم يسترجعها عند الحاجة ، وبهذا فإنه يتضمن مدى واسع من العمليات العقلية ابتداءا من الإحساس والإدراك وعلم الأعصاب والتعرف على النمط وعمليات النمو المعرفي ، فهو بذلك يمس جميع جوانب النشاط الإنساني وبمختلف أشكاله</text:span><text:span text:style-name="T320"><text:s text:c="2"/></text:span></text:p>
      <text:p text:style-name="P321"><text:span text:style-name="T322">رغم أن علم النفس المعرفي ليس له إلا تاريخ قصير كعلم مستقل له موضوعه ومنهجه وأدواته إلا أن المعرفة التي تراكمت لهذا الفرع<text:s/></text:span><text:span text:style-name="T323">،</text:span><text:span text:style-name="T324"><text:s/>قد أحاطت بكل جوانب المعرفة الإنسانية بوجه عام وساعد على ذلك بشكل أساسي إلى جانب عوامل أخرى<text:s/></text:span><text:span text:style-name="T325">، بهذا<text:s/></text:span><text:span text:style-name="T326">اكتسب علم النفس المعرفي مكانة ذات أهمية كبيرة في مساره الحالي إلى درجة أنه لم يعد بالإمكان الحديث عن الموضوع أو قضية تتعلق بسيكولوجية دون الرجوع إلى المظاهر المعرفية التي ترتبط بها ، هذا ما جعل علم النفس المعرفي يأخذ تطورا ملحوظا في هذا السياق (</text:span><text:span text:style-name="T327">مصطفى محمد عيسى ، 2001، ص 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9T09:48:00Z</meta:creation-date>
    <dc:date>2024-04-27T06:37:00Z</dc:date>
    <meta:template xlink:href="Normal" xlink:type="simple"/>
    <meta:editing-cycles>10</meta:editing-cycles>
    <meta:editing-duration>PT660S</meta:editing-duration>
    <meta:document-statistic meta:page-count="10" meta:paragraph-count="33" meta:word-count="2573" meta:character-count="16695" meta:row-count="117" meta:non-whitespace-character-count="14155"/>
  </office:meta>
</office:document-meta>
</file>