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end"/>
    </style:style>
    <style:style style:name="T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8" style:parent-style-name="Normal" style:family="paragraph">
      <style:paragraph-properties fo:text-align="end" fo:line-height="101%"/>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1" style:parent-style-name="Normal" style:family="paragraph">
      <style:paragraph-properties fo:text-align="end"/>
    </style:style>
    <style:style style:name="T2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 style:parent-style-name="Normal" style:family="paragraph">
      <style:paragraph-properties fo:text-align="end"/>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 style:parent-style-name="Normal" style:family="paragraph">
      <style:paragraph-properties fo:text-align="end"/>
    </style:style>
    <style:style style:name="T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 style:parent-style-name="Normal" style:family="paragraph">
      <style:paragraph-properties fo:text-align="end"/>
    </style:style>
    <style:style style:name="T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4" style:parent-style-name="Normal" style:family="paragraph">
      <style:paragraph-properties fo:text-align="end"/>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7" style:parent-style-name="Normal" style:family="paragraph">
      <style:paragraph-properties fo:text-align="end"/>
    </style:style>
    <style:style style:name="P38" style:parent-style-name="Normal" style:family="paragraph">
      <style:paragraph-properties fo:text-align="end"/>
    </style:style>
    <style:style style:name="T3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4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1" style:parent-style-name="Normal" style:family="paragraph">
      <style:paragraph-properties fo:text-align="end"/>
    </style:style>
    <style:style style:name="T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4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8"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2" style:parent-style-name="Normal" style:family="paragraph">
      <style:paragraph-properties fo:text-align="end"/>
    </style:style>
    <style:style style:name="T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5"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5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57"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1" style:parent-style-name="Normal" style:family="paragraph">
      <style:paragraph-properties fo:text-align="end"/>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4" style:parent-style-name="Normal" style:family="paragraph">
      <style:paragraph-properties fo:text-align="end"/>
    </style:style>
    <style:style style:name="T6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7" style:parent-style-name="Normal" style:family="paragraph">
      <style:paragraph-properties fo:text-align="end"/>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0" style:parent-style-name="Normal" style:family="paragraph">
      <style:paragraph-properties fo:text-align="end"/>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3" style:parent-style-name="Normal" style:family="paragraph">
      <style:paragraph-properties fo:text-align="end"/>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7" style:parent-style-name="Normal" style:family="paragraph">
      <style:paragraph-properties fo:text-align="end"/>
    </style:style>
    <style:style style:name="T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0" style:parent-style-name="Normal" style:family="paragraph">
      <style:paragraph-properties fo:text-align="end"/>
    </style:style>
    <style:style style:name="T8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8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3" style:parent-style-name="Normal" style:family="paragraph">
      <style:paragraph-properties fo:text-align="end"/>
    </style:style>
    <style:style style:name="T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9" style:parent-style-name="Normal" style:family="paragraph">
      <style:paragraph-properties fo:text-align="end"/>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2" style:parent-style-name="Normal" style:family="paragraph">
      <style:paragraph-properties fo:text-align="end"/>
    </style:style>
    <style:style style:name="T9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9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95" style:parent-style-name="Normal" style:family="paragraph">
      <style:paragraph-properties fo:text-align="end"/>
    </style:style>
    <style:style style:name="T9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9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98" style:parent-style-name="Normal" style:family="paragraph">
      <style:paragraph-properties fo:text-align="end"/>
    </style:style>
    <style:style style:name="T9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1" style:parent-style-name="Normal" style:family="paragraph">
      <style:paragraph-properties fo:text-align="end"/>
    </style:style>
    <style:style style:name="T10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3"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10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6" style:parent-style-name="Normal" style:family="paragraph">
      <style:paragraph-properties fo:text-align="end"/>
    </style:style>
    <style:style style:name="T10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09" style:parent-style-name="Normal" style:family="paragraph">
      <style:paragraph-properties fo:text-align="end"/>
    </style:style>
    <style:style style:name="T1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1" style:parent-style-name="Normal" style:family="paragraph">
      <style:paragraph-properties fo:text-align="end"/>
    </style:style>
    <style:style style:name="T1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3" style:parent-style-name="Normal" style:family="paragraph">
      <style:paragraph-properties fo:text-align="end"/>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6" style:parent-style-name="Normal" style:family="paragraph">
      <style:paragraph-properties fo:text-align="end"/>
    </style:style>
    <style:style style:name="T1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8" style:parent-style-name="Normal" style:family="paragraph">
      <style:paragraph-properties fo:text-align="end"/>
    </style:style>
    <style:style style:name="T1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1" style:parent-style-name="Normal" style:family="paragraph">
      <style:paragraph-properties fo:text-align="end"/>
    </style:style>
    <style:style style:name="T1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4" style:parent-style-name="Normal" style:family="paragraph">
      <style:paragraph-properties fo:text-align="end"/>
    </style:style>
    <style:style style:name="T1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7" style:parent-style-name="Normal" style:family="paragraph">
      <style:paragraph-properties fo:text-align="end"/>
    </style:style>
    <style:style style:name="T1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0" style:parent-style-name="Normal" style:family="paragraph">
      <style:paragraph-properties fo:text-align="end"/>
    </style:style>
    <style:style style:name="T1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3"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4"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5"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6"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7"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8" style:parent-style-name="Normal" style:family="paragraph">
      <style:paragraph-properties fo:text-align="end"/>
    </style:style>
    <style:style style:name="P139" style:parent-style-name="Normal" style:family="paragraph">
      <style:paragraph-properties fo:text-align="end"/>
    </style:style>
    <style:style style:name="T14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4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42" style:parent-style-name="Normal" style:family="paragraph">
      <style:paragraph-properties fo:text-align="end"/>
    </style:style>
    <style:style style:name="T1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7" style:parent-style-name="Normal" style:family="paragraph">
      <style:paragraph-properties fo:text-align="end"/>
    </style:style>
    <style:style style:name="T14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4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50" style:parent-style-name="Normal" style:family="paragraph">
      <style:paragraph-properties fo:text-align="end"/>
    </style:style>
    <style:style style:name="T1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3" style:parent-style-name="Normal" style:family="paragraph">
      <style:paragraph-properties fo:text-align="end"/>
    </style:style>
    <style:style style:name="T1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6" style:parent-style-name="Normal" style:family="paragraph">
      <style:paragraph-properties fo:text-align="end"/>
    </style:style>
    <style:style style:name="T1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9" style:parent-style-name="Normal" style:family="paragraph">
      <style:paragraph-properties fo:text-align="end"/>
    </style:style>
    <style:style style:name="T1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62" style:parent-style-name="Normal" style:family="paragraph">
      <style:text-properties style:language-complex="ar" style:country-complex="DZ"/>
    </style:style>
  </office:automatic-styles>
  <office:body>
    <office:text text:use-soft-page-breaks="true">
      <text:p text:style-name="P1"/>
      <text:p text:style-name="P2"><text:span text:style-name="T3">ماهية وتيارات علم النفس المعرفي</text:span><text:span text:style-name="T4"><text:s/></text:span></text:p>
      <text:p text:style-name="P5"><text:span text:style-name="T6">مر علم النفس المعرفي بالعديد من المراحل جعلته يظهر ويختفي ليبرز من جديد نتيجة قيام بعض الاتجاهات المعارضة له والمفيدة لمبادئه ، ولعل أقوى هذه الإتجاهات المدرسة السلوكية التي قامت إبان ازدهار علم النفس المعرفي ، واستطاعت أن تخفي ملامحه نهائيا لفترة معينة من تاريخ علم النفس العام ، فظهر من جديد بعد قيام الثورة المعرفية والتي بدورها سحقت مبادئ المدرسة السلوكية وأعادت لعلم النفس المعرفي حضوره الأول</text:span><text:span text:style-name="T7"><text:s/>(أنور محمد الشرقاوي ، 1992، ص 82)</text:span><text:span text:style-name="T8"><text:s/></text:span></text:p>
      <text:p text:style-name="P9"><text:span text:style-name="T10">يعد علم النفس المعرفي ذلك المجال العلمي في السيكولوجيا الذي ينطلق من فرضية أن التفكير هو سيرورة في معالجة المعلومات كما يهتم المنظور المعرفي بدراسة وظيفة وأصل المعارف والاستراتيجيات المعرفية المستعملة في الاستيعاب واستثمار هذه المعارف وذلك من خلال وظيفة الدماغ ، وقد نشأ هذا الاتجاه في السيكولوجيا في ظل الثورة المعرفية التي انطلقت في منتصف القرن العشرين تمخض عنها ظهور مجموعة من الحقول المعرفية التي أصبحت تتخذ المعرفة موضوعا لها ، وقد تحددت هذه الحقول المعرفية في علم النفس المعرفي وفي هذا السياق برز علم النفس المعرفي كمسعى جديد يهتم بدراسة النشاطات العقلية الداخلية للفرد بالأساس وذلك في تفاعل مع النشاطات الخارجية الخاضعة للملاحظة المباشرة وهي النشاطات التي شكلت كلاسيكيا معنى السلوك<text:s/></text:span><text:span text:style-name="T11">(عبد الكريم بلحاج ، 2005 ، ص 56)</text:span></text:p>
      <text:p text:style-name="P12"><text:span text:style-name="T13">ينطلق علم النفس المعرفي من مجموعة من الإفتراضات التي يضعها عالم النفس المعرفي نصب عينه أثناء بحثه أو تفسيره للأبحاث والدراسات في هذا المجال وهي تشكل نقاط مرجعية يلتزم الباحثون بها ويرجعون إليها كلما دعت الحاجة إلى ذلك<text:s/></text:span><text:span text:style-name="T14">(رافع النصير الزغول ، عماد عبد الرحيم الزغول ، 2003 ، ص 22)</text:span></text:p>
      <text:p text:style-name="P15"><text:span text:style-name="T16">إن الدراسات والأبحاث في مجال كيفية حدوث العمليات المعرفية لتفسير السلوك لها دور في تأسيس علم النفس المعرفي كفرع من فروع علم النفس فيما بعد ، إضافة إلى أعمال بياجيه حول النمو المعرفي لدى الطفل وكان الدور الأساسي لتطور هذا العلم للنظريات المعلوماتية وهو يوظف العديد من التخصصات العلمية في تفاعلاتها على الأقل على ما هو عليه الآن<text:s/></text:span><text:span text:style-name="T17">(شذى عبد الباقي محمد ، 1998 ، ص 23)</text:span></text:p>
      <text:p text:style-name="P18"><text:span text:style-name="T19">إن المعرفة وطبيعتها والمعطيات العقلية والنشاط الذهني وأنشطة التفكير ، قد لفتت اهتمام الباحثين ، كما أن الإهتمام بالمعرفة لا يقتصر على علم النفس المعرفي فقط ، بل تتشارك فيه مختلف العلوم الأخرى كعلم النفس العصبي والفيزيولوجي والطب والبيولوجيا وعلوم الإتصالات والحاسوب ، لأنها جميعها تتناول الأجهزة التي تتعامل مع المعلومات من انتباه ، تفكير ، تذكر ، إدراك ، ذاكرة ، وكذا استراتيجية حل المشكلات <text:s/></text:span><text:span text:style-name="T20">(رافع النصير الزغول ، عماد عبد الرحيم الزغول ، 2003 ، 17)</text:span></text:p>
      <text:soft-page-break/>
      <text:p text:style-name="P21"><text:span text:style-name="T22">تيارات علم النفس المعرفي</text:span><text:span text:style-name="T23"><text:s/></text:span></text:p>
      <text:p text:style-name="P24"><text:span text:style-name="T25">تيار ركز على البنيات العقلية ومن مكوناته نظريات الجشطالت وبياجيه وتشومسكي ، فبالنسبة إلى الجشطالت أنها أولت أهمية بالغة للعمليات العقلية في النشاط الذهني وجعلت النظر إلى الحياة العقلية باعتبارها أنساقا وأنظمة ، وأما عن أعمال بياجيه كانت تندرج تحت تسمية "<text:s/></text:span><text:span text:style-name="T26">علم النفس المعرفي<text:s/></text:span><text:span text:style-name="T27">" وهي تلك التي انبثقت منها نظرية حول النمو العقلي والمعرفي ، وأما عن تشومسكي فإنجازه في مجال اللسانيات التوليدية والتحويلية سيفيد قطاعا مهما في النشاط العقلي وهو قطاه اللغة</text:span></text:p>
      <text:p text:style-name="P28"><text:span text:style-name="T29">تيار يعتبر أن النشاط العقلي نشاط وهو نشاط يتمثل في معالجة المعلومات وأن المعرفة تتحدد من خلال هذه المعالجة وهذا الطرح نشأ على شاكلة تقابل بين العمليات التي يقوم بها الحاسوب من جهة وبين الإنسان من جهة أخرى ، أي أن الذكاء الاصطناعي والذكاء والإنساني وذلك من حيث القدرة على معالجة المعلومات ثم إن هذا التيار سينطبع بقوة في مجال علم النفس المعرفي المعاصر</text:span><text:span text:style-name="T30"><text:s/></text:span></text:p>
      <text:p text:style-name="P31"><text:span text:style-name="T32">تيار أخير أكد على دراسة لطريقة التي يعالج ويدير بها الإنسان مختلف المعلومات وذلك من خلال جهة تجريبية أي من خلال تجارب مختبرية وأبحاث أساسية دقيقة ، فالاهتمام هنا اتجه إلى عمليات الانتباه من حيث الإمكانيات والطاقة المحدودية التي تتوفر عليها بالذاكرة في اشتغالها<text:s/></text:span><text:span text:style-name="T33">(محمد العربي بدرينة ، 2016، ص 61)</text:span></text:p>
      <text:p text:style-name="P34"><text:span text:style-name="T35">لقد لعبت هذه التيارات دورا مهما في قيام الاتجاه المعرفي وأسست الرصيد الفكري والعلمي لما سيكون عليه هذا الاتجاه والأساس لما ستتشكل منه إلى حد ما العلوم المعرفية لاحقا<text:s/></text:span><text:span text:style-name="T36">(مجدي أحمد محمد عبد الله ، 2011، ص 43)</text:span></text:p>
      <text:p text:style-name="P37"/>
      <text:p text:style-name="P38"><text:span text:style-name="T39">تطور علم النفس المعرفي</text:span><text:span text:style-name="T40"><text:s/></text:span></text:p>
      <text:p text:style-name="P41"><text:span text:style-name="T42">خلال النصف الأخير من القرن العشرين أصبحت السيكولوجيا العلمية مطالبة باتخاذ حل جديد وهي تلك التي ستتمثل في صفة سيكولوجيا متميزة بتميز موضوعها ، المعرفة من ثم فالسيكولوجيا العلمية ستصير بمعنى من المعاني مرادفة لعلم النفس المعرفي ، باعتبارها ستساهم إلى جانب علم النفس في إعادة صياغة الموضوع والمهام ، وستنخرط في شراكة وبدينامية في اتجاه مغامرة علمية جديدة أيضا</text:span><text:span text:style-name="T43"><text:s/></text:span></text:p>
      <text:p text:style-name="Normal"><text:span text:style-name="T44">(</text:span><text:span text:style-name="T45">Parot et al ,</text:span><text:span text:style-name="T46">1992</text:span><text:span text:style-name="T47"><text:s/>, p221</text:span><text:span text:style-name="T48">)</text:span></text:p>
      <text:soft-page-break/>
      <text:p text:style-name="P49"><text:span text:style-name="T50">فعلم النفس المعرفي شهد تحولا عميقا سواء في صبغته كعلم أو في موضوعه ومناهجه أو كذلك في مهامه وروابطه مع باقي المعارف والعلوم الأخرى وهو التحول الذي سيؤثر بقوة في مسار علم النفس في الوقت الحاضر</text:span><text:span text:style-name="T51"><text:s/></text:span></text:p>
      <text:p text:style-name="P52"><text:span text:style-name="T53">يعتبر علم النفس المعرفي ذلك المجال العلمي المتخصص في علم النفس والذي يدرس المعرفة ، ولقد جاء علم النفس المعرفي خلال العقود الأخيرة ينطوي على موقف منهجي ونظري أكثر إعتدالا عن ذلك الموقف الذي كان يمثل نموذج الإشتغال العلمي الصارم وهو بالخصوص النموذج التجريبي الإمبريقي</text:span><text:span text:style-name="T54"><text:s/></text:span></text:p>
      <text:p text:style-name="Normal"><text:span text:style-name="T55">(</text:span><text:span text:style-name="T56">Bodeley ,1987, p 383</text:span><text:span text:style-name="T57">)</text:span></text:p>
      <text:p text:style-name="P58"><text:span text:style-name="T59">وحيث أن منظور علم النفس المعرفي يقوم على إفتراض أساس مفاده أن السلوك هو نتاج لكم المعرفة ونوعها وتنظيم هذه المعرفة تنظيما ذاتيا أو موضوعيا ، ونظام سيرورة المعلومات لدى الفرد واستراتيجياته المعرفية والتي تحمل أهم خصائص التناول المعرفي<text:s/></text:span><text:span text:style-name="T60">(فتحي الزيات ، 1996 ، ص 65)</text:span></text:p>
      <text:p text:style-name="P61"><text:span text:style-name="T62">تعتبر منهجية البحث في علم النفس المعرفي أحد خطوات المنهج العلمي ذلك بأن يلتزم الباحثون بتجديد بعض الافتراضات المرتبطة بالظواهر النفسية " موضوع البحث " ففي مجال علم النفس وعلم النفس المعرفي بصفة خاصة ، يفترض الباحثون المهتمون بهذا المجال انهم يدرسون العمليات والوقائع المنتظمة والتي تخضع لقوانين علم النفس وإذا لم توفر هذا الشرط المذكور في موضوع الدراسة فإننا نكون قد أغفلنا قاعدة هامة من قواعد المنهج العلمي في دراسة الظواهر السيكولوجية والذي يعتبر قبل أي إعتبار المنهج الذي يساهم بدرجة كبيرة في الكشف عن الأحداث والوقائع والعلاقات بينهما بشكل منتظم ويخضع في ذلك القوانين التي تحكم الظاهرة موضوع البحث ولهذا السبب يفترض علماء النفس المعرفي أن العمليات المعرفية المحور الأساسي لعلم النفس المعرفي قابلة للإكتشاف والخضوع لقوانين علم النفس ، كما أن الإفتراضات التي يضعها علماء النفس بصفة عامة وعلماء النفس المعرفي بصفة خاصة ، تساعدهم في تمييز الاتجاه العلمي الذي يلتزمون به في الدراسة والبحث عن الإتجاهات العلمية الأخرى<text:s/></text:span><text:span text:style-name="T63">(أنور محمد الشرقاوي ، 2003 ، ص 9)</text:span></text:p>
      <text:p text:style-name="P64"><text:span text:style-name="T65">خصائص علم النفس المعرفي</text:span><text:span text:style-name="T66"><text:s/></text:span></text:p>
      <text:p text:style-name="P67"><text:span text:style-name="T68">من خصائص علم النفس المعرفي مايلي</text:span><text:span text:style-name="T69"><text:s/></text:span></text:p>
      <text:p text:style-name="P70"><text:span text:style-name="T71">التحليل الوظيفي للعمليات العقلية ( انتباه ، تذكر ، نسيان ، ذاكرة ، إدراك) للسعي نحو فهم وتوضيح تلك النشاطات العقلية التي يقوم بها الفرد</text:span><text:span text:style-name="T72"><text:s/></text:span></text:p>
      <text:soft-page-break/>
      <text:p text:style-name="P73"><text:span text:style-name="T74">سلوك الفرد قائم على ما لديه من معرفة ومعلومات حقيقية وطرق استنباط معرفية صادقة وغير قائمة على الفرضيات وهذه الركيزة الأساسية استنبطت من فكرة أن السلوك ابن المعرفة</text:span></text:p>
      <text:p text:style-name="P75"><text:span text:style-name="T76">تأكيد أن النشاط العقلي هو الأساس في تحصيل المعارف والحقائق</text:span></text:p>
      <text:p text:style-name="P77"><text:span text:style-name="T78">الكائن الحي كائن نشط وفعال هو الذي يفعل والبيئة هي التي تستجيب<text:s/></text:span><text:span text:style-name="T79">(عبد الكريم بلحاج ، 2005 ، ص 53)</text:span></text:p>
      <text:p text:style-name="P80"><text:span text:style-name="T81">اهتمامات علم النفس المعرفي</text:span><text:span text:style-name="T82"><text:s/></text:span></text:p>
      <text:p text:style-name="P83"><text:span text:style-name="T84">موضوع علم النفس المعرفي هو الدراسة العلمية للكيفية التي نكتسب بها معلوماتنا عن العالم والكيفية التي تتمثل بها هذه المعلومات وتحويلها إلى علم ومعرفة ، وكيفية تخزينها واستخدام المعلومات وتوظيفها في إثارة انتباهنا وسلوكنا ويحيط علم النفس المعرفي بكل العمليات النفسية بدءا بالإحساس والإدراك والعلم العصبي والتعرف على النمط والانتباه والتعلم والتذكر وتكوين المفاهيم وصياغتها والتفكير والتخيل واللغة ، كما يتناول بالدراسة لمختلف مجالات السلوك<text:s/></text:span><text:span text:style-name="T85">(فخري عبد الهادي ، 2009 ، ص 7)</text:span></text:p>
      <text:p text:style-name="P86"><text:span text:style-name="T87">فعلم النفس المعرفي يهتم بالمعرفة أي المعلومات التي يكتسبها الإنسان في مواقف الحياة المختلفة وكيفية تكوين وتناول هذه المعلومات ، كما يهتم أيضا بالعمليات التي تساهم في اكتساب المعلومات ويطلق عليها بالعمليات المعرفية مثل الانتباه والتذكر والتفكير</text:span><text:span text:style-name="T88"><text:s/></text:span></text:p>
      <text:p text:style-name="P89"><text:span text:style-name="T90">ومن ضمن اهتمامات هذا الفرع ، كيفية إنتقال المعلومات من عملية إلى عملية أخرى أو من مرحلة إلى مرحلة أخرى<text:s/></text:span><text:span text:style-name="T91">(نفس المرجع السابق ، 2009 ، ص 7)</text:span></text:p>
      <text:p text:style-name="P92"><text:span text:style-name="T93">علاقة علم النفس المعرفي بالعلوم الأخرى</text:span><text:span text:style-name="T94"><text:s text:c="2"/></text:span></text:p>
      <text:p text:style-name="P95"><text:span text:style-name="T96">علاقة علم النفس المعرفي بعلم اللغة</text:span><text:span text:style-name="T97"><text:s text:c="3"/></text:span></text:p>
      <text:p text:style-name="P98"><text:span text:style-name="T99">إن علم النفس الإدراكي ، هو بناء وتكوين وتوظيف للمعلومات التي نلتقطها في العالم الخارجي أو تفاعلها مع الخبرات السابقة والكم الهائل من هذه المعلومات مصدرها اللغة ، السمع ، البصر ، وتحتوي على <text:s/>اللغة المقروءة والعمليات الإدراكية هي حالة نفسية بعد الانتباه وقبل إصدار السلوك فكرة بحتة كانت أو حركة اللغة هي من أكبر المصادر المدركة والموظفة في العملية الإدراكية ، فعلم النفس المعرفي يدرس كل من هذه المراحل اللازمة لتعريف الحالة النفسية السوية منها وغير السوية وكانت لالتقاط المعلومات والعلمليات المعرفية المختلفة التي يقوم بها العقل إلى صدورها على شكل لغة ملفوظة وإيماءات وحركات جسدية ، فهو يشمل الدراسات الخاصة بالجانب الإدراكي كما تفسر تلك الحالات النفسية في أبعادها المتعددة والمنسجمة بما في ذلك البعد الإدراكي كون هذا الأخير يتولد من العامل<text:s/></text:span><text:soft-page-break/><text:span text:style-name="T100">المادي ونشاطه الفيزيولوجي ، إلا أنه يمثل مستوى آخر أعلى غير محدد غيزيائيا مما أدى إلى تعدد وجهات النظر في هذا الموضوع والذي أفقد السيكولوجيون الثقة في أساس نظرياتهم</text:span></text:p>
      <text:p text:style-name="P101"><text:span text:style-name="T102">إذا كان الأسلوب المعرفي هو تكوين فرضي يقوم بعملية التوسط بين المثيرات والاستجابات وهو يشير إلى الطرق المميزة لدى الفرد لتنظيم البيئة وما فيها من موضوعات مدركة وهو موضوع محوري في علم النفس الإدراكي ، فإن اللغة هي المادة الأساسية اللازمة لحدوث عملية الإدراك واللغة ، فمدى العلاقة بينهما أي بين علم النفس الإدراكي وبينها هي علاقة تداخل لا يمكن فصلها ولا جدوى لإحداها دون الأخرى<text:s/></text:span><text:span text:style-name="T103">(</text:span><text:span text:style-name="T104">مريم سليم ، 2009، ص 22)</text:span><text:span text:style-name="T105"><text:s/></text:span></text:p>
      <text:p text:style-name="P106"><text:span text:style-name="T107">علاقة علم النفس المعرفي بعلم النفس العصبي</text:span><text:span text:style-name="T108"><text:s/></text:span></text:p>
      <text:p text:style-name="P109"><text:span text:style-name="T110">من تداخل ميداني العلوم المعرفية والعلوم العصبية ، تمت صياغة علما جديدا وهو علم النفس العصبي ، ويسمى أيضا المعرفة العصبية ، أن التكوينات الفرضية مثل أنماط الذاكرة لم تعد تكوينا لنظرية حدسية فقط بل أصبح لها أسس عصبية ووظيفة محددة بفضل جهود علماء النفس العصبي ، فعند دراسة الأبنية المجهرية للجهاز العصبي التي تعرف بالشبكات العصبية والمشابك العصبية والجزيئات الكيماوية تبين أن لها صلة كبيرة بالمعرفة الإنسانية من تذكر وإدراك ونسيان وحل المشكلات ، ويعتبر ذلك نقطة تحول جذرية في كل من علم النفس المعرفي والعلم العصبي</text:span></text:p>
      <text:p text:style-name="P111"><text:span text:style-name="T112">ومن بين أسباب تآزر الميدانين نورد مايلي</text:span></text:p>
      <text:p text:style-name="P113"><text:span text:style-name="T114">أن علماء الأعصاب بحاجة ماسة إلى ربط نتائج أبحاثهم حول الأجهزة العصبية عموما والكشف عن العلاقة بين أمراض الدماغ من رضوض وأعصاب مختلفة ، والسلوك الناتج عن ذلك أي الذي تأثر بتلك الإصابات مثل هذه الحالات تحتاج إلى فهم علمي لكل من الوظيفتين العصبية والنفسية وهو ما يدل عليه اهتمام علماء النفس بالعلاج النفسي للمصابين بأمراض عضوية ويتطلب ذلك معرفة علمية للأسباب الجسمية التي تولد عنها سلوك غير سوي</text:span><text:span text:style-name="T115"><text:s/></text:span></text:p>
      <text:p text:style-name="P116"><text:span text:style-name="T117">إن تصميم أدوات وأجهزة للكشف عن الأمراض أو لدراسة السلوكيات وفق الحاجات التي تقتضيها البحوث العلمية انطلاقا من تصورات الميدانين وتقنية الحاسوب والتطور الهائل في هذا الميدان أوجد مئات الوسائل من حيث معالجة المعطيات المختلفة سواء في العلوم العصبية كمعالجة الصور أو في علم النفس المعرفي كاستعانتهم به في القيام بتجارب ميدانية</text:span></text:p>
      <text:p text:style-name="P118"><text:span text:style-name="T119">أهمية دراسة المعرفة والعمليات العقلية للإنسان ودورها في السلوك الإنساني عامة</text:span><text:span text:style-name="T120"><text:s/></text:span></text:p>
      <text:soft-page-break/>
      <text:p text:style-name="P121"><text:span text:style-name="T122">إن المعرفة وأسس اكتسابها أنما تشكل إطار متعاظم لدراسة علم النفس الإنساني ، فليس هناك ما لا يتطلب الانتباه والإدراك والذاكرة والتفكير واللغة وحل المشكلات وغيرها مما يقوم على بعض أو كل العمليات العقلية المعرفية<text:s/></text:span><text:bookmark-start text:name="_Hlk165095053"/><text:span text:style-name="T123">(نفس المرجع السابق ، 2009، ص 22)</text:span><text:bookmark-end text:name="_Hlk165095053"/></text:p>
      <text:p text:style-name="P124"><text:span text:style-name="T125">إن المدخل المعرفي أو المنظور المعرفي له تأثير عميق على علم النفس المعرفي كما أن علم النفس المعرفي له تأثير أكثر عمقا على كل من علم النفس التربوي وعلم النفس النمو ، وعلم النفس الفردي وعلم النفس السياسي وسيكولوجيا الإتصال والإعلام والمناهج وطرق التدريس وغيرها من المجالات التربوية والنفسية</text:span><text:span text:style-name="T126"><text:s/></text:span></text:p>
      <text:p text:style-name="P127"><text:span text:style-name="T128">لاشك أننا نستخدم المعرفة ومحددات علم النفس المعرفي في حياتنا من حيث لا نشعر في كل مناحي حياتنا ، حيث تمثل المعرفة عادة عمل العقل ونشاطه والمحتوى الذي تنهض خلاله كافة العمليات العقلية المختلفة ولهذا يمكننا أن نحسن آدائها وفعاليتها وكفائتها<text:s/></text:span><text:span text:style-name="T129">(مجدي أحمد محمد عبد الله ، 2011 ، ص 51)</text:span></text:p>
      <text:p text:style-name="P130"><text:span text:style-name="T131">كما تبرز أهمية علم النفس المعرفي بكونه توجه جديد لعلم النفس ، نحو دراسة النشاطات الداخلية للفرد العقلية منها وذلك في تقابل مع النشاطات التي شكلت فهما أفضل للسلوك ، من خلال هذا المنطلق سيتجه النظر إلى الدور الإيجابي والنشط والفعال للفرد في تعامله مع المثيرات الداخلية والخارجية والتي يتم التعبير عنها بالمعلومات ، كما أن علم النفس المعرفي يعد بمثابة نشاط يقوم به الفرد من خلال عمليات التجهيز والتدبير والمعالجة لهذه المعلومات ، واعتبار أن الفرد بخصوص هذه العمليات هو بمثابة آداة ذاتية النشاط لما لهذه العمليات من أهمية في حياة الإنسان بشكل عام ، وعلى هذا الأساس تجدر الإشارة هنا على أن علم النفس المعرفي اتجاه تنحصر مهمته في الاهتمام بدراسة السلوك ذاته الصادر عن الأفراد والذي يمكن ملاحظته وقياسه باستخدام الطرق الموضوعية ، كما ان منظورها من حيث التقليد العلمي الذي أرسته يتركز على دراسة السلوك في ضوء مجموعة المثيرات والاستجابات التي ترتبط بالمواقف السلوكية للفرد وليس النظر إلى علم النفس على أنه دراسة للصور والأفكار التي تدور في عقل الفرد<text:s/></text:span><text:span text:style-name="T132">(شكشك أنس ، 2007 ،ص 61)</text:span></text:p>
      <text:p text:style-name="P133"/>
      <text:p text:style-name="P134"/>
      <text:p text:style-name="P135"/>
      <text:p text:style-name="P136"/>
      <text:p text:style-name="P137"/>
      <text:p text:style-name="P138"/>
      <text:soft-page-break/>
      <text:p text:style-name="P139"><text:span text:style-name="T140">أهداف علم النفس المعرفي</text:span><text:span text:style-name="T141"><text:s/></text:span></text:p>
      <text:p text:style-name="P142"><text:span text:style-name="T143">جانب نظري ومنهجي ويتعلق بفهم الظاهرة التي يتناولها ، وذلك لإيجاد المنهج المناسب لدراستها</text:span></text:p>
      <text:p text:style-name="P144"><text:span text:style-name="T145">وجانب تطبيقي ويتركز في أن استخدام هذا الفهم والتفسير وما يتجه من قدرة على التنبؤ بما سيكون عليه سلوك الإنسان ، إنما يفيد في السيطرة على مصيره ودفعه إلى المزيد من التوافق النفسي والاجتماعي في مجالات المجتمع عامة ، فهذه غاية تطبيقه للعلم<text:s/></text:span><text:span text:style-name="T146">(مجدي أحمد محمد عبد الله ، 2011 ، ص 118)</text:span></text:p>
      <text:p text:style-name="P147"><text:span text:style-name="T148">موضوع علم النفس المعرفي</text:span><text:span text:style-name="T149"><text:s/></text:span></text:p>
      <text:p text:style-name="P150"><text:span text:style-name="T151">هو المعرفة من معلومات ، قيم ، حقائق ، التي يكتسبها الفرد في نواحي مختلفة ، وأن الهدف من مراء علم النفس المعرفي هو زيادة فهمنا للعمليات المعرفية واستخدامها لتحسين الآداء التربوي وتحسين أساليب التفكير ومعالجة المشكلات ، لأن المعرفة تكتسب ، فهدف هذا العلم هو محاولة الاستفادة من المعلومات لأقصى درجة ممكنة<text:s/></text:span><text:span text:style-name="T152">(فخري عبد الهادي ، 2009 ، ص 8)</text:span></text:p>
      <text:p text:style-name="P153"><text:span text:style-name="T154">موضوع علم النفس المعرفي هو موضوع علمي ومن أهم مزايا موضوعاته أنها تعد من أفضل الموضوعات التي تضيف جديدا لهذا العلم<text:s/></text:span><text:span text:style-name="T155">(غادة محمد عبد الغفار ، 2008، ص 8)</text:span></text:p>
      <text:p text:style-name="P156"><text:span text:style-name="T157">حظي موضوع الانتباه باهتمام من طرف علماء النفس حيث اعتبروه من العمليات المعرفية الهامة في حياة الإنسان ، فهو متعلق بالمثيرات التي يواجهها الفرد وذلك بتدخل العديد من العوامل</text:span><text:span text:style-name="T158"><text:s/></text:span></text:p>
      <text:p text:style-name="P159"><text:span text:style-name="T160">فالإنسان يتعرض يوميا إلى آلاف المثيرات الحسية من خلال الحواس الخمسة ، ولا تسمح له طاقته الحسية والعقلية أن يتعامل مع كل هذه المثيرات ، بالتالي فإن الانتباه يساعد أن يتلقى المثيرات<text:s/></text:span><text:span text:style-name="T161">(السيد علي السيد أحمد فائقة ، 1999، ص 16)</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03:00Z</meta:creation-date>
    <dc:date>2024-06-08T03:38:00Z</dc:date>
    <meta:template xlink:href="Normal" xlink:type="simple"/>
    <meta:editing-cycles>16</meta:editing-cycles>
    <meta:editing-duration>PT1800S</meta:editing-duration>
    <meta:document-statistic meta:page-count="7" meta:paragraph-count="25" meta:word-count="1992" meta:character-count="12926" meta:row-count="91" meta:non-whitespace-character-count="10959"/>
  </office:meta>
</office:document-meta>
</file>