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2" style:parent-style-name="Normal" style:family="paragraph">
      <style:paragraph-properties fo:text-align="justify" style:vertical-align="baseline" fo:line-height="115%"/>
      <style:text-properties fo:hyphenate="false"/>
    </style:style>
    <style:style style:name="T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 style:parent-style-name="Normal" style:family="paragraph">
      <style:paragraph-properties fo:text-align="justify" style:vertical-align="baseline" fo:line-height="115%"/>
      <style:text-properties fo:hyphenate="false"/>
    </style:style>
    <style:style style:name="T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7" style:parent-style-name="Normal" style:family="paragraph">
      <style:paragraph-properties fo:text-align="justify" style:vertical-align="baseline" fo:line-height="115%"/>
      <style:text-properties fo:hyphenate="false"/>
    </style:style>
    <style:style style:name="T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4" style:parent-style-name="Normal" style:family="paragraph">
      <style:paragraph-properties fo:text-align="justify" style:vertical-align="baseline" fo:line-height="115%"/>
      <style:text-properties fo:hyphenate="false"/>
    </style:style>
    <style:style style:name="T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4" style:parent-style-name="Normal" style:family="paragraph">
      <style:paragraph-properties fo:text-align="justify" style:vertical-align="baseline" fo:line-height="115%"/>
      <style:text-properties fo:hyphenate="false"/>
    </style:style>
    <style:style style:name="T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1"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3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3"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4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49" style:parent-style-name="Normal" style:family="paragraph">
      <style:paragraph-properties fo:text-align="justify" style:vertical-align="baseline" fo:line-height="115%"/>
      <style:text-properties fo:hyphenate="false"/>
    </style:style>
    <style:style style:name="T5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5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1" style:parent-style-name="Normal" style:family="paragraph">
      <style:paragraph-properties fo:text-align="justify" style:vertical-align="baseline" fo:line-height="115%"/>
      <style:text-properties fo:hyphenate="false"/>
    </style:style>
    <style:style style:name="T6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5" style:parent-style-name="Normal" style:family="paragraph">
      <style:paragraph-properties fo:text-align="justify" style:vertical-align="baseline" fo:line-height="115%"/>
      <style:text-properties fo:hyphenate="false"/>
    </style:style>
    <style:style style:name="T66" style:parent-style-name="DefaultParagraphFont" style:family="text">
      <style:text-properties style:font-name="Simplified Arabic" style:font-name-asian="Calibri" style:font-name-complex="Simplified Arabic" fo:font-weight="bold" style:font-weight-asian="bold" style:font-weight-complex="bold" fo:font-size="18pt" style:font-size-asian="18pt" style:font-size-complex="18pt" style:language-complex="ar" style:country-complex="DZ"/>
    </style:style>
    <style:style style:name="T67" style:parent-style-name="DefaultParagraphFont" style:family="text">
      <style:text-properties style:font-name="Simplified Arabic" style:font-name-asian="Calibri" style:font-name-complex="Simplified Arabic" fo:font-weight="bold" style:font-weight-asian="bold" style:font-weight-complex="bold" fo:font-size="18pt" style:font-size-asian="18pt" style:font-size-complex="18pt" style:language-complex="ar" style:country-complex="DZ"/>
    </style:style>
    <style:style style:name="T6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70" style:parent-style-name="Normal" style:family="paragraph">
      <style:paragraph-properties fo:text-align="justify" style:vertical-align="baseline" fo:line-height="115%"/>
      <style:text-properties fo:hyphenate="false"/>
    </style:style>
    <style:style style:name="T7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4" style:parent-style-name="Normal" style:family="paragraph">
      <style:paragraph-properties fo:text-align="justify" style:vertical-align="baseline" fo:line-height="115%"/>
      <style:text-properties fo:hyphenate="false"/>
    </style:style>
    <style:style style:name="T7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78" style:parent-style-name="Normal" style:family="paragraph">
      <style:paragraph-properties fo:text-align="justify" style:vertical-align="baseline" fo:line-height="115%"/>
      <style:text-properties fo:hyphenate="false"/>
    </style:style>
    <style:style style:name="T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9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9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9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3" style:parent-style-name="Normal" style:family="paragraph">
      <style:paragraph-properties fo:text-align="justify" style:vertical-align="baseline" fo:line-height="115%"/>
      <style:text-properties fo:hyphenate="false"/>
    </style:style>
    <style:style style:name="T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7"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9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9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0"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101" style:parent-style-name="Normal" style:family="paragraph">
      <style:paragraph-properties fo:text-align="justify" style:vertical-align="baseline" fo:line-height="115%"/>
      <style:text-properties fo:hyphenate="false"/>
    </style:style>
    <style:style style:name="T102"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0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4"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0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09" style:parent-style-name="Normal" style:family="paragraph">
      <style:paragraph-properties fo:text-align="justify" style:vertical-align="baseline" fo:line-height="115%"/>
      <style:text-properties fo:hyphenate="false"/>
    </style:style>
    <style:style style:name="T1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4"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11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16" style:parent-style-name="Normal" style:family="paragraph">
      <style:paragraph-properties fo:text-align="justify" style:vertical-align="baseline" fo:line-height="115%"/>
      <style:text-properties fo:hyphenate="false"/>
    </style:style>
    <style:style style:name="T1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1" style:parent-style-name="Normal" style:family="paragraph">
      <style:paragraph-properties fo:text-align="justify" style:vertical-align="baseline" fo:line-height="115%"/>
      <style:text-properties fo:hyphenate="false"/>
    </style:style>
    <style:style style:name="T1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26"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2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1"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132"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133" style:parent-style-name="Normal" style:family="paragraph">
      <style:paragraph-properties fo:text-align="justify" style:vertical-align="baseline" fo:line-height="115%"/>
      <style:text-properties fo:hyphenate="false"/>
    </style:style>
    <style:style style:name="T1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6"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3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8"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139" style:parent-style-name="Normal" style:family="paragraph">
      <style:paragraph-properties fo:text-align="justify" style:vertical-align="baseline" fo:line-height="115%"/>
      <style:text-properties fo:hyphenate="false"/>
    </style:style>
    <style:style style:name="T1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43" style:parent-style-name="Normal" style:family="paragraph">
      <style:paragraph-properties fo:text-align="justify" style:vertical-align="baseline" fo:line-height="115%"/>
      <style:text-properties fo:hyphenate="false"/>
    </style:style>
    <style:style style:name="T14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4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5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51" style:parent-style-name="Normal" style:family="paragraph">
      <style:paragraph-properties fo:text-align="justify" style:vertical-align="baseline" fo:line-height="115%"/>
      <style:text-properties fo:hyphenate="false"/>
    </style:style>
    <style:style style:name="T15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5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5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55" style:parent-style-name="Normal" style:family="paragraph">
      <style:paragraph-properties fo:text-align="justify" style:vertical-align="baseline" fo:line-height="115%"/>
      <style:text-properties fo:hyphenate="false"/>
    </style:style>
    <style:style style:name="T1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5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1"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162" style:parent-style-name="DefaultParagraphFont" style:family="text">
      <style:text-properties style:font-name="Calibri" style:font-name-asian="Calibri" style:font-name-complex="Arial" fo:font-weight="bold" style:font-weight-asian="bold" style:font-weight-complex="bold" fo:font-size="12pt" style:font-size-asian="12pt" style:font-size-complex="12pt" style:language-complex="ar" style:country-complex="DZ"/>
    </style:style>
    <style:style style:name="P163" style:parent-style-name="Normal" style:family="paragraph">
      <style:paragraph-properties fo:text-align="justify" style:vertical-align="baseline" fo:line-height="115%"/>
      <style:text-properties style:font-name="Calibri" style:font-name-asian="Calibri" style:font-name-complex="Arial" fo:font-weight="bold" style:font-weight-asian="bold" style:font-weight-complex="bold" fo:font-size="12pt" style:font-size-asian="12pt" style:font-size-complex="12pt" style:language-complex="ar" style:country-complex="DZ" fo:hyphenate="false"/>
    </style:style>
    <style:style style:name="P164" style:parent-style-name="Normal" style:family="paragraph">
      <style:paragraph-properties fo:text-align="justify" style:vertical-align="baseline" fo:line-height="115%"/>
      <style:text-properties fo:hyphenate="false"/>
    </style:style>
    <style:style style:name="T165"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1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6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7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7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72" style:parent-style-name="Normal" style:family="paragraph">
      <style:paragraph-properties fo:text-align="justify" style:vertical-align="baseline" fo:line-height="115%"/>
      <style:text-properties fo:hyphenate="false"/>
    </style:style>
    <style:style style:name="T1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4"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8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8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87" style:parent-style-name="Normal" style:family="paragraph">
      <style:paragraph-properties fo:text-align="justify" style:vertical-align="baseline" fo:line-height="115%"/>
      <style:text-properties fo:hyphenate="false"/>
    </style:style>
    <style:style style:name="T18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8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9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9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9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93" style:parent-style-name="Normal" style:family="paragraph">
      <style:paragraph-properties fo:text-align="justify" style:vertical-align="baseline" fo:line-height="115%"/>
      <style:text-properties fo:hyphenate="false"/>
    </style:style>
    <style:style style:name="T1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96"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9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9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9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0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01" style:parent-style-name="Normal" style:family="paragraph">
      <style:paragraph-properties fo:text-align="justify" style:vertical-align="baseline" fo:line-height="115%"/>
      <style:text-properties fo:hyphenate="false"/>
    </style:style>
    <style:style style:name="T20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03"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0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0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06"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20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08"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209" style:parent-style-name="Normal" style:family="paragraph">
      <style:paragraph-properties fo:text-align="justify" style:vertical-align="baseline" fo:line-height="115%"/>
      <style:text-properties fo:hyphenate="false"/>
    </style:style>
    <style:style style:name="T2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14" style:parent-style-name="Normal" style:family="paragraph">
      <style:paragraph-properties fo:text-align="justify" style:vertical-align="baseline" fo:line-height="115%"/>
      <style:text-properties fo:hyphenate="false"/>
    </style:style>
    <style:style style:name="T21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1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1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218" style:parent-style-name="Normal" style:family="paragraph">
      <style:paragraph-properties fo:text-align="justify" style:vertical-align="baseline" fo:line-height="115%"/>
      <style:text-properties fo:hyphenate="false"/>
    </style:style>
    <style:style style:name="T2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1"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22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2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2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25"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22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27"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228" style:parent-style-name="Normal" style:family="paragraph">
      <style:paragraph-properties fo:text-align="justify" style:vertical-align="baseline" fo:line-height="115%"/>
      <style:text-properties fo:hyphenate="false"/>
    </style:style>
    <style:style style:name="T22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2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2"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23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3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3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236" style:parent-style-name="Normal" style:family="paragraph">
      <style:paragraph-properties fo:text-align="justify" style:vertical-align="baseline" fo:line-height="115%"/>
      <style:text-properties fo:hyphenate="false"/>
    </style:style>
    <style:style style:name="T2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40" style:parent-style-name="ListParagraph" style:family="paragraph">
      <style:paragraph-properties fo:text-align="justify" style:vertical-align="baseline" fo:line-height="115%"/>
      <style:text-properties fo:hyphenate="false"/>
    </style:style>
    <style:style style:name="T24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4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44" style:parent-style-name="ListParagraph" style:family="paragraph">
      <style:paragraph-properties fo:text-align="justify" style:vertical-align="baseline" fo:line-height="115%"/>
      <style:text-properties fo:hyphenate="false"/>
    </style:style>
    <style:style style:name="T245"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4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48"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24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5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5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5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5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54" style:parent-style-name="Normal" style:family="paragraph">
      <style:paragraph-properties fo:text-align="justify" style:vertical-align="baseline" fo:line-height="115%"/>
      <style:text-properties fo:hyphenate="false"/>
    </style:style>
    <style:style style:name="T25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5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60" style:parent-style-name="Normal" style:family="paragraph">
      <style:paragraph-properties fo:text-align="justify" style:vertical-align="baseline" fo:line-height="115%"/>
      <style:text-properties fo:hyphenate="false"/>
    </style:style>
    <style:style style:name="T26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6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265" style:parent-style-name="Normal" style:family="paragraph">
      <style:paragraph-properties fo:text-align="justify" style:vertical-align="baseline" fo:line-height="115%"/>
      <style:text-properties fo:hyphenate="false"/>
    </style:style>
    <style:style style:name="T2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70" style:parent-style-name="Normal" style:family="paragraph">
      <style:paragraph-properties fo:text-align="justify" style:vertical-align="baseline" fo:line-height="115%"/>
      <style:text-properties fo:hyphenate="false"/>
    </style:style>
    <style:style style:name="T27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8"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27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80"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281" style:parent-style-name="Normal" style:family="paragraph">
      <style:paragraph-properties fo:text-align="justify" style:vertical-align="baseline" fo:line-height="115%"/>
      <style:text-properties fo:hyphenate="false"/>
    </style:style>
    <style:style style:name="T2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8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85" style:parent-style-name="ListParagraph" style:family="paragraph">
      <style:paragraph-properties fo:text-align="justify" style:vertical-align="baseline" fo:line-height="115%"/>
      <style:text-properties fo:hyphenate="false"/>
    </style:style>
    <style:style style:name="T286"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89" style:parent-style-name="ListParagraph" style:family="paragraph">
      <style:paragraph-properties fo:text-align="justify" style:vertical-align="baseline" fo:line-height="115%"/>
      <style:text-properties fo:hyphenate="false"/>
    </style:style>
    <style:style style:name="T290"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9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9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96" style:parent-style-name="ListParagraph" style:family="paragraph">
      <style:paragraph-properties fo:text-align="justify" style:vertical-align="baseline" fo:line-height="115%"/>
      <style:text-properties fo:hyphenate="false"/>
    </style:style>
    <style:style style:name="T29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9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00"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0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0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0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0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0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06" style:parent-style-name="Normal" style:family="paragraph">
      <style:paragraph-properties fo:text-align="justify" style:vertical-align="baseline" fo:line-height="115%"/>
      <style:text-properties fo:hyphenate="false"/>
    </style:style>
    <style:style style:name="T3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08"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30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31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1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12" style:parent-style-name="Normal" style:family="paragraph">
      <style:paragraph-properties fo:text-align="justify" style:vertical-align="baseline" fo:line-height="115%"/>
      <style:text-properties fo:hyphenate="false"/>
    </style:style>
    <style:style style:name="T3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1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16" style:parent-style-name="ListParagraph" style:family="paragraph">
      <style:paragraph-properties fo:text-align="justify" style:vertical-align="baseline" fo:line-height="115%"/>
      <style:text-properties fo:hyphenate="false"/>
    </style:style>
    <style:style style:name="T31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3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2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22"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323" style:parent-style-name="Normal" style:family="paragraph">
      <style:paragraph-properties fo:text-align="justify" style:vertical-align="baseline" fo:line-height="115%"/>
      <style:text-properties fo:hyphenate="false"/>
    </style:style>
    <style:style style:name="T3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26"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32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2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29" style:parent-style-name="ListParagraph" style:family="paragraph">
      <style:paragraph-properties fo:text-align="justify" style:vertical-align="baseline" fo:line-height="115%"/>
      <style:text-properties fo:hyphenate="false"/>
    </style:style>
    <style:style style:name="T330"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3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3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33"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33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3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36" style:parent-style-name="Normal" style:family="paragraph">
      <style:paragraph-properties fo:text-align="justify" style:vertical-align="baseline" fo:line-height="115%"/>
      <style:text-properties fo:hyphenate="false"/>
    </style:style>
    <style:style style:name="T337"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3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3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40"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4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4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43" style:parent-style-name="ListParagraph" style:family="paragraph">
      <style:paragraph-properties fo:text-align="justify" style:vertical-align="baseline" fo:line-height="115%"/>
      <style:text-properties fo:hyphenate="false"/>
    </style:style>
    <style:style style:name="T34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3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47"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34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49"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350" style:parent-style-name="Normal" style:family="paragraph">
      <style:paragraph-properties fo:text-align="justify" style:vertical-align="baseline" fo:line-height="115%"/>
      <style:text-properties fo:hyphenate="false"/>
    </style:style>
    <style:style style:name="T3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53"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5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5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56" style:parent-style-name="Normal" style:family="paragraph">
      <style:paragraph-properties fo:text-align="justify" style:vertical-align="baseline" fo:line-height="115%"/>
      <style:text-properties fo:hyphenate="false"/>
    </style:style>
    <style:style style:name="T3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5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64" style:parent-style-name="Normal" style:family="paragraph">
      <style:paragraph-properties fo:text-align="justify" style:vertical-align="baseline" fo:line-height="115%"/>
      <style:text-properties fo:hyphenate="false"/>
    </style:style>
    <style:style style:name="T36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7"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6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69"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7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71"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7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73"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7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7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76" style:parent-style-name="Normal" style:family="paragraph">
      <style:paragraph-properties fo:text-align="justify" style:vertical-align="baseline" fo:line-height="115%"/>
      <style:text-properties fo:hyphenate="false"/>
    </style:style>
    <style:style style:name="T37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37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79" style:parent-style-name="Normal" style:family="paragraph">
      <style:paragraph-properties fo:text-align="justify" style:vertical-align="baseline" fo:line-height="115%"/>
      <style:text-properties fo:hyphenate="false"/>
    </style:style>
    <style:style style:name="T38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8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385" style:parent-style-name="Normal" style:family="paragraph">
      <style:paragraph-properties fo:text-align="justify" style:vertical-align="baseline" fo:line-height="115%"/>
      <style:text-properties fo:hyphenate="false"/>
    </style:style>
    <style:style style:name="T3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9"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39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91"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392" style:parent-style-name="Normal" style:family="paragraph">
      <style:paragraph-properties fo:text-align="justify" style:vertical-align="baseline" fo:line-height="115%"/>
      <style:text-properties fo:hyphenate="false"/>
    </style:style>
    <style:style style:name="T3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95" style:parent-style-name="ListParagraph" style:family="paragraph">
      <style:paragraph-properties fo:text-align="justify" style:vertical-align="baseline" fo:line-height="115%" fo:margin-left="0.2951in">
        <style:tab-stops/>
      </style:paragraph-properties>
      <style:text-properties fo:hyphenate="false"/>
    </style:style>
    <style:style style:name="T396"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39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3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9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40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0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0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0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404" style:parent-style-name="Normal" style:family="paragraph">
      <style:paragraph-properties fo:text-align="justify" style:vertical-align="baseline" fo:line-height="115%" fo:margin-left="0.2951in">
        <style:tab-stops/>
      </style:paragraph-properties>
      <style:text-properties fo:hyphenate="false"/>
    </style:style>
    <style:style style:name="T40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0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0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0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P410" style:parent-style-name="ListParagraph" style:family="paragraph">
      <style:paragraph-properties fo:text-align="justify" style:vertical-align="baseline" fo:line-height="115%" fo:margin-left="0.2951in">
        <style:tab-stops/>
      </style:paragraph-properties>
      <style:text-properties fo:hyphenate="false"/>
    </style:style>
    <style:style style:name="T41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41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17" style:parent-style-name="Normal" style:family="paragraph">
      <style:paragraph-properties fo:text-align="justify" style:vertical-align="baseline" fo:line-height="115%" fo:margin-left="0.2951in">
        <style:tab-stops/>
      </style:paragraph-properties>
      <style:text-properties fo:hyphenate="false"/>
    </style:style>
    <style:style style:name="T4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21" style:parent-style-name="ListParagraph" style:family="paragraph">
      <style:paragraph-properties fo:text-align="justify" style:vertical-align="baseline" fo:line-height="115%" fo:margin-left="0.2951in">
        <style:tab-stops/>
      </style:paragraph-properties>
      <style:text-properties fo:hyphenate="false"/>
    </style:style>
    <style:style style:name="T42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2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4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26" style:parent-style-name="ListParagraph" style:family="paragraph">
      <style:paragraph-properties fo:text-align="justify" style:vertical-align="baseline" fo:line-height="115%" fo:margin-left="0.2951in">
        <style:tab-stops/>
      </style:paragraph-properties>
      <style:text-properties fo:hyphenate="false"/>
    </style:style>
    <style:style style:name="T42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29"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3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43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35" style:parent-style-name="Normal" style:family="paragraph">
      <style:paragraph-properties fo:text-align="justify" style:vertical-align="baseline" fo:line-height="115%" fo:margin-left="0.2951in">
        <style:tab-stops/>
      </style:paragraph-properties>
      <style:text-properties fo:hyphenate="false"/>
    </style:style>
    <style:style style:name="T436"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3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4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3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41" style:parent-style-name="ListParagraph" style:family="paragraph">
      <style:paragraph-properties fo:text-align="justify" style:vertical-align="baseline" fo:line-height="115%" fo:margin-left="0.2951in">
        <style:tab-stops/>
      </style:paragraph-properties>
      <style:text-properties fo:hyphenate="false"/>
    </style:style>
    <style:style style:name="T44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4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44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46" style:parent-style-name="ListParagraph" style:family="paragraph">
      <style:paragraph-properties fo:text-align="justify" style:vertical-align="baseline" fo:line-height="115%" fo:margin-left="0.2951in">
        <style:tab-stops/>
      </style:paragraph-properties>
      <style:text-properties fo:hyphenate="false"/>
    </style:style>
    <style:style style:name="T44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4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4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5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5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5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453" style:parent-style-name="Normal" style:master-page-name="MP1" style:family="paragraph">
      <style:paragraph-properties fo:break-before="page"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455" style:parent-style-name="Normal" style:family="paragraph">
      <style:paragraph-properties fo:text-align="justify" style:vertical-align="baseline" fo:line-height="115%"/>
      <style:text-properties fo:hyphenate="false"/>
    </style:style>
    <style:style style:name="T4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5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75" style:parent-style-name="Normal" style:family="paragraph">
      <style:paragraph-properties fo:text-align="justify" style:vertical-align="baseline" fo:line-height="115%"/>
      <style:text-properties fo:hyphenate="false"/>
    </style:style>
    <style:style style:name="T4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8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84"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48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8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487" style:parent-style-name="Normal" style:family="paragraph">
      <style:paragraph-properties fo:text-align="justify" style:vertical-align="baseline" fo:line-height="115%"/>
      <style:text-properties fo:hyphenate="false"/>
    </style:style>
    <style:style style:name="T4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8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9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9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93" style:parent-style-name="Normal" style:family="paragraph">
      <style:paragraph-properties fo:text-align="justify" style:vertical-align="baseline" fo:line-height="115%"/>
      <style:text-properties fo:hyphenate="false"/>
    </style:style>
    <style:style style:name="T4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95"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96"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9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98"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99"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00"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50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50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50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50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50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50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507" style:parent-style-name="Normal" style:family="paragraph">
      <style:paragraph-properties fo:text-align="justify" style:vertical-align="baseline" fo:line-height="115%"/>
      <style:text-properties fo:hyphenate="false"/>
    </style:style>
    <style:style style:name="T50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0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1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511" style:parent-style-name="Normal" style:family="paragraph">
      <style:paragraph-properties fo:text-align="justify" style:vertical-align="baseline" fo:line-height="115%"/>
      <style:text-properties fo:hyphenate="false"/>
    </style:style>
    <style:style style:name="T5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13" style:parent-style-name="Normal" style:family="paragraph">
      <style:paragraph-properties fo:text-align="justify" style:vertical-align="baseline" fo:line-height="115%"/>
      <style:text-properties fo:hyphenate="false"/>
    </style:style>
    <style:style style:name="T51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16"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1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1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19"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29" style:parent-style-name="Normal" style:family="paragraph">
      <style:paragraph-properties fo:text-align="justify" style:vertical-align="baseline" fo:line-height="115%"/>
      <style:text-properties fo:hyphenate="false"/>
    </style:style>
    <style:style style:name="T530"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3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3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3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38" style:parent-style-name="Normal" style:family="paragraph">
      <style:paragraph-properties fo:text-align="justify" style:vertical-align="baseline" fo:line-height="115%"/>
      <style:text-properties fo:hyphenate="false"/>
    </style:style>
    <style:style style:name="T539"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4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4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4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4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48" style:parent-style-name="Normal" style:family="paragraph">
      <style:paragraph-properties fo:text-align="justify" style:vertical-align="baseline" fo:line-height="115%"/>
      <style:text-properties fo:hyphenate="false"/>
    </style:style>
    <style:style style:name="T549"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5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5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53"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5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5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5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5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60" style:parent-style-name="Normal" style:family="paragraph">
      <style:paragraph-properties fo:text-align="justify" style:vertical-align="baseline" fo:line-height="115%"/>
      <style:text-properties fo:hyphenate="false"/>
    </style:style>
    <style:style style:name="T56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6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63"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56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565" style:parent-style-name="Normal" style:family="paragraph">
      <style:paragraph-properties fo:text-align="end" style:vertical-align="baseline" fo:line-height="115%"/>
      <style:text-properties fo:hyphenate="false"/>
    </style:style>
    <style:style style:name="T5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6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56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569"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P570" style:parent-style-name="Normal" style:master-page-name="MP2" style:family="paragraph">
      <style:paragraph-properties fo:break-before="page" fo:text-align="justify" style:vertical-align="baseline" fo:line-height="115%"/>
      <style:text-properties fo:hyphenate="false"/>
    </style:style>
    <style:style style:name="T57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573"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574" style:parent-style-name="Normal" style:family="paragraph">
      <style:paragraph-properties fo:text-align="justify" style:vertical-align="baseline" fo:line-height="115%"/>
      <style:text-properties fo:hyphenate="false"/>
    </style:style>
    <style:style style:name="T57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89" style:parent-style-name="Normal" style:family="paragraph">
      <style:paragraph-properties fo:text-align="justify" style:vertical-align="baseline" fo:line-height="115%"/>
      <style:text-properties fo:hyphenate="false"/>
    </style:style>
    <style:style style:name="T59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9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0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1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1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1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1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1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16" style:parent-style-name="Normal" style:family="paragraph">
      <style:paragraph-properties fo:text-align="justify" style:vertical-align="baseline" fo:line-height="115%"/>
      <style:text-properties fo:hyphenate="false"/>
    </style:style>
    <style:style style:name="T6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19"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620" style:parent-style-name="Normal" style:family="paragraph">
      <style:paragraph-properties fo:text-align="justify" style:vertical-align="baseline" fo:line-height="115%"/>
      <style:text-properties fo:hyphenate="false"/>
    </style:style>
    <style:style style:name="T6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25" style:parent-style-name="Normal" style:family="paragraph">
      <style:paragraph-properties fo:text-align="justify" style:vertical-align="baseline" fo:line-height="115%"/>
      <style:text-properties fo:hyphenate="false"/>
    </style:style>
    <style:style style:name="T6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2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28" style:parent-style-name="Normal" style:family="paragraph">
      <style:paragraph-properties fo:text-align="justify" style:vertical-align="baseline" fo:line-height="115%"/>
      <style:text-properties fo:hyphenate="false"/>
    </style:style>
    <style:style style:name="T62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32" style:parent-style-name="Normal" style:family="paragraph">
      <style:paragraph-properties fo:text-align="justify" style:vertical-align="baseline" fo:line-height="115%"/>
      <style:text-properties fo:hyphenate="false"/>
    </style:style>
    <style:style style:name="T6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3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6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3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3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3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4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41" style:parent-style-name="Normal" style:family="paragraph">
      <style:paragraph-properties fo:text-align="justify" style:vertical-align="baseline" fo:line-height="115%"/>
      <style:text-properties fo:hyphenate="false"/>
    </style:style>
    <style:style style:name="T64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643"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644" style:parent-style-name="Normal" style:family="paragraph">
      <style:paragraph-properties fo:text-align="start" style:vertical-align="baseline" fo:line-height="115%"/>
      <style:text-properties fo:hyphenate="false"/>
    </style:style>
    <style:style style:name="T6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4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4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4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50" style:parent-style-name="DefaultParagraphFont" style:family="text">
      <style:text-properties style:font-name="Calibri" style:font-name-asian="Calibri" style:font-name-complex="Arial"/>
    </style:style>
    <style:style style:name="T651" style:parent-style-name="DefaultParagraphFont" style:family="text">
      <style:text-properties style:font-name="Calibri" style:font-name-asian="Calibri" style:font-name-complex="Arial"/>
    </style:style>
    <style:style style:name="P652" style:parent-style-name="Normal" style:family="paragraph">
      <style:paragraph-properties fo:text-align="justify" style:vertical-align="baseline" fo:line-height="115%"/>
      <style:text-properties style:font-name="Calibri" style:font-name-asian="Calibri" style:font-name-complex="Arial" fo:hyphenate="false"/>
    </style:style>
    <style:style style:name="P653" style:parent-style-name="Normal" style:master-page-name="MP3" style:family="paragraph">
      <style:paragraph-properties fo:break-before="page" fo:text-align="justify" style:vertical-align="baseline" fo:line-height="115%"/>
      <style:text-properties fo:hyphenate="false"/>
    </style:style>
    <style:style style:name="T65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656" style:parent-style-name="Normal" style:family="paragraph">
      <style:paragraph-properties fo:text-align="justify" style:vertical-align="baseline" fo:line-height="115%"/>
      <style:text-properties fo:hyphenate="false"/>
    </style:style>
    <style:style style:name="T65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5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5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6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6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662" style:parent-style-name="Normal" style:family="paragraph">
      <style:paragraph-properties fo:text-align="justify" style:vertical-align="baseline" fo:line-height="115%"/>
      <style:text-properties fo:hyphenate="false"/>
    </style:style>
    <style:style style:name="T6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6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65" style:parent-style-name="Normal" style:family="paragraph">
      <style:paragraph-properties fo:text-align="justify" style:vertical-align="baseline" fo:line-height="115%"/>
      <style:text-properties fo:hyphenate="false"/>
    </style:style>
    <style:style style:name="T6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6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6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7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7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72" style:parent-style-name="Normal" style:family="paragraph">
      <style:paragraph-properties fo:text-align="justify" style:vertical-align="baseline" fo:line-height="115%"/>
      <style:text-properties fo:hyphenate="false"/>
    </style:style>
    <style:style style:name="T6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7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80"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68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8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83"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684" style:parent-style-name="Normal" style:master-page-name="MP4" style:family="paragraph">
      <style:paragraph-properties fo:break-before="page" fo:text-align="justify" style:vertical-align="baseline" fo:line-height="115%"/>
      <style:text-properties fo:hyphenate="false"/>
    </style:style>
    <style:style style:name="T68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68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688"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689" style:parent-style-name="Normal" style:family="paragraph">
      <style:paragraph-properties fo:text-align="justify" style:vertical-align="baseline" fo:line-height="115%"/>
      <style:text-properties fo:hyphenate="false"/>
    </style:style>
    <style:style style:name="T69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9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9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694" style:parent-style-name="Normal" style:family="paragraph">
      <style:paragraph-properties fo:text-align="justify" style:vertical-align="baseline" fo:line-height="115%"/>
      <style:text-properties fo:hyphenate="false"/>
    </style:style>
    <style:style style:name="T6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96"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697"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698"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69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70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01" style:parent-style-name="Normal" style:family="paragraph">
      <style:paragraph-properties fo:text-align="justify" style:vertical-align="baseline" fo:line-height="115%"/>
      <style:text-properties fo:hyphenate="false"/>
    </style:style>
    <style:style style:name="T70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0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0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0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0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08" style:parent-style-name="Normal" style:family="paragraph">
      <style:paragraph-properties fo:text-align="justify" style:vertical-align="baseline" fo:line-height="115%"/>
      <style:text-properties fo:hyphenate="false"/>
    </style:style>
    <style:style style:name="T70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1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16" style:parent-style-name="Normal" style:family="paragraph">
      <style:paragraph-properties fo:text-align="justify" style:vertical-align="baseline" fo:line-height="115%"/>
      <style:text-properties fo:hyphenate="false"/>
    </style:style>
    <style:style style:name="T7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19" style:parent-style-name="Normal" style:family="paragraph">
      <style:paragraph-properties fo:text-align="justify" style:vertical-align="baseline" fo:line-height="115%"/>
      <style:text-properties fo:hyphenate="false"/>
    </style:style>
    <style:style style:name="T7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23"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72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72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72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27"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28" style:parent-style-name="ListParagraph"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29" style:parent-style-name="ListParagraph"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30" style:parent-style-name="ListParagraph" style:family="paragraph">
      <style:paragraph-properties fo:text-align="justify" style:vertical-align="baseline" fo:line-height="115%"/>
      <style:text-properties fo:hyphenate="false"/>
    </style:style>
    <style:style style:name="T7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3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3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34"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73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736" style:parent-style-name="Normal" style:master-page-name="MP5" style:family="paragraph">
      <style:paragraph-properties fo:break-before="page" fo:text-align="justify" style:vertical-align="baseline" fo:line-height="115%"/>
      <style:text-properties fo:hyphenate="false"/>
    </style:style>
    <style:style style:name="T73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3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740"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741" style:parent-style-name="Normal" style:family="paragraph">
      <style:paragraph-properties fo:text-align="justify" style:vertical-align="baseline" fo:line-height="115%"/>
      <style:text-properties fo:hyphenate="false"/>
    </style:style>
    <style:style style:name="T7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4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4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4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46"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47"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748" style:parent-style-name="Normal" style:family="paragraph">
      <style:paragraph-properties fo:text-align="justify" style:vertical-align="baseline" fo:line-height="115%"/>
      <style:text-properties fo:hyphenate="false"/>
    </style:style>
    <style:style style:name="T7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5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5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752" style:parent-style-name="Normal" style:family="paragraph">
      <style:paragraph-properties fo:text-align="justify" style:vertical-align="baseline" fo:line-height="115%"/>
      <style:text-properties fo:hyphenate="false"/>
    </style:style>
    <style:style style:name="T75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55"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56"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757"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58" style:parent-style-name="Normal" style:family="paragraph">
      <style:paragraph-properties fo:text-align="justify" style:vertical-align="baseline" fo:line-height="115%"/>
      <style:text-properties fo:hyphenate="false"/>
    </style:style>
    <style:style style:name="T75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760"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76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6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6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6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765" style:parent-style-name="Normal" style:family="paragraph">
      <style:paragraph-properties fo:text-align="justify" style:vertical-align="baseline" fo:line-height="115%"/>
      <style:text-properties fo:hyphenate="false"/>
    </style:style>
    <style:style style:name="T7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6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6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7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71" style:parent-style-name="Normal" style:family="paragraph">
      <style:paragraph-properties fo:text-align="justify" style:vertical-align="baseline" fo:line-height="115%"/>
      <style:text-properties fo:hyphenate="false"/>
    </style:style>
    <style:style style:name="T772"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773"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77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7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7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77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778"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79"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780" style:parent-style-name="Normal" style:family="paragraph">
      <style:paragraph-properties fo:text-align="justify" style:vertical-align="baseline" fo:line-height="115%"/>
      <style:text-properties fo:hyphenate="false"/>
    </style:style>
    <style:style style:name="T7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83"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784" style:parent-style-name="Normal" style:family="paragraph">
      <style:paragraph-properties fo:text-align="justify" style:vertical-align="baseline" fo:line-height="115%"/>
      <style:text-properties fo:hyphenate="false"/>
    </style:style>
    <style:style style:name="T78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88"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89"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790" style:parent-style-name="Normal" style:family="paragraph">
      <style:paragraph-properties fo:text-align="justify" style:vertical-align="baseline" fo:line-height="115%"/>
      <style:text-properties style:font-name="Calibri" style:font-name-asian="Calibri" style:font-name-complex="Arial" fo:hyphenate="false"/>
    </style:style>
    <style:style style:name="P79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792" style:parent-style-name="Normal" style:family="paragraph">
      <style:paragraph-properties fo:text-align="justify" style:vertical-align="baseline" fo:line-height="115%"/>
      <style:text-properties fo:hyphenate="false"/>
    </style:style>
    <style:style style:name="T7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96"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79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79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99"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800" style:parent-style-name="Normal" style:family="paragraph">
      <style:paragraph-properties fo:text-align="justify" style:vertical-align="baseline" fo:line-height="115%"/>
      <style:text-properties fo:hyphenate="false"/>
    </style:style>
    <style:style style:name="T80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0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0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0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05"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80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80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80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09" style:parent-style-name="Normal" style:master-page-name="MP6" style:family="paragraph">
      <style:paragraph-properties fo:break-before="page" fo:text-align="justify" style:vertical-align="baseline" fo:line-height="115%"/>
      <style:text-properties fo:hyphenate="false"/>
    </style:style>
    <style:style style:name="T81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812"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813" style:parent-style-name="Normal" style:family="paragraph">
      <style:paragraph-properties fo:text-align="justify" style:vertical-align="baseline" fo:line-height="115%"/>
      <style:text-properties fo:hyphenate="false"/>
    </style:style>
    <style:style style:name="T81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819" style:parent-style-name="Normal" style:family="paragraph">
      <style:paragraph-properties fo:text-align="justify" style:vertical-align="baseline" fo:line-height="115%"/>
      <style:text-properties fo:hyphenate="false"/>
    </style:style>
    <style:style style:name="T8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21"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822"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823"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82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2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826" style:parent-style-name="Normal" style:family="paragraph">
      <style:paragraph-properties fo:text-align="justify" style:vertical-align="baseline" fo:line-height="115%"/>
      <style:text-properties fo:hyphenate="false"/>
    </style:style>
    <style:style style:name="T82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2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1"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P832" style:parent-style-name="Normal" style:family="paragraph">
      <style:paragraph-properties fo:text-align="justify" style:vertical-align="baseline" fo:line-height="115%"/>
      <style:text-properties fo:hyphenate="false"/>
    </style:style>
    <style:style style:name="T8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37"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83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83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840"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P841" style:parent-style-name="Normal" style:family="paragraph">
      <style:paragraph-properties fo:text-align="justify" style:vertical-align="baseline" fo:line-height="115%"/>
      <style:text-properties style:font-name="Simplified Arabic" style:font-name-asian="Calibri" style:font-name-complex="Simplified Arabic" fo:font-size="16pt" style:font-size-asian="16pt" style:font-size-complex="16pt" style:language-complex="ar" style:country-complex="DZ" fo:hyphenate="false"/>
    </style:style>
    <style:style style:name="P842" style:parent-style-name="Normal" style:family="paragraph">
      <style:paragraph-properties fo:text-align="justify" style:vertical-align="baseline" fo:line-height="115%"/>
      <style:text-properties style:font-name="Simplified Arabic" style:font-name-asian="Calibri" style:font-name-complex="Simplified Arabic" fo:font-size="16pt" style:font-size-asian="16pt" style:font-size-complex="16pt" style:language-complex="ar" style:country-complex="DZ" fo:hyphenate="false"/>
    </style:style>
    <style:style style:name="P843" style:parent-style-name="Normal" style:family="paragraph">
      <style:paragraph-properties fo:text-align="justify" style:vertical-align="baseline" fo:line-height="115%"/>
      <style:text-properties style:font-name="Calibri" style:font-name-asian="Calibri" style:font-name-complex="Arial" fo:hyphenate="false"/>
    </style:style>
    <style:style style:name="P844" style:parent-style-name="Normal" style:family="paragraph">
      <style:paragraph-properties fo:text-align="justify" style:vertical-align="baseline" fo:line-height="115%"/>
      <style:text-properties fo:hyphenate="false"/>
    </style:style>
    <style:style style:name="T84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4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47" style:parent-style-name="Normal" style:family="paragraph">
      <style:paragraph-properties fo:text-align="justify" style:vertical-align="baseline" fo:line-height="115%"/>
      <style:text-properties fo:hyphenate="false"/>
    </style:style>
    <style:style style:name="T84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5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5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54" style:parent-style-name="Normal" style:master-page-name="MP7" style:family="paragraph">
      <style:paragraph-properties fo:break-before="page" fo:text-align="justify" style:vertical-align="baseline" fo:line-height="115%"/>
      <style:text-properties fo:hyphenate="false"/>
    </style:style>
    <style:style style:name="T85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5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858" style:parent-style-name="Normal" style:family="paragraph">
      <style:paragraph-properties fo:text-align="justify" style:vertical-align="baseline" fo:line-height="115%"/>
      <style:text-properties fo:hyphenate="false"/>
    </style:style>
    <style:style style:name="T85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6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6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6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6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6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6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866" style:parent-style-name="Normal" style:family="paragraph">
      <style:paragraph-properties fo:text-align="justify" style:vertical-align="baseline" fo:line-height="115%"/>
      <style:text-properties fo:hyphenate="false"/>
    </style:style>
    <style:style style:name="T867"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86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6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880"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881"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88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88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84" style:parent-style-name="Normal" style:family="paragraph">
      <style:paragraph-properties fo:text-align="justify" style:vertical-align="baseline" fo:line-height="115%"/>
      <style:text-properties fo:hyphenate="false"/>
    </style:style>
    <style:style style:name="T88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8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91" style:parent-style-name="Normal" style:family="paragraph">
      <style:paragraph-properties fo:text-align="justify" style:vertical-align="baseline" fo:line-height="115%"/>
      <style:text-properties fo:hyphenate="false"/>
    </style:style>
    <style:style style:name="T8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9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0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0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0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0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90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05" style:parent-style-name="Normal" style:master-page-name="MP8" style:family="paragraph">
      <style:paragraph-properties fo:break-before="page" fo:text-align="justify" style:vertical-align="baseline" fo:line-height="115%"/>
      <style:text-properties fo:hyphenate="false"/>
    </style:style>
    <style:style style:name="T90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90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909"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10" style:parent-style-name="Normal" style:family="paragraph">
      <style:paragraph-properties fo:text-align="justify" style:vertical-align="baseline" fo:line-height="115%"/>
      <style:text-properties fo:hyphenate="false"/>
    </style:style>
    <style:style style:name="T9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1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15" style:parent-style-name="Normal" style:family="paragraph">
      <style:paragraph-properties fo:text-align="justify" style:vertical-align="baseline" fo:line-height="115%"/>
      <style:text-properties fo:hyphenate="false"/>
    </style:style>
    <style:style style:name="T916"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9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3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3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934" style:parent-style-name="Normal" style:family="paragraph">
      <style:paragraph-properties fo:text-align="justify" style:vertical-align="baseline" fo:line-height="115%"/>
      <style:text-properties fo:hyphenate="false"/>
    </style:style>
    <style:style style:name="T9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38" style:parent-style-name="Normal" style:family="paragraph">
      <style:paragraph-properties fo:text-align="justify" style:vertical-align="baseline" fo:line-height="115%"/>
      <style:text-properties fo:hyphenate="false"/>
    </style:style>
    <style:style style:name="T93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41"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942"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94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94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4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946"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947"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948" style:parent-style-name="Normal" style:family="paragraph">
      <style:paragraph-properties fo:text-align="justify" style:vertical-align="baseline" fo:line-height="115%"/>
      <style:text-properties style:font-name="Calibri" style:font-name-asian="Calibri" style:font-name-complex="Arial" fo:font-size="14pt" style:font-size-asian="14pt" style:font-size-complex="14pt" fo:hyphenate="false"/>
    </style:style>
    <style:style style:name="P949"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950"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95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52"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953"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54"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95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56"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957"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58"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959"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60"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96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62" style:parent-style-name="Normal" style:family="paragraph">
      <style:paragraph-properties fo:text-align="justify" style:vertical-align="baseline" fo:line-height="115%"/>
      <style:text-properties fo:hyphenate="false"/>
    </style:style>
    <style:style style:name="T9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6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6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6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67" style:parent-style-name="Normal" style:master-page-name="MP9" style:family="paragraph">
      <style:paragraph-properties fo:break-before="page" fo:text-align="justify" style:vertical-align="baseline" fo:line-height="115%"/>
      <style:text-properties fo:hyphenate="false"/>
    </style:style>
    <style:style style:name="T96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96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970"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71" style:parent-style-name="Normal" style:family="paragraph">
      <style:paragraph-properties fo:text-align="justify" style:vertical-align="baseline" fo:line-height="115%"/>
      <style:text-properties fo:hyphenate="false"/>
    </style:style>
    <style:style style:name="T97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7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97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76" style:parent-style-name="Normal" style:family="paragraph">
      <style:paragraph-properties fo:text-align="justify" style:vertical-align="baseline" fo:line-height="115%"/>
      <style:text-properties fo:hyphenate="false"/>
    </style:style>
    <style:style style:name="T977"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9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8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8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82" style:parent-style-name="Normal" style:family="paragraph">
      <style:paragraph-properties fo:text-align="justify" style:vertical-align="baseline" fo:line-height="115%"/>
      <style:text-properties fo:hyphenate="false"/>
    </style:style>
    <style:style style:name="T9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8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8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86" style:parent-style-name="Normal" style:family="paragraph">
      <style:paragraph-properties fo:text-align="justify" style:vertical-align="baseline" fo:line-height="115%"/>
      <style:text-properties fo:hyphenate="false"/>
    </style:style>
    <style:style style:name="T9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8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9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99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992" style:parent-style-name="Normal" style:family="paragraph">
      <style:paragraph-properties fo:text-align="justify" style:vertical-align="baseline" fo:line-height="115%"/>
      <style:text-properties fo:hyphenate="false"/>
    </style:style>
    <style:style style:name="T9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95" style:parent-style-name="Normal" style:family="paragraph">
      <style:paragraph-properties fo:text-align="justify" style:vertical-align="baseline" fo:line-height="115%"/>
      <style:text-properties fo:hyphenate="false"/>
    </style:style>
    <style:style style:name="T99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9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98"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99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0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0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0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003"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1004" style:parent-style-name="Normal" style:family="paragraph">
      <style:paragraph-properties fo:text-align="justify" style:vertical-align="baseline" fo:line-height="115%"/>
      <style:text-properties fo:hyphenate="false"/>
    </style:style>
    <style:style style:name="T100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00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00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008"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009" style:parent-style-name="ListParagraph" style:family="paragraph">
      <style:paragraph-properties fo:text-align="justify" style:vertical-align="baseline" fo:line-height="115%" fo:margin-left="0.2951in">
        <style:tab-stops/>
      </style:paragraph-properties>
      <style:text-properties fo:hyphenate="false"/>
    </style:style>
    <style:style style:name="T10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13" style:parent-style-name="ListParagraph" style:family="paragraph">
      <style:paragraph-properties fo:text-align="justify" style:vertical-align="baseline" fo:line-height="115%" fo:margin-left="0.2951in">
        <style:tab-stops/>
      </style:paragraph-properties>
      <style:text-properties fo:hyphenate="false"/>
    </style:style>
    <style:style style:name="T101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17" style:parent-style-name="ListParagraph" style:family="paragraph">
      <style:paragraph-properties fo:text-align="justify" style:vertical-align="baseline" fo:line-height="115%" fo:margin-left="0.2951in">
        <style:tab-stops/>
      </style:paragraph-properties>
      <style:text-properties fo:hyphenate="false"/>
    </style:style>
    <style:style style:name="T101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21" style:parent-style-name="ListParagraph" style:family="paragraph">
      <style:paragraph-properties fo:text-align="justify" style:vertical-align="baseline" fo:line-height="115%" fo:margin-left="0.2951in">
        <style:tab-stops/>
      </style:paragraph-properties>
      <style:text-properties fo:hyphenate="false"/>
    </style:style>
    <style:style style:name="T10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25" style:parent-style-name="ListParagraph" style:family="paragraph">
      <style:paragraph-properties fo:text-align="justify" style:vertical-align="baseline" fo:line-height="115%" fo:margin-left="0.2951in">
        <style:tab-stops/>
      </style:paragraph-properties>
      <style:text-properties fo:hyphenate="false"/>
    </style:style>
    <style:style style:name="T10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2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28" style:parent-style-name="ListParagraph" style:family="paragraph">
      <style:paragraph-properties fo:text-align="justify" style:vertical-align="baseline" fo:line-height="115%" fo:margin-left="0.2951in">
        <style:tab-stops/>
      </style:paragraph-properties>
      <style:text-properties fo:hyphenate="false"/>
    </style:style>
    <style:style style:name="T102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32"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033" style:parent-style-name="ListParagraph" style:family="paragraph">
      <style:paragraph-properties fo:text-align="justify" style:vertical-align="baseline" fo:line-height="115%" fo:margin-left="0.2951in">
        <style:tab-stops/>
      </style:paragraph-properties>
      <style:text-properties fo:hyphenate="false"/>
    </style:style>
    <style:style style:name="T10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39" style:parent-style-name="ListParagraph" style:family="paragraph">
      <style:paragraph-properties fo:text-align="justify" style:vertical-align="baseline" fo:line-height="115%" fo:margin-left="0.2951in">
        <style:tab-stops/>
      </style:paragraph-properties>
      <style:text-properties fo:hyphenate="false"/>
    </style:style>
    <style:style style:name="T10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43" style:parent-style-name="ListParagraph" style:family="paragraph">
      <style:paragraph-properties fo:text-align="justify" style:vertical-align="baseline" fo:line-height="115%" fo:margin-left="0.2951in">
        <style:tab-stops/>
      </style:paragraph-properties>
      <style:text-properties fo:hyphenate="false"/>
    </style:style>
    <style:style style:name="T104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47" style:parent-style-name="ListParagraph"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1048" style:parent-style-name="ListParagraph" style:family="paragraph">
      <style:paragraph-properties fo:text-align="justify" style:vertical-align="baseline" fo:line-height="115%" fo:margin-left="0.2951in">
        <style:tab-stops/>
      </style:paragraph-properties>
      <style:text-properties fo:hyphenate="false"/>
    </style:style>
    <style:style style:name="T10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5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52" style:parent-style-name="ListParagraph" style:family="paragraph">
      <style:paragraph-properties fo:text-align="justify" style:vertical-align="baseline" fo:line-height="115%" fo:margin-left="0.2951in">
        <style:tab-stops/>
      </style:paragraph-properties>
      <style:text-properties fo:hyphenate="false"/>
    </style:style>
    <style:style style:name="T105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5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58" style:parent-style-name="ListParagraph" style:family="paragraph">
      <style:paragraph-properties fo:text-align="justify" style:vertical-align="baseline" fo:line-height="115%" fo:margin-left="0.2951in">
        <style:tab-stops/>
      </style:paragraph-properties>
      <style:text-properties fo:hyphenate="false"/>
    </style:style>
    <style:style style:name="T105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6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6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62" style:parent-style-name="ListParagraph" style:family="paragraph">
      <style:paragraph-properties fo:text-align="justify" style:vertical-align="baseline" fo:line-height="115%" fo:margin-left="0.2951in">
        <style:tab-stops/>
      </style:paragraph-properties>
      <style:text-properties fo:hyphenate="false"/>
    </style:style>
    <style:style style:name="T10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6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6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66" style:parent-style-name="ListParagraph" style:family="paragraph">
      <style:paragraph-properties fo:text-align="justify" style:vertical-align="baseline" fo:line-height="115%" fo:margin-left="0.2951in">
        <style:tab-stops/>
      </style:paragraph-properties>
      <style:text-properties fo:hyphenate="false"/>
    </style:style>
    <style:style style:name="T10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6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6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070"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107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7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7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074"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075" style:parent-style-name="Normal" style:family="paragraph">
      <style:paragraph-properties fo:text-align="justify" style:vertical-align="baseline" fo:line-height="115%"/>
      <style:text-properties fo:hyphenate="false"/>
    </style:style>
    <style:style style:name="T10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80" style:parent-style-name="ListParagraph" style:family="paragraph">
      <style:paragraph-properties fo:text-align="justify" style:vertical-align="baseline" fo:line-height="115%" fo:margin-left="0.2951in">
        <style:tab-stops/>
      </style:paragraph-properties>
      <style:text-properties fo:hyphenate="false"/>
    </style:style>
    <style:style style:name="T10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8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8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86" style:parent-style-name="ListParagraph" style:family="paragraph">
      <style:paragraph-properties fo:text-align="justify" style:vertical-align="baseline" fo:line-height="115%" fo:margin-left="0.2951in">
        <style:tab-stops/>
      </style:paragraph-properties>
      <style:text-properties fo:hyphenate="false"/>
    </style:style>
    <style:style style:name="T10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8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8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90" style:parent-style-name="ListParagraph" style:family="paragraph">
      <style:paragraph-properties fo:text-align="justify" style:vertical-align="baseline" fo:line-height="115%" fo:margin-left="0.2951in">
        <style:tab-stops/>
      </style:paragraph-properties>
      <style:text-properties fo:hyphenate="false"/>
    </style:style>
    <style:style style:name="T109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94" style:parent-style-name="ListParagraph" style:family="paragraph">
      <style:paragraph-properties fo:text-align="justify" style:vertical-align="baseline" fo:line-height="115%" fo:margin-left="0.2951in">
        <style:tab-stops/>
      </style:paragraph-properties>
      <style:text-properties fo:hyphenate="false"/>
    </style:style>
    <style:style style:name="T10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9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9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98" style:parent-style-name="Normal" style:family="paragraph">
      <style:paragraph-properties fo:text-align="justify" style:vertical-align="baseline" fo:line-height="115%"/>
      <style:text-properties fo:hyphenate="false"/>
    </style:style>
    <style:style style:name="T109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10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10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10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10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10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10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106" style:parent-style-name="Normal" style:family="paragraph">
      <style:paragraph-properties fo:text-align="justify" style:vertical-align="baseline" fo:line-height="115%"/>
      <style:text-properties fo:hyphenate="false"/>
    </style:style>
    <style:style style:name="T11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0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0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10" style:parent-style-name="Normal" style:family="paragraph">
      <style:paragraph-properties fo:text-align="justify" style:vertical-align="baseline" fo:line-height="115%"/>
      <style:text-properties fo:hyphenate="false"/>
    </style:style>
    <style:style style:name="T11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14" style:parent-style-name="ListParagraph" style:family="paragraph">
      <style:paragraph-properties fo:text-align="justify" style:vertical-align="baseline" fo:line-height="115%" fo:margin-left="0.2951in">
        <style:tab-stops/>
      </style:paragraph-properties>
      <style:text-properties fo:hyphenate="false"/>
    </style:style>
    <style:style style:name="T11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1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18" style:parent-style-name="ListParagraph" style:family="paragraph">
      <style:paragraph-properties fo:text-align="justify" style:vertical-align="baseline" fo:line-height="115%" fo:margin-left="0.2951in">
        <style:tab-stops/>
      </style:paragraph-properties>
      <style:text-properties fo:hyphenate="false"/>
    </style:style>
    <style:style style:name="T11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21" style:parent-style-name="ListParagraph" style:family="paragraph">
      <style:paragraph-properties fo:text-align="justify" style:vertical-align="baseline" fo:line-height="115%" fo:margin-left="0.2951in">
        <style:tab-stops/>
      </style:paragraph-properties>
      <style:text-properties fo:hyphenate="false"/>
    </style:style>
    <style:style style:name="T11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25" style:parent-style-name="ListParagraph" style:family="paragraph">
      <style:paragraph-properties fo:text-align="justify" style:vertical-align="baseline" fo:line-height="115%" fo:margin-left="0.2951in">
        <style:tab-stops/>
      </style:paragraph-properties>
      <style:text-properties fo:hyphenate="false"/>
    </style:style>
    <style:style style:name="T11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27"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128" style:parent-style-name="DefaultParagraphFont" style:family="text">
      <style:text-properties style:font-name="Simplified Arabic" style:font-name-asian="Calibri" style:font-name-complex="Simplified Arabic" fo:font-size="12pt" style:font-size-asian="12pt" style:font-size-complex="12pt" style:language-complex="ar" style:country-complex="DZ"/>
    </style:style>
    <style:style style:name="T112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3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3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3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33" style:parent-style-name="Normal" style:family="paragraph">
      <style:paragraph-properties fo:text-align="justify" style:vertical-align="baseline" fo:line-height="115%"/>
      <style:text-properties style:font-name="Calibri" style:font-name-asian="Calibri" style:font-name-complex="Arial" fo:hyphenate="false"/>
    </style:style>
    <style:style style:name="P1134" style:parent-style-name="Normal" style:master-page-name="MP10" style:family="paragraph">
      <style:paragraph-properties fo:break-before="page"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136"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137" style:parent-style-name="Normal" style:family="paragraph">
      <style:paragraph-properties fo:text-align="justify" style:vertical-align="baseline" fo:line-height="115%"/>
      <style:text-properties fo:hyphenate="false"/>
    </style:style>
    <style:style style:name="T11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39" style:parent-style-name="Normal" style:family="paragraph">
      <style:paragraph-properties fo:text-align="justify" style:vertical-align="baseline" fo:line-height="115%"/>
      <style:text-properties fo:hyphenate="false"/>
    </style:style>
    <style:style style:name="T11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4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4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43"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144" style:parent-style-name="Normal" style:family="paragraph">
      <style:paragraph-properties fo:text-align="justify" style:vertical-align="baseline" fo:line-height="115%"/>
      <style:text-properties fo:hyphenate="false"/>
    </style:style>
    <style:style style:name="T1145"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146"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14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148"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149"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1150" style:parent-style-name="Normal" style:family="paragraph">
      <style:paragraph-properties fo:text-align="justify" style:vertical-align="baseline" fo:line-height="115%"/>
      <style:text-properties fo:hyphenate="false"/>
    </style:style>
    <style:style style:name="T11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52"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153" style:parent-style-name="Normal" style:family="paragraph">
      <style:paragraph-properties fo:text-align="justify" style:vertical-align="baseline" fo:line-height="115%"/>
      <style:text-properties fo:hyphenate="false"/>
    </style:style>
    <style:style style:name="T11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5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156" style:parent-style-name="Normal" style:family="paragraph">
      <style:paragraph-properties fo:text-align="justify" style:vertical-align="baseline" fo:line-height="115%"/>
      <style:text-properties fo:hyphenate="false"/>
    </style:style>
    <style:style style:name="T11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5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5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6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6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162"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163"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164"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165" style:parent-style-name="Normal" style:family="paragraph">
      <style:paragraph-properties fo:text-align="justify" style:vertical-align="baseline" fo:line-height="115%"/>
      <style:text-properties fo:hyphenate="false"/>
    </style:style>
    <style:style style:name="T11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6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6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7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71"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172" style:parent-style-name="Normal" style:family="paragraph">
      <style:paragraph-properties fo:text-align="justify" style:vertical-align="baseline" fo:line-height="115%"/>
      <style:text-properties fo:hyphenate="false"/>
    </style:style>
    <style:style style:name="T11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7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7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76"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177" style:parent-style-name="Normal" style:family="paragraph">
      <style:paragraph-properties fo:text-align="justify" style:vertical-align="baseline" fo:line-height="115%"/>
      <style:text-properties fo:hyphenate="false"/>
    </style:style>
    <style:style style:name="T11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8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81" style:parent-style-name="Normal" style:family="paragraph">
      <style:paragraph-properties fo:text-align="justify" style:vertical-align="baseline" fo:line-height="115%"/>
      <style:text-properties fo:hyphenate="false"/>
    </style:style>
    <style:style style:name="T11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8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84"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185" style:parent-style-name="Normal" style:family="paragraph">
      <style:paragraph-properties fo:text-align="justify" style:vertical-align="baseline" fo:line-height="115%"/>
      <style:text-properties fo:hyphenate="false"/>
    </style:style>
    <style:style style:name="T11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8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88"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189"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190" style:parent-style-name="Normal" style:family="paragraph">
      <style:paragraph-properties fo:text-align="justify" style:vertical-align="baseline" fo:line-height="115%"/>
      <style:text-properties fo:hyphenate="false"/>
    </style:style>
    <style:style style:name="T119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92" style:parent-style-name="Normal" style:family="paragraph">
      <style:paragraph-properties fo:text-align="justify" style:vertical-align="baseline" fo:line-height="115%"/>
      <style:text-properties fo:hyphenate="false"/>
    </style:style>
    <style:style style:name="T11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9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19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96" style:parent-style-name="Normal" style:family="paragraph">
      <style:paragraph-properties fo:text-align="justify" style:vertical-align="baseline" fo:line-height="115%"/>
      <style:text-properties fo:hyphenate="false"/>
    </style:style>
    <style:style style:name="T119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9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00"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01"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02" style:parent-style-name="Normal" style:family="paragraph">
      <style:paragraph-properties fo:text-align="justify" style:vertical-align="baseline" fo:line-height="115%"/>
      <style:text-properties fo:hyphenate="false"/>
    </style:style>
    <style:style style:name="T120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0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0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06" style:parent-style-name="Normal" style:master-page-name="MP11" style:family="paragraph">
      <style:paragraph-properties fo:break-before="page"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208"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09"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210"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211"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12" style:parent-style-name="Normal" style:family="paragraph">
      <style:paragraph-properties fo:text-align="justify" style:vertical-align="baseline" fo:line-height="115%"/>
      <style:text-properties fo:hyphenate="false"/>
    </style:style>
    <style:style style:name="T1213"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1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15"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1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18"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1219"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20" style:parent-style-name="Normal" style:family="paragraph">
      <style:paragraph-properties fo:text-align="justify" style:vertical-align="baseline" fo:line-height="115%"/>
      <style:text-properties fo:hyphenate="false"/>
    </style:style>
    <style:style style:name="T122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2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23"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25"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1226"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27"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28"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29" style:parent-style-name="Normal" style:family="paragraph">
      <style:paragraph-properties fo:text-align="justify" style:vertical-align="baseline" fo:line-height="115%"/>
      <style:text-properties fo:hyphenate="false"/>
    </style:style>
    <style:style style:name="T1230"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3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3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34"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35"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236" style:parent-style-name="Normal" style:family="paragraph">
      <style:paragraph-properties fo:text-align="justify" style:vertical-align="baseline" fo:line-height="115%"/>
      <style:text-properties fo:hyphenate="false"/>
    </style:style>
    <style:style style:name="T12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3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3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40" style:parent-style-name="Normal" style:master-page-name="MP12" style:family="paragraph">
      <style:paragraph-properties fo:break-before="page"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241"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242" style:parent-style-name="Normal" style:family="paragraph">
      <style:paragraph-properties fo:text-align="justify" style:vertical-align="baseline" fo:line-height="115%"/>
      <style:text-properties fo:hyphenate="false"/>
    </style:style>
    <style:style style:name="T124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4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4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4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4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48" style:parent-style-name="Normal" style:family="paragraph">
      <style:paragraph-properties fo:text-align="justify" style:vertical-align="baseline" fo:line-height="115%"/>
      <style:text-properties fo:hyphenate="false"/>
    </style:style>
    <style:style style:name="T12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5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5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25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60" style:parent-style-name="Normal" style:master-page-name="MP13" style:family="paragraph">
      <style:paragraph-properties fo:break-before="page" fo:text-align="justify" style:vertical-align="baseline" fo:line-height="115%"/>
      <style:text-properties fo:hyphenate="false"/>
    </style:style>
    <style:style style:name="T126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26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126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264" style:parent-style-name="Normal" style:family="paragraph">
      <style:paragraph-properties fo:text-align="justify" style:vertical-align="baseline" fo:line-height="115%"/>
      <style:text-properties fo:hyphenate="false"/>
    </style:style>
    <style:style style:name="T126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6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6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6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6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75" style:parent-style-name="Normal" style:family="paragraph">
      <style:paragraph-properties fo:text-align="justify" style:vertical-align="baseline" fo:line-height="115%"/>
      <style:text-properties fo:hyphenate="false"/>
    </style:style>
    <style:style style:name="T12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7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8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8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8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8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85" style:parent-style-name="Normal" style:family="paragraph">
      <style:paragraph-properties fo:text-align="justify" style:vertical-align="baseline" fo:line-height="115%"/>
      <style:text-properties fo:hyphenate="false"/>
    </style:style>
    <style:style style:name="T12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88" style:parent-style-name="Normal" style:family="paragraph">
      <style:paragraph-properties fo:text-align="justify" style:vertical-align="baseline" fo:line-height="115%"/>
      <style:text-properties fo:hyphenate="false"/>
    </style:style>
    <style:style style:name="T128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95" style:parent-style-name="Normal" style:family="paragraph">
      <style:paragraph-properties fo:text-align="justify" style:vertical-align="baseline" fo:line-height="115%"/>
      <style:text-properties fo:hyphenate="false"/>
    </style:style>
    <style:style style:name="T129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0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0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02" style:parent-style-name="Normal" style:family="paragraph">
      <style:paragraph-properties fo:text-align="justify" style:vertical-align="baseline" fo:line-height="115%"/>
      <style:text-properties fo:hyphenate="false"/>
    </style:style>
    <style:style style:name="T130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0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0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06" style:parent-style-name="Normal" style:family="paragraph">
      <style:paragraph-properties fo:text-align="justify" style:vertical-align="baseline" fo:line-height="115%"/>
      <style:text-properties fo:hyphenate="false"/>
    </style:style>
    <style:style style:name="T13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0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0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10"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311" style:parent-style-name="Normal" style:family="paragraph">
      <style:paragraph-properties fo:text-align="justify" style:vertical-align="baseline" fo:line-height="115%"/>
      <style:text-properties fo:hyphenate="false"/>
    </style:style>
    <style:style style:name="T13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1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1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15"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31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1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318" style:parent-style-name="Normal" style:family="paragraph">
      <style:paragraph-properties fo:text-align="justify" style:vertical-align="baseline" fo:line-height="115%"/>
      <style:text-properties fo:hyphenate="false"/>
    </style:style>
    <style:style style:name="T13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2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2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322" style:parent-style-name="Normal" style:family="paragraph">
      <style:paragraph-properties fo:text-align="justify" style:vertical-align="baseline" fo:line-height="115%"/>
      <style:text-properties fo:hyphenate="false"/>
    </style:style>
    <style:style style:name="T13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2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2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2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2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329" style:parent-style-name="Normal" style:family="paragraph">
      <style:paragraph-properties fo:text-align="justify" style:vertical-align="baseline" fo:line-height="115%"/>
      <style:text-properties fo:hyphenate="false"/>
    </style:style>
    <style:style style:name="T13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3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3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333" style:parent-style-name="Normal" style:family="paragraph">
      <style:paragraph-properties fo:text-align="justify" style:vertical-align="baseline" fo:line-height="115%"/>
      <style:text-properties fo:hyphenate="false"/>
    </style:style>
    <style:style style:name="T13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3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47" style:parent-style-name="Normal" style:family="paragraph">
      <style:paragraph-properties fo:text-align="justify" style:vertical-align="baseline" fo:line-height="115%"/>
      <style:text-properties fo:hyphenate="false"/>
    </style:style>
    <style:style style:name="T134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50"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35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5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35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354" style:parent-style-name="Normal" style:family="paragraph">
      <style:paragraph-properties fo:text-align="center"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355" style:parent-style-name="Normal" style:family="paragraph">
      <style:paragraph-properties fo:text-align="center" style:vertical-align="baseline" fo:line-height="115%"/>
      <style:text-properties style:font-name="Calibri" style:font-name-asian="Calibri" style:font-name-complex="Arial" fo:hyphenate="false"/>
    </style:style>
    <style:style style:name="P1356"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357" style:parent-style-name="Normal" style:family="paragraph">
      <style:text-properties style:language-complex="ar" style:country-complex="DZ"/>
    </style:style>
  </office:automatic-styles>
  <office:body>
    <office:text text:use-soft-page-breaks="true">
      <text:p text:style-name="P1">نظريات النمو<text:s/></text:p>
      <text:p text:style-name="P2"><text:span text:style-name="T3">تهدف نظريات النمو إلى تفسير ظاهرة النمو كل نظرية نجدها تفسر النمو الإنساني من زاوية وهي أساسا ترتبط باسم علم من علمائها وفيما يلي عرض موجز لأهم نظريات النمو وقد جاءت على النحو التالي</text:span></text:p>
      <text:h text:style-name="P4" text:outline-level="1"><text:span text:style-name="T5">نظرية فرويد (نظرية النمو النفسي الجنسي</text:span><text:span text:style-name="T6">)</text:span></text:h>
      <text:p text:style-name="P7"><text:span text:style-name="T8">بالرغم من أن فرويد ليس من علماء<text:s/></text:span><text:span text:style-name="T9">ال</text:span><text:span text:style-name="T10">نفس الطفل لكن اهتمامه بالنمو العاطفي الانفعالي ودراسته للجنسية عند الطفل كانت الوسيلة لفهم السلوك<text:s/></text:span><text:span text:style-name="T11">عند الطفل حسبه ،</text:span><text:span text:style-name="T12"><text:s/>من خلال دراسة نمو الطفل وأهمية خبرات الطفولة المبكرة في تكوين أنماط معينة من السلوك</text:span><text:span text:style-name="T13"><text:s/>، حيث يولي فرويد أهمية بالغة لمرحلة الطفولة المبكرة.</text:span></text:p>
      <text:p text:style-name="P14"><text:span text:style-name="T15">حيث يعطي فرويد أهمية كبرى للجنسية في الحياة النفسية للفرد<text:s/></text:span><text:span text:style-name="T16">عامة وأولى في دراساته إهتماما للجنسية الطفلية ،<text:s/></text:span><text:span text:style-name="T17">وعليه يمكن<text:s/></text:span><text:span text:style-name="T18">إعتبار</text:span><text:span text:style-name="T19"><text:s/>الجنسية عند فرويد من أعمق النظريات ليس في مذهب التحليل النفسي فحسب بل أيضا في علم النفس كافة</text:span><text:span text:style-name="T20">.</text:span><text:span text:style-name="T21"><text:s/></text:span><text:span text:style-name="T22">(</text:span><text:span text:style-name="T23">مريم سليم ، 2002 ، ص 46)</text:span></text:p>
      <text:p text:style-name="P24"><text:span text:style-name="T25">افترض سيجموند فرويد رائد مدرسة التحليل النفسي أن الفرد يولد ولديه طاقة غريزية أساسية وهي الليبيدو والليبيدو أو<text:s/></text:span><text:span text:style-name="T26">"</text:span><text:span text:style-name="T27">الشبق</text:span><text:span text:style-name="T28">"</text:span><text:span text:style-name="T29"><text:s/>قوة حيوية دافعة وطاقة نفسية متصلة برغبة جنسية ويتحرك الشبق (اليبيدو) ويتوزع ويؤثر في السلوك فقد تتركز الطاقة الشبقية في جزء من أجزاء جسم الشخص نفسه أو في شخص آخر أو في شيء معين</text:span><text:span text:style-name="T30">.</text:span><text:span text:style-name="T31">(</text:span><text:span text:style-name="T32">حامد عبد السلام زهران، 1995 ،ص64</text:span><text:span text:style-name="T33">)</text:span></text:p>
      <text:p text:style-name="P34"><text:span text:style-name="T35">لقد قدم فرويد بتحليله للجنسية</text:span><text:span text:style-name="T36"><text:s/>الطفلية ،</text:span><text:span text:style-name="T37"><text:s/>معنى مخالفا لما هو شائع مما أحدث إنقلابا جذريا فقد كان الرأي الشائع أن الجنسية تظهر أثناء البلوغ وأنها غير موجودة في الطفولة وكانت أهم اكتشافات فرويد تتركز حول وجود ميول جنسية في الطفولة</text:span><text:span text:style-name="T38"><text:s/>، فقد كانت اهتماماته منصبة على الجنسية الطفلية،<text:s/></text:span><text:span text:style-name="T39"><text:s/>وأن الرغبات الجنسية تثور عند الطفل وتوجد فيه منذ مطلع حياته فالنزوة الجنسية هي نزوة معقدة كثيرة العناصر متشابكة وهي تمر بعدة مراحل مختلفة حتى تصل إلى مرحلة النضج الذي يتميز به الراشد</text:span><text:span text:style-name="T40"><text:s/>وهذا ما سبب لفرويد نقدا لاذعا وهذه كانت أهم محطة في نظرية فرويد آنذاك</text:span><text:span text:style-name="T41"><text:s/></text:span><text:span text:style-name="T42">.</text:span><text:span text:style-name="T43">(</text:span><text:span text:style-name="T44">مريم سليم<text:s/></text:span><text:span text:style-name="T45">،</text:span><text:span text:style-name="T46">2002 ،</text:span><text:span text:style-name="T47"><text:s/>ص<text:s/></text:span><text:span text:style-name="T48">49)</text:span></text:p>
      <text:p text:style-name="P49"><text:span text:style-name="T50">وعليه حسب فرويد إن فهم السلوك هو تحديد مركز الطاقة الشبقية ( الغريزة الجنسية ) ويقصد بها كل مايثير الشهوة الجنسية فجسمنا يحتوي على عديد من المناطق القادرة على إشباع جنسي ويرى فرويد أن كل مناطق الجسم هي مناطق شبقية</text:span><text:span text:style-name="T51"><text:s/>،</text:span><text:span text:style-name="T52"><text:s/></text:span><text:span text:style-name="T53">ف</text:span><text:span text:style-name="T54">حسب فرويد إضافة إلى الغريزة الجنسية هناك أيضا غريزة العدوان<text:s/></text:span><text:soft-page-break/><text:span text:style-name="T55">وهي غريزة معقدة من الصعب حصر أبعادها وخصائصها فهي عملية تكيف تهدف إلى تحقيق التوازن وتتضمن داخلها غريزة العدوان</text:span><text:span text:style-name="T56">.</text:span><text:span text:style-name="T57"><text:s/></text:span><text:span text:style-name="T58">(<text:s/></text:span><text:span text:style-name="T59">محمد السيد، 2001، ص 70</text:span><text:span text:style-name="T60">)</text:span></text:p>
      <text:p text:style-name="P61"><text:span text:style-name="T62">هذا ويرى فرويد أن الطاقة الغريزية التي يولد مزودا بها تمر بأدوار محددة في حياته كما تحدث فرويد عن النضج البيولوجي فحسب فرويد أن النضج البيولوجي هو الذي ينقل الطفل من دور لآخر ومن مرحلة لأخرى ، ولكن نوع وطبيعة المواقف التي يمر بها هي التي تحدد النتاج السيكولوجي لهذه المراحل<text:s/></text:span><text:span text:style-name="T63">.</text:span><text:span text:style-name="T64">(ثائر أحمد غباري ، خالد محمد أبو شعيرة ، 2009 ، ص 94)</text:span></text:p>
      <text:h text:style-name="P65" text:outline-level="2"><text:span text:style-name="T66"><text:s/></text:span><text:bookmark-start text:name="_Toc159399442"/><text:span text:style-name="T67">1-<text:s/></text:span><text:span text:style-name="T68">مراحل النمو النفسي الجنسي</text:span><text:span text:style-name="T69"><text:s/>حسب فرويد</text:span><text:bookmark-end text:name="_Toc159399442"/></text:h>
      <text:p text:style-name="P70"><text:span text:style-name="T71">وحسب فرويد كذلك تتلخص مراحل النمو النفسي الجنسي ومظاهره على النحو التالي</text:span><text:span text:style-name="T72">:</text:span><text:span text:style-name="T73"><text:s/></text:span></text:p>
      <text:h text:style-name="P74" text:outline-level="3"><text:bookmark-start text:name="_Toc159399443"/><text:span text:style-name="T75">1-1- <text:s/></text:span><text:span text:style-name="T76">المرحلة الفمية من الميلاد إلى العامين</text:span><text:span text:style-name="T77"><text:s/></text:span><text:bookmark-end text:name="_Toc159399443"/></text:h>
      <text:p text:style-name="P78"><text:span text:style-name="T79">تعتبر المرحلة الفمية إحدى مراحل النمو الجنسي وهي تمتد من الولادة حتى سن الثانية ، حيث يكون الفم مركز اللذة "الرضاعة" ، وتتطور<text:s/></text:span><text:span text:style-name="T80">علاقة الرضيع</text:span><text:span text:style-name="T81"><text:s/>مع<text:s/></text:span><text:span text:style-name="T82">أمه</text:span><text:span text:style-name="T83"><text:s/>من خلال تلبية الحاجات الغذائية ،<text:s/></text:span><text:span text:style-name="T84">وتأتي<text:s/></text:span><text:span text:style-name="T85"><text:s/>العلاقات العاطفية في هذه المرحلة في الدرجة الثانية بعد حالات التوتر واللذة التي يحققها إشباع الجوع <text:s/>فالفم والوظيفة الغذائية تلعب حسب نظرية<text:s/></text:span><text:span text:style-name="T86">هنري فالون</text:span><text:span text:style-name="T87"><text:s/>كما في التحليل النفسي دورا أساسيا في حياة الطفل العاطفية خلال السنة الأولى</text:span><text:span text:style-name="T88">.</text:span><text:span text:style-name="T89"><text:s/></text:span><text:span text:style-name="T90">(</text:span><text:span text:style-name="T91"><text:s/></text:span><text:span text:style-name="T92">إلهام الشعراني ، مريم سليم ، 2006 ، ص 70)</text:span></text:p>
      <text:p text:style-name="P93"><text:span text:style-name="T94">بما أن اللذة ترتكز في المنطقة الفمية<text:s/></text:span><text:span text:style-name="T95">يكون كل اهتمام الطفل ولذته في الغذاء فهو يستخدم فمه في الغذاء وفحص الأشياء كما يحصل الطفل على اللذة والرضا من خلال مص التدي أو الأصبع مثلا</text:span><text:span text:style-name="T96">.</text:span><text:span text:style-name="T97">(</text:span><text:span text:style-name="T98">محمد السيد ، 2001 ، ص<text:s/></text:span><text:span text:style-name="T99">، ص 70</text:span><text:span text:style-name="T100">)</text:span></text:p>
      <text:p text:style-name="P101"><text:span text:style-name="T102"><text:s/></text:span><text:span text:style-name="T103">كما يتمثل الإشباع في هذه المرحلة من خلال مص ثدي الأم وحين تغيب يضع إصبعه في فمه كبديل للثدي</text:span><text:span text:style-name="T104">(</text:span><text:span text:style-name="T105">أبو أسعد<text:s/></text:span><text:span text:style-name="T106">، سامي الختاينة<text:s/></text:span><text:span text:style-name="T107">، 2011، ص 37</text:span><text:span text:style-name="T108">)</text:span></text:p>
      <text:p text:style-name="P109"><text:span text:style-name="T110">وعند مرحلة الفطام وفي نهاية المرحلة الفمية وقد كان ثدي الأم بالنسبة للرضيع هو وسيلة للإشباع الجنسي نجد الرضيع يلجأ إلى مص أصبع مثلا وهذا ما يلاحظ عند الأطفال الذين يمصون أصابعهم في سلوك نكوصي</text:span><text:span text:style-name="T111">.</text:span><text:span text:style-name="T112"><text:s/></text:span><text:span text:style-name="T113">( إلهام الشعراني ، مريم سليم ، 2006 ، ص 70)</text:span></text:p>
      <text:p text:style-name="P114"/>
      <text:h text:style-name="P115" text:outline-level="3"><text:bookmark-start text:name="_Toc159399444"/><text:soft-page-break/>1-2- <text:s/>المرحلة الشرجية من العامين حتى ثلاث سنوات<text:bookmark-end text:name="_Toc159399444"/></text:h>
      <text:p text:style-name="P116"><text:span text:style-name="T117">في نهاية السنة الثانية يمر التمركز العاطفي من الفم إلى طرف آخر من الجهاز الهضمي وتمتد هذه المرحلة من نهاية السنة الثانية إلى نهاية السنة الثالثة ، وما يلاحظ في هذه المرحلة اهتمام الطفل ببرازه ومن خلاله يؤكد نفسه وأنه قد سيطر على نفسه وتعد علاقة الأم مع طفلها جد مهمة وهنا يبدأ شكل جديد من علاقة الطفل بالموضوع الخارجي أي شكل جديد من العلاقة مع الأم فالطفل يخضع لأمه لأنه يريد أن يكون محبوبا منها ، كما يستجيب الطفل على ممنوعات الام بعقد ذات طبيعة عدوانية نجد منها العناد والرغبة في الاتساخ والرغبة في التدمير لما يلاحظ من هذه المرحلة تحديدا ظهور بعض الاضطرابات والتي يتحمل فيها الوالدان المسؤولية</text:span><text:span text:style-name="T118">.</text:span><text:span text:style-name="T119"><text:s/></text:span><text:span text:style-name="T120">( إلهام الشعراني ، مريم سليم ، 2006 ، ص 72)</text:span></text:p>
      <text:p text:style-name="P121"><text:span text:style-name="T122">فالمرحلة الشرجية إذن تشمل<text:s/></text:span><text:span text:style-name="T123"><text:s/>العام الثالث حيث تنتقل منطقة الإشباع من الفم إلى الشرج ويأخذ الطفل لذته من تهيج الغشاء الداخلي لفتحة الشرج عند عملية<text:s/></text:span><text:span text:style-name="T124">الإخراج</text:span><text:span text:style-name="T125">.</text:span><text:span text:style-name="T126">(</text:span><text:span text:style-name="T127">أبو أسعد<text:s/></text:span><text:span text:style-name="T128">، سامي الختاينة ،</text:span><text:span text:style-name="T129"><text:s/>2011</text:span><text:span text:style-name="T130">، ص 37</text:span><text:span text:style-name="T131">)</text:span><text:span text:style-name="T132"><text:s text:c="2"/></text:span></text:p>
      <text:p text:style-name="P133"><text:span text:style-name="T134">ويتركز مصدر اللذة في المنطقة الشرجية كما يحصل الطفل على لذة وراحة من خلال عملية الإخراج</text:span><text:span text:style-name="T135">.</text:span><text:span text:style-name="T136">(</text:span><text:span text:style-name="T137">حامد عبد السلام زهران ، 1995، ص 65</text:span><text:span text:style-name="T138">)</text:span></text:p>
      <text:p text:style-name="P139"><text:span text:style-name="T140">فتعلم النظافة يعطي الطفل الإحساس بالأشياء خارج جسمه والسلوك الجيد يسمح بنقل الميول السادية ، الشرجية إلى بدائل من برازه ، وبما أن الطفل لا يستطيع الاستغناء عن لذة إلا من أجل لذة أخرى ، فالمرحلة الشرجية هي المرحلة التي يحب الطفل فيها اللعب بالماء والوحل ويحب أن يتسخ</text:span><text:span text:style-name="T141"><text:s/>.</text:span><text:span text:style-name="T142">(إلهام الشعراني، مريم سليم ، 2006 ، ص 72)<text:s/></text:span></text:p>
      <text:p text:style-name="P143"><text:span text:style-name="T144">كما تؤدي</text:span><text:span text:style-name="T145"><text:s/>الأخطاء في عملية التدريب</text:span><text:span text:style-name="T146"><text:s/>على الإخراج إلى التثبيت الشرجي</text:span><text:span text:style-name="T147">.</text:span><text:span text:style-name="T148">(</text:span><text:span text:style-name="T149">محمد السيد، 2001،ص 79</text:span><text:span text:style-name="T150">)</text:span></text:p>
      <text:h text:style-name="P151" text:outline-level="3"><text:bookmark-start text:name="_Toc159399445"/><text:span text:style-name="T152">1-3-<text:s/></text:span><text:span text:style-name="T153">المرحلة القضيبية العام الرابع</text:span><text:bookmark-end text:name="_Toc159399445"/><text:span text:style-name="T154"><text:s/></text:span></text:h>
      <text:p text:style-name="P155"><text:span text:style-name="T156">ويطلق بعض المحللين النفسانيين على المرحلة القضيبية بالمرحلة الجنسية الطفولية حيث تبدأ في نهاية السنة الثالثة حتى السابعة من العمر</text:span><text:span text:style-name="T157">،<text:s/></text:span><text:span text:style-name="T158">ويتركز مصدر اللذة في المنطقة القضيبية ، فخلال هذه المرحلة تنتقل مناطق الإثارة إلى الأعضاء الجنسية وفي الوقت نفسه تنمو مشاعر الحب والغيرة التي تتصف بها عقدة أوديب ويرى البعض في المرحلة الأوديبية أول مأساة عاطفية وهي تتكون من نسيج كل المآزم التي تحصل<text:s/></text:span><text:soft-page-break/><text:span text:style-name="T159">في حياة الراشد ففي هذه المرحلة يلاحظ الطفل الفروق التشريحية بين الجنسين ويطرح أسئلة حول مصدر وجود الأطفال<text:s/></text:span><text:span text:style-name="T160">.</text:span><text:span text:style-name="T161"><text:s/></text:span><text:span text:style-name="T162">(إلهام الشعراني ، مريم سليم ، 2006 ، ص 73)</text:span></text:p>
      <text:p text:style-name="P163"/>
      <text:p text:style-name="P164"><text:span text:style-name="T165">كما نجد الطفل<text:s/></text:span><text:span text:style-name="T166">يلعب بأعضائه التناسلية ويشعر بلذة <text:s/>فهو يستمد اللذة من خلال العبث بالأعضاء التناسلية حيث تتفجر لدى الطفل رغبة في استطلاع أمور الجنس مع قدر من الاستثارات الجنسية وتهيء السبيل لظهور عقدة أوديب وعقدة إلكترا<text:s/></text:span><text:span text:style-name="T167">.</text:span><text:span text:style-name="T168">(أبو أسعد</text:span><text:span text:style-name="T169">، سامي الختاينة<text:s/></text:span><text:span text:style-name="T170">، 2011، ص 87</text:span><text:span text:style-name="T171">)</text:span></text:p>
      <text:p text:style-name="P172"><text:span text:style-name="T173">كما يهتم الطفل بالفروق التشريحية بين الجنسين ونجد في هذه المرحلة بروز مايسمى<text:s/></text:span><text:span text:style-name="T174">"</text:span><text:span text:style-name="T175"><text:s/>عقدة أوديب</text:span><text:span text:style-name="T176">"</text:span><text:span text:style-name="T177"><text:s/>عند الذكور و</text:span><text:span text:style-name="T178">"</text:span><text:span text:style-name="T179">عقدة إلكترا<text:s/></text:span><text:span text:style-name="T180">"<text:s/></text:span><text:span text:style-name="T181">عند الإناث</text:span><text:span text:style-name="T182"><text:s/></text:span><text:span text:style-name="T183">.</text:span><text:span text:style-name="T184">(</text:span><text:span text:style-name="T185">حامد عبد السلام زهران، 1995، ص<text:s/></text:span><text:span text:style-name="T186">66)</text:span></text:p>
      <text:h text:style-name="P187" text:outline-level="3"><text:bookmark-start text:name="_Toc159399446"/><text:span text:style-name="T188">1-4-<text:s/></text:span><text:span text:style-name="T189">مرحلة الكمون من العام<text:s/></text:span><text:span text:style-name="T190">السابع</text:span><text:span text:style-name="T191"><text:s/>حتى البلوغ</text:span><text:bookmark-end text:name="_Toc159399446"/><text:span text:style-name="T192"><text:s/></text:span></text:h>
      <text:p text:style-name="P193"><text:span text:style-name="T194">وتمثل مرحلة هدوء من الناحية الانفعالية بحيث يحدث تقدم كبير في النمو العقلي والانفعالي والاجتماعي ويكون الطفل حريصا على طاعة الكبار والامتثال لأوامرهم<text:s/></text:span><text:span text:style-name="T195">.</text:span><text:span text:style-name="T196">(</text:span><text:span text:style-name="T197">أبو أسعد،</text:span><text:span text:style-name="T198"><text:s/>سامي الختاينة ،</text:span><text:span text:style-name="T199"><text:s/>2011، ص 40</text:span><text:span text:style-name="T200">)</text:span></text:p>
      <text:p text:style-name="P201"><text:span text:style-name="T202">ففي هذه المرحلة لايتركز الشبق في جزء معين من الجسم إنما ينتقل الإهتمام إلى الاخرين نجد الطفل في هذه المرحلة ميالا إلى تكوين صداقات مختلفة وما يلاحظ في هذه المرحلة هو استخدام الحيل الدفاعية (</text:span><text:span text:style-name="T203">حيل الدفاع النفسي<text:s/></text:span><text:span text:style-name="T204">) فبهذه الطريقة تحل عقدة أوديب وعقدة إلكترا حتى يتوحد الطفل مع الوالد من نفس الجنس</text:span><text:span text:style-name="T205">.</text:span><text:span text:style-name="T206">(</text:span><text:span text:style-name="T207">حامد عبد السلام زهران، 1995، ص 66</text:span><text:span text:style-name="T208">)</text:span></text:p>
      <text:p text:style-name="P209"><text:span text:style-name="T210">وما يلاحظ في هذه المرحلة انتقال الاهتمام إلى مجالات أخرى وأهداف جديدة ذات طابع اجتماعي أي يتم فيها إسماء للغريزة الجنسية الطفولية مما يؤدي إلى تنظيم نفسي مع الميل إلى الإبتكار والإبداع والإنجاز</text:span><text:span text:style-name="T211">.</text:span><text:span text:style-name="T212"><text:s/>(</text:span><text:span text:style-name="T213"><text:s/>إلهام الشعراني ، مريم سليم ، 2006 ، ص 76)</text:span></text:p>
      <text:h text:style-name="P214" text:outline-level="3"><text:bookmark-start text:name="_Toc159399447"/><text:span text:style-name="T215">1-5-<text:s/></text:span><text:span text:style-name="T216">المرحلة التناسلية مرحلة المراهقة</text:span><text:bookmark-end text:name="_Toc159399447"/><text:span text:style-name="T217"><text:s/></text:span></text:h>
      <text:p text:style-name="P218"><text:span text:style-name="T219">فهنا تأخذ الميول الجنسية الشكل النهائي لها والذي يستمر في النضج بحيث تتكامل في هذا السلوك الميول الفمية والشرجية وتشارك في بلورة الجنسية السوية الراشدة</text:span><text:span text:style-name="T220">.</text:span><text:span text:style-name="T221">(<text:s/></text:span><text:span text:style-name="T222">أبو أسعد</text:span><text:span text:style-name="T223">، سامي الختاينة</text:span><text:span text:style-name="T224">، 2011،</text:span><text:span text:style-name="T225"><text:s/></text:span><text:span text:style-name="T226">ص40</text:span><text:span text:style-name="T227">)</text:span></text:p>
      <text:soft-page-break/>
      <text:p text:style-name="P228"><text:span text:style-name="T229"><text:s/></text:span><text:span text:style-name="T230">كذلك يتركز الشبق في الأعضاء التناسلية ويتم بهذا الشكل البلوغ الجنسي ويتجه الاتجاه جنسيا نحو الجنس الاخر وقد ترتبط الطاقة الشبقية بأشخاص معينين يصبحون بمتابة موضوع الحب</text:span><text:span text:style-name="T231">.</text:span><text:span text:style-name="T232">(</text:span><text:span text:style-name="T233">حامد عبد السلام <text:s/>زهران ، 1995، ص 66</text:span><text:span text:style-name="T234">)</text:span></text:p>
      <text:p text:style-name="P235"/>
      <text:p text:style-name="P236"><text:span text:style-name="T237">هذا وقد تحدث فرويد عن التوحد وميز بين نوعين منه</text:span><text:span text:style-name="T238">.</text:span><text:span text:style-name="T239"><text:s/></text:span></text:p>
      <text:list text:style-name="LFO31" text:continue-numbering="true">
        <text:list-item>
          <text:p text:style-name="P240"><text:span text:style-name="T241">التوحد الإتكالي</text:span><text:span text:style-name="T242"><text:s/>حيث يلاحظ إعتماد الرضيع على أمه</text:span><text:span text:style-name="T243"><text:s/></text:span></text:p>
        </text:list-item>
        <text:list-item>
          <text:p text:style-name="P244"><text:span text:style-name="T245">التوحد الدفاعي</text:span><text:span text:style-name="T246"><text:s/>ويبدأ في حوالي سن الرابعة حيث يبدأ الطفل بالفروق الجنسية وتتوحد الطفلة الأنثى مع أمها والطفل الذكر مع أبيه وبسبب عقدة أوديب وإليكترا يلجأ الطفل إلى سلوك دفاعي</text:span><text:span text:style-name="T247">.</text:span><text:span text:style-name="T248">(</text:span><text:span text:style-name="T249">نفس المرجع<text:s/></text:span><text:span text:style-name="T250">السابق، 1995،</text:span><text:span text:style-name="T251"><text:s/>ص 66</text:span><text:span text:style-name="T252">)</text:span><text:span text:style-name="T253"><text:s/></text:span></text:p>
        </text:list-item>
      </text:list>
      <text:p text:style-name="P254"><text:span text:style-name="T255">ملاحظة</text:span><text:span text:style-name="T256"><text:s/></text:span><text:span text:style-name="T257"><text:s/>حسب حامد عبد السلام زهران<text:s/></text:span><text:span text:style-name="T258">إن عملية التوحد التي تحدث عنها فرويد تحدث لاشعوريا من جانب الفرد</text:span><text:span text:style-name="T259">.</text:span></text:p>
      <text:p text:style-name="P260"><text:span text:style-name="T261">عقدة أوديب</text:span><text:span text:style-name="T262"><text:s/></text:span><text:span text:style-name="T263"><text:s/></text:span><text:span text:style-name="T264">وإلكترا</text:span></text:p>
      <text:p text:style-name="P265"><text:span text:style-name="T266"><text:s/>ففي عقدة أوديب غالبا ماتنشأ رغبة جنسية<text:s/></text:span><text:span text:style-name="T267">ا</text:span><text:span text:style-name="T268">تجاه الأم من جانب الطفل بينما تتجه الرغبة الجنسية من البنت تجاه أبيها</text:span><text:span text:style-name="T269">.</text:span></text:p>
      <text:p text:style-name="P270"><text:span text:style-name="T271">إن حب الطفل يكون وفق نموذج علاقته بأمه التي ترضعه فيبدأ الطفل الصغير في سن مبكرة نحو الشعور بأمه وهو في الأصل كان متعلقا بثدي الأم في الوقت نفسه يتماهى الطفل مع أبيه فنجد يقلد تصرفاته كأن يرغب في أخذ مكانه ويتبين له أنه يقف عائقا بينه وبين أمه وينظر له كمنافس نفس الشيء بالنسبة للبنت ففي عمر الخامسة تشعر البنت بالحرمان<text:s/></text:span><text:span text:style-name="T272">ا</text:span><text:span text:style-name="T273">تجاه أمها<text:s/></text:span><text:span text:style-name="T274">،<text:s/></text:span><text:span text:style-name="T275">فنجدها ميالة إلى أبيها لكنها سرعان ما تكتشف أنها لاتستطيع النيل بأبيها لمفردها غير أن الأم تستطيع ذلك فتصبح منافسة لها</text:span><text:span text:style-name="T276">.</text:span><text:span text:style-name="T277"><text:s/></text:span><text:span text:style-name="T278">(<text:s/></text:span><text:span text:style-name="T279">محمد السيد، 2001، ص 79</text:span><text:span text:style-name="T280">)</text:span></text:p>
      <text:p text:style-name="P281"><text:span text:style-name="T282">وعليه فإن الفرد السوي هو من يحصل على إشباع مناسب في كل مرحلة أما إذا تعطلت مسيرة النمو يحدث ما أسماه فرويد بعملية التثبيت حيث ينسب هذا الأخير إلى تثبيت الطاقة السيكولوجية في المرحلة المتقدمة من النمو النفسي الجنسي والنكوص ويعني أن الشخص يتحرك إلى الوراء أو إلى مرحلة عمرية أقل قلقا أو مسؤولية هذا وقد تحدث فرويد أيضا عن ثلاث مستويات للشعور وهي</text:span><text:span text:style-name="T283">:</text:span><text:span text:style-name="T284"><text:s/></text:span></text:p>
      <text:soft-page-break/>
      <text:list text:style-name="LFO32" text:continue-numbering="true">
        <text:list-item>
          <text:p text:style-name="P285"><text:span text:style-name="T286">الشعور</text:span><text:span text:style-name="T287"><text:s/>ويتكون من كل شيء يعيه الفرد في لحظة معينة</text:span><text:span text:style-name="T288"><text:s/></text:span></text:p>
        </text:list-item>
        <text:list-item>
          <text:p text:style-name="P289"><text:span text:style-name="T290">ما</text:span><text:span text:style-name="T291"><text:s/></text:span><text:span text:style-name="T292">قبل الشعور</text:span><text:span text:style-name="T293"><text:s/>ويتكون من الذكريات المخزونة والتي لايفكر فيها الشخص في اللحظة الحاضرة ولكن يمكن استدعائها عن طريق تداعي الأفكار</text:span><text:span text:style-name="T294">.</text:span><text:span text:style-name="T295"><text:s/></text:span></text:p>
        </text:list-item>
        <text:list-item>
          <text:p text:style-name="P296"><text:span text:style-name="T297">اللاشعور</text:span><text:span text:style-name="T298"><text:s/>وهو أكبر المستويات وتتكون من الذكريات التي تؤثر في التفكير وفي السلوك ولكن لايمكن استدعائها وتظهر فقط في الأحلام وفي خبرة التنويم الإيحائي والتداعي الحر</text:span><text:span text:style-name="T299">.</text:span><text:span text:style-name="T300">(</text:span><text:span text:style-name="T301">نفس المرجع<text:s/></text:span><text:span text:style-name="T302">السابق<text:s/></text:span><text:span text:style-name="T303">،2001</text:span><text:span text:style-name="T304">، ص 79)</text:span><text:span text:style-name="T305"><text:s/></text:span></text:p>
        </text:list-item>
      </text:list>
      <text:p text:style-name="P306"><text:span text:style-name="T307">هذا وقد رأى فرويد أن بعض أنماط السلوك يفسرها الصراع مابين مستويات الشعور ولتوضيح طبيعة هذه الصراعات تحدث فرويد عن بناء الشخصية أنها تتكون من قوى ثلا</text:span><text:span text:style-name="T308">ث<text:s/></text:span><text:span text:style-name="T309">.</text:span><text:span text:style-name="T310">(حامد عبد السلام زهران، 1995، ص66</text:span><text:span text:style-name="T311">)</text:span></text:p>
      <text:p text:style-name="P312"><text:span text:style-name="T313">وهذه القوى تعد وتعتبر من المفاهيم التي تقوم عليها نظرية فرويد وهي القوى تتلخص كالاتي</text:span><text:span text:style-name="T314">:</text:span><text:span text:style-name="T315"><text:s text:c="2"/></text:span></text:p>
      <text:list text:style-name="LFO33" text:continue-numbering="true">
        <text:list-item>
          <text:p text:style-name="P316"><text:span text:style-name="T317">الهو<text:s/></text:span><text:span text:style-name="T318">وهو مصدر الشبق وهو لاشعوري وبدائي ولا منطقي ويوجهه مبدأ اللذة (تحقيق اللذة وتجنب الألم)</text:span><text:span text:style-name="T319">.</text:span><text:span text:style-name="T320"><text:s/>(</text:span><text:span text:style-name="T321">نفس المرجع السابق، ص66</text:span><text:span text:style-name="T322">)</text:span></text:p>
        </text:list-item>
      </text:list>
      <text:p text:style-name="P323"><text:span text:style-name="T324">وهو يمثل كذلك مستودع الغرائر الجنسية وهو موجود عند الإنسان منذ ولادته وتهتم بإرضاء الحاجات</text:span><text:span text:style-name="T325">.</text:span><text:span text:style-name="T326">(</text:span><text:span text:style-name="T327">مريم سليم، 2002 ، ص 47</text:span><text:span text:style-name="T328">)</text:span></text:p>
      <text:list text:style-name="LFO33" text:continue-numbering="true">
        <text:list-item>
          <text:p text:style-name="P329"><text:span text:style-name="T330">الأنا</text:span><text:span text:style-name="T331"><text:s/>وهو شعوري جزئيا ولا شعوري جزئيا ووظيفته الأولى هي ضبط دفعات اللاشعور الصادرة من الهو وتقرير كيف ومتى يعبر عن الطاقة الشبقية ويحكمه مبدأ الواقع القائم على التحليل العقلاني للمواقف والخبرات</text:span><text:span text:style-name="T332">.</text:span><text:span text:style-name="T333">(</text:span><text:span text:style-name="T334">حامد عبد السلام زهران، 1995 ، ص 66</text:span><text:span text:style-name="T335">)</text:span></text:p>
        </text:list-item>
      </text:list>
      <text:p text:style-name="P336"><text:span text:style-name="T337"><text:s/></text:span><text:span text:style-name="T338">ويمثل الأنا كذلك العلاقة التبعية بين متطلبات الهو بقدر تبعيتها لأوامر الأنا الأعلى وضروريات الواقع</text:span><text:span text:style-name="T339">.<text:s/></text:span><text:span text:style-name="T340">(</text:span><text:span text:style-name="T341">مريم سليم ، 2002، ص47</text:span><text:span text:style-name="T342">)</text:span></text:p>
      <text:list text:style-name="LFO33" text:continue-numbering="true">
        <text:list-item>
          <text:p text:style-name="P343"><text:span text:style-name="T344">الأنا أعلى<text:s/></text:span><text:span text:style-name="T345">وهو يمثل الضمير ويضم القيم الدينية والأخلاقية ويؤثر في سلوك الفرد في المواقف التي تحتاج إلى الحكم القيمي الأخلاقي</text:span><text:span text:style-name="T346">.</text:span><text:span text:style-name="T347">(</text:span><text:span text:style-name="T348">حامد عبد السلام زهران، 1995، ص65</text:span><text:span text:style-name="T349">)</text:span></text:p>
        </text:list-item>
      </text:list>
      <text:p text:style-name="P350"><text:span text:style-name="T351">كما أن دور الأنا الأعلى شبيه بدور المراقب بالنسبة للأنا ويراه فرويد أخلاقي ويمثل البناء الإجتماعي لبناء النفس</text:span><text:span text:style-name="T352">.</text:span><text:span text:style-name="T353">(</text:span><text:span text:style-name="T354">مريم سليم، 2002، ص47</text:span><text:span text:style-name="T355">)</text:span></text:p>
      <text:soft-page-break/>
      <text:p text:style-name="P356"><text:span text:style-name="T357">كما تحدث فرويد عن الطاقة النفسية<text:s/></text:span><text:span text:style-name="T358">و اعتبرها</text:span><text:span text:style-name="T359"><text:s/>أنها ترتبط بالغريزة الجنسية (اليبيدوا)</text:span><text:span text:style-name="T360"><text:s/></text:span><text:span text:style-name="T361">أو الطاقة الجنسية</text:span><text:span text:style-name="T362">.</text:span><text:span text:style-name="T363"><text:s/></text:span></text:p>
      <text:p text:style-name="P364"><text:span text:style-name="T365">يرى فرويد أن هناك العديد من الأفعال التي تحدث بدون عمد والتي قد تتكرر كما يصعب على الفرد إدراك الدوافع وهي لاشعورية ولايمكن استدعائها إلى العقل في حين يتكون اللاشعور من القوى والدوافع التي لم تنسجم مع شخصيته اللاشعورية التي كتمت في أعماق النفس فمادة اللاشعور مرت من قبل في اللاشعور أما المعلومات التي لم تدرك في لحظة ما يمكن استدعائها وإدراكها بسرعة توصف بأنها تكون في ماقبل الشعور وهذا الأخير يكون قريبا جدا من الشعور إلى اللاشعور والخبرات اللاشعورية لم يسمح لها بالخروج إلى الشعور إلا في الأحلام وبالتداعي الحر وعلى شكل هفوات وصور عديدة وأفكار عشوائية<text:s/></text:span><text:span text:style-name="T366"><text:s text:c="2"/></text:span><text:span text:style-name="T367">(</text:span><text:span text:style-name="T368">محمد</text:span><text:span text:style-name="T369"><text:s/></text:span><text:span text:style-name="T370">السيد،</text:span><text:span text:style-name="T371"><text:s/></text:span><text:span text:style-name="T372">2001،</text:span><text:span text:style-name="T373"><text:s/></text:span><text:span text:style-name="T374">ص</text:span><text:span text:style-name="T375">74)</text:span></text:p>
      <text:h text:style-name="P376" text:outline-level="2"><text:bookmark-start text:name="_Toc159399448"/><text:span text:style-name="T377">2-<text:s/></text:span><text:span text:style-name="T378">ميكانيزمات الدفاع</text:span><text:bookmark-end text:name="_Toc159399448"/></text:h>
      <text:p text:style-name="P379"><text:span text:style-name="T380">تعد ميكانيزمات الدفاع من وجهة نظر فرويد الآليات التي يستعملها الفرد للتغلب على صراعاته وحلها نسبيا فيلجأ الفرد إلى حيل الدفاع والتي تتم لاشعوريا وعندما تتراكم الطاقة الشبقية توجب التصريف أو حين يحتاج الفرد إلى حماية</text:span><text:span text:style-name="T381">.</text:span><text:span text:style-name="T382"><text:s/></text:span><text:span text:style-name="T383">(حامد عبد السلام زهران، 1995، ص 66</text:span><text:span text:style-name="T384">)</text:span></text:p>
      <text:p text:style-name="P385"><text:span text:style-name="T386">هذا وتتخذ ميكانيزمات الدفاع وسائل للهروب من مواقف يرغب الفرد في تجنبها ويستطيع مواجهتها وهي غالبا ماتكون عمليات دفاعية لا شعورية وقد تصبح شعورية لاحقا</text:span><text:span text:style-name="T387">.</text:span><text:span text:style-name="T388"><text:s/></text:span><text:span text:style-name="T389">(</text:span><text:span text:style-name="T390">مريم سليم ، 2002، ص48</text:span><text:span text:style-name="T391">)</text:span></text:p>
      <text:p text:style-name="P392"><text:span text:style-name="T393">ومنها نجد</text:span><text:span text:style-name="T394">:</text:span></text:p>
      <text:list text:style-name="LFO33" text:continue-numbering="true">
        <text:list-item>
          <text:p text:style-name="P395"><text:span text:style-name="T396">التثبيت والنكوص</text:span><text:span text:style-name="T397">:</text:span><text:span text:style-name="T398"><text:s/>وعليه يعتقد التحليليون النفسيون أن التثبيت يحدث إما بسبب الإشباع المفرط أو الإحباط المفرط فالطفل الذي يتلقى رضاعة مشبعة ومرضية ولفترة طويلة قد يستمر في البحث عن المتعة الفمية وقد يتصرف على أنه غير مستعد للتخلي على الإشباعات الفمية أو كلما لوكان هناك خطرا محدق به يهدده بعدم إشباع حاجاته الفمية وعموما فإنه يظهر أن الإحباط الشديد كذلك يسبب هو بدوره كذلك في ظهور التثبيت<text:s/></text:span><text:span text:style-name="T399">(</text:span><text:span text:style-name="T400">نفس المرجع السابق</text:span><text:span text:style-name="T401">،2002</text:span><text:span text:style-name="T402">، ص 49</text:span><text:span text:style-name="T403">)</text:span></text:p>
        </text:list-item>
      </text:list>
      <text:p text:style-name="P404"><text:span text:style-name="T405">والنكوص هو الرجوع للمرحلة التي وقع فيها التثبيت في مرحلة عمرية لاحقة ودون وعي<text:s/></text:span><text:span text:style-name="T406">فيلجأ بهذا الشخص</text:span><text:span text:style-name="T407"><text:s/>إلى تلك المرحلة التي وقع بها التثبيت فنقول شخصا نكص إلى مرحلة التثبيت</text:span><text:span text:style-name="T408">.</text:span><text:span text:style-name="T409"><text:s text:c="2"/></text:span></text:p>
      <text:list text:style-name="LFO33" text:continue-numbering="true">
        <text:list-item>
          <text:p text:style-name="P410"><text:span text:style-name="T411">الكبت</text:span><text:span text:style-name="T412"><text:s/></text:span><text:span text:style-name="T413">:</text:span><text:span text:style-name="T414">أي كبت الخبرات المؤلمة والمقلقة ودفعها إلى حيز اللاشعور حتى تنسى</text:span><text:span text:style-name="T415">.</text:span><text:span text:style-name="T416"><text:s/></text:span></text:p>
        </text:list-item>
      </text:list>
      <text:soft-page-break/>
      <text:p text:style-name="P417"><text:span text:style-name="T418">التكوين العكسي ويستخدم لضبط الرغبات المهددة حيث يقوم الفرد بأشكال سلوك عكسي</text:span><text:span text:style-name="T419">.</text:span><text:span text:style-name="T420"><text:s/></text:span></text:p>
      <text:list text:style-name="LFO33" text:continue-numbering="true">
        <text:list-item>
          <text:p text:style-name="P421"><text:span text:style-name="T422">الإسقاط</text:span><text:span text:style-name="T423">:</text:span><text:span text:style-name="T424"><text:s/>حيث يسقط الفرد السلوك الذي لايعجبه في نفسه على الآخرين</text:span><text:span text:style-name="T425">.</text:span></text:p>
        </text:list-item>
        <text:list-item>
          <text:p text:style-name="P426"><text:span text:style-name="T427">الإعلاء</text:span><text:span text:style-name="T428"><text:s/>(</text:span><text:span text:style-name="T429">التسامي</text:span><text:span text:style-name="T430">)<text:s/></text:span><text:span text:style-name="T431">:</text:span><text:span text:style-name="T432">ويتضمن تحويل الطاقة الشبقية من موضوعات الجنس إلى ميول وأنشطة مقبولة اجتماعيا ولا علاقة لها بالجنس مثلا مثل الرياضة</text:span><text:span text:style-name="T433">.</text:span><text:span text:style-name="T434"><text:s/></text:span></text:p>
        </text:list-item>
      </text:list>
      <text:p text:style-name="P435"><text:span text:style-name="T436">النكوص</text:span><text:span text:style-name="T437">:</text:span><text:span text:style-name="T438"><text:s/>وهو رد فعل للإحباط حين يرتد الفرد ويعود إلى سلوك غير ناضج أشبعه في مراحل سابقة من النمو</text:span><text:span text:style-name="T439">.</text:span><text:span text:style-name="T440"><text:s/></text:span></text:p>
      <text:list text:style-name="LFO34" text:continue-numbering="true">
        <text:list-item>
          <text:p text:style-name="P441"><text:span text:style-name="T442">الإزاحة</text:span><text:span text:style-name="T443">:</text:span><text:span text:style-name="T444"><text:s/>حيث يواجه الفرد بإحباط فيوجه عدوانه نحو موضوعات أو أشخاص غير تلك التي سببت له الإحباط</text:span><text:span text:style-name="T445">.</text:span></text:p>
        </text:list-item>
        <text:list-item>
          <text:p text:style-name="P446"><text:span text:style-name="T447">التبرير</text:span><text:span text:style-name="T448">:</text:span><text:span text:style-name="T449"><text:s/>حيث يواجه الفرد موقفا مهددا للأنا لتفسير السلوك الفاشل أو الخاطئ بطريقة مقبولة ومعقولة<text:s/></text:span><text:span text:style-name="T450">.</text:span><text:span text:style-name="T451">( حامد عبد السلام زهران، 1995، ص 66</text:span><text:span text:style-name="T452">)</text:span></text:p>
        </text:list-item>
      </text:list>
      <text:h text:style-name="P453" text:outline-level="2"><text:bookmark-start text:name="_Toc159399452"/><text:soft-page-break/><text:s/>نظرية<text:s/>آنا<text:s/>فرويد<text:bookmark-end text:name="_Toc159399452"/></text:h>
      <text:p text:style-name="P455"><text:span text:style-name="T456">حيث ركزت<text:s/></text:span><text:span text:style-name="T457">آنا</text:span><text:span text:style-name="T458"><text:s/>فرويد على</text:span><text:span text:style-name="T459"><text:s/>تحليل سيكولوجية المراهقين وعلى التركيز</text:span><text:span text:style-name="T460"><text:s/>الحياة الداخلية الخاصة<text:s/></text:span><text:span text:style-name="T461">،<text:s/></text:span><text:span text:style-name="T462">وشرحت كيفية طغيان أحلام اليقظة على الوعي وكان لها وجهات نظر عن تربية الأطفال<text:s/></text:span><text:span text:style-name="T463">كما سلطت الضوء</text:span><text:span text:style-name="T464"><text:s/>في<text:s/></text:span><text:span text:style-name="T465">أبحاثها</text:span><text:span text:style-name="T466"><text:s/></text:span><text:span text:style-name="T467">على فئة المراهقة هذا وقد تناولت <text:s/>" الأنا وميكانيزمات</text:span><text:span text:style-name="T468"><text:s/>الدفاع</text:span><text:span text:style-name="T469"><text:s/>" .</text:span><text:span text:style-name="T470"><text:s/></text:span><text:span text:style-name="T471">(</text:span><text:span text:style-name="T472">maktaba-amma.com <text:s/>22/4/2020</text:span><text:span text:style-name="T473">)</text:span><text:span text:style-name="T474"><text:s text:c="9"/></text:span></text:p>
      <text:p text:style-name="P475"><text:span text:style-name="T476">هذا وقد اعتبرت آنا فرويد أن علاج<text:s/></text:span><text:span text:style-name="T477">المراهقين</text:span><text:span text:style-name="T478"><text:s text:c="2"/>يختلف ع</text:span><text:span text:style-name="T479">ن الأطفال ،<text:s/></text:span><text:span text:style-name="T480">فينبغي أن يكون الكشف عن طاقة الليبيدوا المثبتة وإعادة توجيهها<text:s/></text:span><text:span text:style-name="T481">بشرط أن يكون الطفل واعيا بتصرفاته أولت آنا فرويد للوعي ومدى تأثيره في حياتنا النفسية بشكل عام<text:s/></text:span><text:span text:style-name="T482">، آنا فرويد ترى أن اللعب لايكون بالضرورة رمزا لأي شيء كما يقوم هنا الطفل باللعب التخيلي فإن كان هناك لعبة معينة رمزية أو إن كان هناك دوافع محتملة خلفها فهذا ماينبغي أن تعززه الأدلة عما يحيط بموقف الطفل في البيت أو المدرسة</text:span><text:span text:style-name="T483">.</text:span><text:span text:style-name="T484">(</text:span><text:span text:style-name="T485">مريم سليم، 2002، ص48</text:span><text:span text:style-name="T486">)</text:span></text:p>
      <text:p text:style-name="P487"><text:span text:style-name="T488">لقد اهتمت آنا فرويد بتكيف الطفل ، وأعطت أهمية خاصة لتطور الأنا ونموها وألياتها الدفاعية من هنا كان عنوان كتابها الأول (الأنا وآلياتها الدفاعية عام 1936) ومفهومها عن النمو لايسير على وتيرة واحدة وليس متجانسا استقته من خبرتها العيادية ، ذلك أن معظم الأطفال يظهرون عدم تجانس في النمو الذي ينطلق من الاعتماد على الاستقلالية ، هذا وقد قدمت آنا فرويد الإسهامات الأولى ، لدراسة التحليل النفسي في المراهقة وتقول(عندما يختبر المراهق لأول مرة انطلاق المشاعر الأوديبية فإن دافعه الأول هو أن يطير إذ يحس المراهق بالتوتر والقلق في وجود الأبوين ويشعر بالأمان عندما يكون بعيدا عنهما ويهرب بعض المراهقين من البيت فعليا في هذا الوقت بينما يبقى آخرون في منازلهم لكن في حدود معينة مغلقين غرفهم عليهم ولايشعرون بالراحة إلا عندما يكونون مع أقرانهم</text:span><text:span text:style-name="T489">)</text:span><text:span text:style-name="T490"><text:s/>، فعلى حد اعتبار آنا فرويد ، ترى أن المراهق يحاول أحيانا أن يدفع أبويه بالهرب منهما ، بإظهار الاحتقار الواضح لهما ، وبدلا من الاعتراف والاعتماد عليهما يأخذ المراهق اتجاها معاكسا تماما ويبدوا كما لو أنه يفكر أنه يستطيع أن يتحرر من الانطواء تحت سلطة الأبوين بعدم التفكير فيهما على الإطلاق</text:span><text:span text:style-name="T491">.</text:span><text:span text:style-name="T492"><text:s/></text:span></text:p>
      <text:p text:style-name="P493"><text:span text:style-name="T494">هذا وقد لاحظت آنا فرويد أن الهياج الكبير والدفاعات اليائسة والاستراتيجيات الخاصة بهذه المرحلة ، هي طبيعية في حقيقتها ، ويمكن توقعها وهي في العادة لاتوصي بالعلاج وتعتقد بأنه ينبغي أن نتيح للمراهق الوقت والمجال لكي يعمل من أجل الحل بنفسه ومع ذلك فإن الآباء قد يحتاجون إلى التوجيه لأنه (</text:span><text:span text:style-name="T495">توجد<text:s/></text:span><text:soft-page-break/><text:span text:style-name="T496">في الحياة مواقف قليلة تكون أصعب من التعامل مع ابن أو<text:s/></text:span><text:span text:style-name="T497">بنت</text:span><text:span text:style-name="T498"><text:s/>خلال محاولتهم لتحرير أنفسهم)<text:s/></text:span><text:span text:style-name="T499">.</text:span><text:span text:style-name="T500">(</text:span><text:span text:style-name="T501">نفس المرجع السابق<text:s/></text:span><text:span text:style-name="T502">، 2002</text:span><text:span text:style-name="T503">،</text:span><text:span text:style-name="T504"><text:s/></text:span><text:span text:style-name="T505">ص48</text:span><text:span text:style-name="T506">)</text:span></text:p>
      <text:h text:style-name="P507" text:outline-level="2"><text:bookmark-start text:name="_Toc159399453"/><text:span text:style-name="T508">2-<text:s/></text:span><text:span text:style-name="T509">ميكانيزمات الدفاع</text:span><text:span text:style-name="T510"><text:s/>حسب آنا فرويد</text:span><text:bookmark-end text:name="_Toc159399453"/></text:h>
      <text:p text:style-name="P511"><text:span text:style-name="T512">هذا وقد وصفت أنا فرويد خمسة أنواع من الميكانيزمات الدفاعية المستوحاة طبعا من التحليل النفسي</text:span></text:p>
      <text:p text:style-name="P513"><text:span text:style-name="T514">الإنكار</text:span><text:span text:style-name="T515"><text:s/></text:span><text:span text:style-name="T516">عن طريق التخيل</text:span><text:span text:style-name="T517"><text:s/></text:span><text:span text:style-name="T518">:</text:span><text:span text:style-name="T519"><text:s/></text:span><text:span text:style-name="T520">كأن يكره الطفل<text:s/></text:span><text:span text:style-name="T521">الموضوع الذي يسبب له إزعاجا وقلقا حسبه</text:span><text:span text:style-name="T522"><text:s/>فيتخيله أسدا مثلا ويتوهم بأنه صديقه والطفل بهذا التخيل أنكر واقعه<text:s/></text:span><text:span text:style-name="T523">والذي سبب له الإزعاج والقلق<text:s/></text:span><text:span text:style-name="T524">وحولها<text:s/></text:span><text:span text:style-name="T525">بذلك<text:s/></text:span><text:span text:style-name="T526">إلى صورة متخيلة محببة وهذه الحيلة يلجأ إليها الأطفال كثيرا</text:span><text:span text:style-name="T527"><text:s/></text:span><text:span text:style-name="T528">.</text:span></text:p>
      <text:p text:style-name="P529"><text:span text:style-name="T530">إنكار</text:span><text:span text:style-name="T531"><text:s/></text:span><text:span text:style-name="T532">اللفظ</text:span><text:span text:style-name="T533"><text:s/></text:span><text:span text:style-name="T534">والفعل</text:span><text:span text:style-name="T535">:</text:span><text:span text:style-name="T536"><text:s/>ويتمثل في سلوك الطفل عندما يقول مثلا أنا كبير، إن مثل هذه العبارات هي أمثلة لإنكار الواقع إنكار يحمي به الطفل نفسه ضد عجزه واعتماده على غيره</text:span><text:span text:style-name="T537"><text:s/>، فهو بهذا أنكر ضعفه وعجزه .</text:span></text:p>
      <text:p text:style-name="P538"><text:span text:style-name="T539">تقييد</text:span><text:span text:style-name="T540"><text:s/></text:span><text:span text:style-name="T541">الأنا</text:span><text:span text:style-name="T542"><text:s/></text:span><text:span text:style-name="T543">:</text:span><text:span text:style-name="T544"><text:s/></text:span><text:span text:style-name="T545">كأن تقيد البنت مشاعرها الأنثوية وتعوضها بتقييدها لأناها ، بل وأبعد من ذلك نجد البنت منافسة للذكور في مجالاتهم الذكورية</text:span><text:span text:style-name="T546"><text:s/></text:span><text:span text:style-name="T547">نجد البنت هنا تحديدا تقتحم مجالات ذكورية زعما منها أنها قادرة على منافسة الذكور.</text:span></text:p>
      <text:p text:style-name="P548"><text:span text:style-name="T549">دفاع</text:span><text:span text:style-name="T550"><text:s/></text:span><text:span text:style-name="T551">التعيين</text:span><text:span text:style-name="T552"><text:s/></text:span><text:span text:style-name="T553">بالمتعدي</text:span><text:span text:style-name="T554"><text:s/></text:span><text:span text:style-name="T555">:</text:span><text:span text:style-name="T556"><text:s/>ويتم من خلال السيطرة على القلق<text:s/></text:span><text:span text:style-name="T557">وذلك بالإمتثال</text:span><text:span text:style-name="T558"><text:s/>بخصال المعتدي واستدماج صفته<text:s/></text:span><text:span text:style-name="T559">وإنسابها له ، فهذا الميكانيزم يشبه إلى حد ما ميكانيزم الإسقاط الذي جاء به فرويد ، لهذا ميكانيزمات آنا فرويد كانت مستوحاة من نظرية التحليل النفسي لفرويد.</text:span></text:p>
      <text:p text:style-name="P560"><text:span text:style-name="T561">الدفاع</text:span><text:span text:style-name="T562"><text:s/></text:span><text:span text:style-name="T563">بالإيثار</text:span><text:span text:style-name="T564">.</text:span></text:p>
      <text:p text:style-name="P565"><text:span text:style-name="T566">(</text:span><text:span text:style-name="T567">كحلي محمد</text:span><text:span text:style-name="T568"><text:s/>Djazairess.com 23/4/2020</text:span><text:span text:style-name="T569">)</text:span></text:p>
      <text:h text:style-name="P570" text:outline-level="1"><text:bookmark-start text:name="_Toc159399455"/><text:soft-page-break/><text:span text:style-name="T572">نظرية ميلاني كلاين</text:span><text:bookmark-end text:name="_Toc159399455"/></text:h>
      <text:h text:style-name="P573" text:outline-level="2"><text:bookmark-start text:name="_Toc159399456"/>1- نظرية<text:s/>ميلاني<text:s/>كلاين<text:bookmark-end text:name="_Toc159399456"/></text:h>
      <text:p text:style-name="P574"><text:span text:style-name="T575">لقد طورت ميلاني كلاين نظريتها بتأكيدها على أهمية النمو المبكر للطفل</text:span><text:span text:style-name="T576"><text:s/>حيث أعطت أهمية بالغة لمراحل التكوين النفسي المبكرة</text:span><text:span text:style-name="T577"><text:s/></text:span><text:span text:style-name="T578">،<text:s/></text:span><text:span text:style-name="T579">واتجهت إلى دراسة التكوين النفسي للطفل وكانت لها طريقتها في تحليل نفسية الأطفال فاستعملت (الألعاب) حيث ينجذب الأطفال</text:span><text:span text:style-name="T580"><text:s/>تلقائيا</text:span><text:span text:style-name="T581"><text:s/>إلى الألعاب والذي هو بالنسبة للطفل الصغير بمثابة تداعيات الحلم عند الكبار</text:span><text:span text:style-name="T582"><text:s/>، فباللعب يستطيع المختص النفسي فهم نفسية الطفل وحالته السيكولوجية ، كما أن اللعب يعد متنفس بالنسبة للأطفال ، هذا<text:s/></text:span><text:span text:style-name="T583"><text:s/>وقد اعتبرت<text:s/></text:span><text:span text:style-name="T584"><text:s/>ميلاني كلاين<text:s/></text:span><text:span text:style-name="T585">أن المأزم<text:s/></text:span><text:span text:style-name="T586">الأوديبي</text:span><text:span text:style-name="T587"><text:s/>يبدأ في فترة مبكرة</text:span><text:span text:style-name="T588">.</text:span></text:p>
      <text:p text:style-name="P589"><text:span text:style-name="T590">لقد تعمقت<text:s/></text:span><text:span text:style-name="T591">ميلاني كلاين<text:s/></text:span><text:span text:style-name="T592">في<text:s/></text:span><text:span text:style-name="T593">مسألة النضج المبكر للطفل</text:span><text:span text:style-name="T594"><text:s/>فهي أولت أهمية لوجود الوعي لدى الأطفال ،<text:s/></text:span><text:span text:style-name="T595"><text:s/>والذي أفرز<text:s/></text:span><text:span text:style-name="T596">آليات</text:span><text:span text:style-name="T597"><text:s/>ذهنية خاصة (الإلتحام والإسقاط)<text:s/></text:span><text:span text:style-name="T598">،<text:s/></text:span><text:span text:style-name="T599">وعليه حسب ميلاني كلاين فإن الأنا العليا حاضرة في مرحلة ماقبل الخامسة من العمر<text:s/></text:span><text:span text:style-name="T600">،<text:s/></text:span><text:span text:style-name="T601">وعقدة أديب تظهر قبل سن الثالثة من العمر<text:s/></text:span><text:span text:style-name="T602">، بالتالي</text:span><text:span text:style-name="T603"><text:s/>فإن ميلاني كلاين قد قامت بإجراء تغيير في الرزنامة التي حددها فرويد</text:span><text:span text:style-name="T604"><text:s/>"الجنسية الطفلية" بهذا اتخذت منحى معاكس تماما لنظرية التحليل النفسي " فرويد"</text:span><text:span text:style-name="T605"><text:s/>لتشكل هذين المفهومين (أوديب والأنا عليا ) وفي هذا الصدد<text:s/></text:span><text:span text:style-name="T606">نجد</text:span><text:span text:style-name="T607"><text:s/>ميلاني كلاين</text:span><text:span text:style-name="T608"><text:s/>قد ركزت على الوعي وأولت أهمية بالغة للوعي عند الأطفال</text:span><text:bookmark-start text:name="_Hlk158794205"/><text:span text:style-name="T609">.</text:span><text:span text:style-name="T610">(</text:span><text:span text:style-name="T611">هايل شرف الدين</text:span><text:span text:style-name="T612"><text:s/></text:span><text:span text:style-name="T613"><text:s/></text:span><text:span text:style-name="T614"><text:s/>Elapel.com 27/4/2020</text:span><text:span text:style-name="T615">)</text:span></text:p>
      <text:p text:style-name="P616"><text:bookmark-end text:name="_Hlk158794205"/><text:span text:style-name="T617">لقد تعمقت ميلاني كلاين بشكل خاص في تحليل نفسية الأطفال وقد أدخلت عديد من المفاهيم الجديدة مثل الإنشطار التماهي الإسقاطية</text:span><text:span text:style-name="T618"><text:s/></text:span></text:p>
      <text:h text:style-name="P619" text:outline-level="2"><text:bookmark-start text:name="_Toc159399457"/>2-<text:s/>أساس نظرية ميلاني كلاين<text:bookmark-end text:name="_Toc159399457"/><text:s/></text:h>
      <text:p text:style-name="P620"><text:span text:style-name="T621">يقوم على مفهوم الإنشطار بين ما</text:span><text:span text:style-name="T622"><text:s/></text:span><text:span text:style-name="T623">هو هوامي وما هو واقعي بين الأم والطفل بين الموضوع الجيد والموضوع السيء</text:span><text:span text:style-name="T624">.</text:span></text:p>
      <text:p text:style-name="P625"><text:span text:style-name="T626">إن النموذج الأولي لكل علاقة ثنائية (العلاقة بثدي الأم كأول موضوع للرغبة والإحباط أيضا)وهكذا يعتبر الإشباع والإحباط مؤشرين منذ الولادة</text:span><text:span text:style-name="T627">.</text:span></text:p>
      <text:soft-page-break/>
      <text:p text:style-name="P628"><text:span text:style-name="T629">وقد ركزت ميلاني كلاين على الميكانيزمات الدفاعية النفسية في مشوارها التحليلي النفسي اللاواعي الطفلي نذكر</text:span><text:span text:style-name="T630"><text:s/></text:span><text:span text:style-name="T631">.</text:span></text:p>
      <text:p text:style-name="P632"><text:span text:style-name="T633"><text:s/></text:span><text:span text:style-name="T634">ثنائية الإسقاط والإجتياف</text:span><text:span text:style-name="T635"><text:s/></text:span><text:span text:style-name="T636">:</text:span><text:span text:style-name="T637"><text:s/></text:span><text:span text:style-name="T638">إن اجتياف الموضوعات الخارجية يقابلها في كل مرحلة نمائية إسقاط للصور الداخلية على العالم الخارجي وهذه العلاقة الانعكاسية هي التي تحكم الطفل بالأهل مثل تحكم نمو الأنا الأعلى نتيجة هذا العمل الانعكاسي والذي يفترض التوجه نحو الخارج والداخل ، فينشأ التأرجح الثابت بين الموضوعات والوضعيات الداخلية والوضعيات المرضية ، فهي نتيجة للهروب نحو الموضوع الجيد ،كما نراه جليا في الذهان والهروب نحو الموضوع الخارجي كما يحدث للعصاب (</text:span><text:span text:style-name="T639">سليم، 2002، ص 90</text:span><text:span text:style-name="T640">)</text:span></text:p>
      <text:p text:style-name="P641"><text:span text:style-name="T642">إن من أهم أعمال ميلاني كلاين</text:span><text:span text:style-name="T643"><text:s/></text:span></text:p>
      <text:p text:style-name="P644"><text:span text:style-name="T645">التشخيص بواسطة اللعب عند الأطفال<text:s/></text:span><text:span text:style-name="T646">فعن طريق اللعب حسب ميلاني كلاين نستطيع تحليل شخصيات الأطفال وفهم دوافعهم ذلك أن الآنا العليا حاضرة في مرحلة الطفولة المبكرة ، فبهذا الطفل يكون حريصا أثناء المقابلات العيادية التشخيصية ، لكن باللعب نستطيع إلى حد ما من فهم الخلفية السيكولوجية لنفسية الطفل<text:s/></text:span><text:span text:style-name="T647">(</text:span><text:span text:style-name="T648">عدنان يوسف</text:span><text:span text:style-name="T649"><text:s/>Hekmal.org26/4/2020</text:span><text:span text:style-name="T650"><text:s/></text:span><text:span text:style-name="T651">)</text:span></text:p>
      <text:p text:style-name="P652"/>
      <text:h text:style-name="P653" text:outline-level="1"><text:bookmark-start text:name="_Toc159399460"/><text:soft-page-break/><text:span text:style-name="T655">نظرية جيزل</text:span><text:bookmark-end text:name="_Toc159399460"/></text:h>
      <text:h text:style-name="P656" text:outline-level="2"><text:bookmark-start text:name="_Toc159399461"/><text:span text:style-name="T657">1-<text:s/></text:span><text:span text:style-name="T658"><text:s/></text:span><text:span text:style-name="T659">نظرية</text:span><text:span text:style-name="T660"><text:s/></text:span><text:span text:style-name="T661">جيزل</text:span><text:bookmark-end text:name="_Toc159399461"/></text:h>
      <text:p text:style-name="P662"><text:span text:style-name="T663">فلقد اهتم جيزل بدراسة التاريخ التطوري للطفل ، وقد عكف هذا الأخير، على تحديد ووصف أنماط وخصائص السلوك لكل مستوى عمري ، من الميلاد حتى المراهقة وتتلخص تظرية جيزل فيمايلي</text:span><text:span text:style-name="T664"><text:s/></text:span></text:p>
      <text:p text:style-name="P665"><text:span text:style-name="T666">النمو يؤدي إلى تنظيم تقدمي لأشكال السلوك</text:span><text:span text:style-name="T667"><text:s/>وأن<text:s/></text:span><text:span text:style-name="T668">السلوك في كل مراحل النمو يسير وفق نسق</text:span><text:span text:style-name="T669">.</text:span><text:span text:style-name="T670">(حامد عبد السلام زهران، 1995، ص 70</text:span><text:span text:style-name="T671">)</text:span></text:p>
      <text:p text:style-name="P672"><text:span text:style-name="T673">وعليه حسب جيزل ، يتأثر نمو الطفل بعاملين رئيسين ، أن الطفل نتاج بيئته ، وأن نمو الطفل يتم توجيهه من الداخل بفعل الجينات</text:span><text:span text:style-name="T674"><text:s/></text:span><text:span text:style-name="T675">(النضج) ، وهذا ما يمكن أن نراه في نمو الجنين حيث يكون القلب دائما ، هو أول عضو ينمو ويؤدي وظائفه ، بعده مباشرة تبدأ خلايا سريعة التمايز في تشكيل الجهاز العصبي المركزي للمخ والنخاع الشوكي ، ويبدأ نمو الدماغ والمخ قبل الأجزاء الأخرى ، مثل الذراعين والساقين ، وهذا النظام لايختل أبدا ، وبالمثل فإن التتابع النمائي يستمر بعد الميلاد ، على سبيل المثال فكما يكون الرأس أول ما ينمو في الجنين ، فإنه يأتي في المقدمة أيضا في الحركة بعد الميلاد ، إذ يكتسب الأطفال سيطرتهم على شفاههم وألسنتهم ، ثم يكتسبون بعد ذلك السيطرة على حركة العين ، متبوعة بالسيطرة على حركة الرقبة والكتفين فالذراعين فالأيدي فالأصابع ، ثم الجذع الساقين القدمين ، بحيث يكون واضح في الفترتين النمائيتين (ماقبل الميلاد وما بعد الميلاد) ويختلف الأطفال بطبيعة الحال في معدلات نموهم ، حيث أنهم لايقفون ولايمشون في ذات السن</text:span><text:span text:style-name="T676"><text:s/>وهذا راجع للفروقات الفردية بين كل طفل وآخر من هذا نجد الأطفال الذين يقطنون في المناطق الريفية فإنهم ينمون بشكل أسرع وأنظف من ناحية الهواء الذي يستنشقونه مقارنة بالأطفال الذين يقطنون بالمدن<text:s/></text:span><text:span text:style-name="T677">، ولكن بالرغم من هذا الإختلاف فإنهم جميعا يتقدمون عبر التتابع ذاته بل إن الفروق في النمو تتأثر إلى حد كبير بآليات الجينات الداخلية ، طبقا لما أقره جيزل ، ولكن يبقى أن آثار النضج تختلف عن الآثار الناتجة عن البيئة</text:span><text:span text:style-name="T678">.</text:span><text:span text:style-name="T679"><text:s/></text:span><text:span text:style-name="T680">(</text:span><text:span text:style-name="T681">مريم سليم، 2002، ص 78</text:span><text:span text:style-name="T682">)</text:span></text:p>
      <text:p text:style-name="P683"/>
      <text:h text:style-name="P684" text:outline-level="1"><text:bookmark-start text:name="_Toc159399464"/><text:soft-page-break/><text:span text:style-name="T686">نظرية سبيتز نظرية التعلم الاجتماعي</text:span><text:bookmark-end text:name="_Toc159399464"/><text:span text:style-name="T687"><text:s/></text:span></text:h>
      <text:h text:style-name="P688" text:outline-level="2"><text:bookmark-start text:name="_Toc159399465"/>1- نظرية<text:s/>سبيتز<text:s/>نظرية<text:s/>التعلم<text:s/>الاجتماعي<text:bookmark-end text:name="_Toc159399465"/><text:s/></text:h>
      <text:p text:style-name="P689"><text:span text:style-name="T690">يعتبر سبيتز من أبرز الذين اهتموا بتأثير الحرمان من الأم على نشوء الأمراض النفسية عند الطفل ، وقد اكتشف الإنهيار العصبي أو الاكتئاب الذي يحصل عند الطفل نتيجة الإنفصال عن المحيط مما يؤدي إلى حالة نكوص إضافة إلى أعراض جسدية أخرى</text:span><text:span text:style-name="T691">.</text:span><text:span text:style-name="T692"><text:s/></text:span><text:span text:style-name="T693">(إلهام الشعراني ، مريم سليم ، 2006 ، ص 192)</text:span></text:p>
      <text:p text:style-name="P694"><text:span text:style-name="T695">يعتبر سبيتز من وجهة نظر الدكتور حامد عبد السلام زهران أبرز من ساهم في ميدان نظرية التعلم الاجتماعي ، حيث اهتم بدراسة سلوك الطفل مركزا على (الاعتماد والتوحد) هذا ويرى سبيتز ، من وجهة نظر حامد عبد السلام زهران ، أن سلوك الطفل متعلم ، هذا ويقوم الوالدان بضبطه وتوجيهه وتعليمه ، كما تقع عليهم مسؤولية مساعدة الطفل في الانتقال من الاعتماد إلى الاستقلال ، هذا ويرى سبيتز ، أن التوحد هو أهم أساليب اكتساب الطفل للسلوك الأنضج ، <text:s/>فالطفل يقلد سلوك والديه كما يتوحد الولد مع جنسه ، لأنه يريد أن يكون مثله</text:span><text:span text:style-name="T696"><text:s/></text:span><text:span text:style-name="T697">.</text:span><text:span text:style-name="T698">(</text:span><text:span text:style-name="T699">حامد عبد السلام زهران، 1995، ص70</text:span><text:span text:style-name="T700">)</text:span></text:p>
      <text:p text:style-name="P701"><text:span text:style-name="T702">أعمال سبيتز وأبحاثه</text:span><text:span text:style-name="T703"><text:s/></text:span><text:span text:style-name="T704">:</text:span><text:span text:style-name="T705"><text:s/>كانت منظمة حول نمو الطفل ، فلقد حاول بواسطة الملاحظة المباشرة البرهان عن صدقية بعض مفاهيم التحليل النفسي ، مستخدما التحليل النفسي الدقيق وصفا لتنظيم الطفل وعلاقاته بالأشياء والأشخاص الموجودين في علاقاته وفي محيطه مثل الأم وعليه حسب سبيتز فإن المولود الجديد يكون في حالة عدم تميز واعتماد كلي على الأم</text:span><text:span text:style-name="T706"><text:s/></text:span><text:span text:style-name="T707">.</text:span></text:p>
      <text:p text:style-name="P708"><text:span text:style-name="T709">يعارض سبيتز ميلاني كلاين في وجود<text:s/></text:span><text:span text:style-name="T710">"</text:span><text:span text:style-name="T711">الأنا والأنا الأعلى</text:span><text:span text:style-name="T712">"</text:span><text:span text:style-name="T713"><text:s/>عند الطفل الصغير ذلك أن الأنا تنتظم بعد الشهر الثالث</text:span><text:span text:style-name="T714"><text:s/></text:span><text:span text:style-name="T715">.</text:span></text:p>
      <text:p text:style-name="P716"><text:span text:style-name="T717">يعتقد سبيتز أن التطور من الحالة الجسدية إلى الحالة النفسية هي عملية مستمرة ومتواصلة ونواة أنماط الأنا النفسي فيجب التفتيش عنها في الوظائف الفيزيولوجية</text:span><text:span text:style-name="T718">.</text:span></text:p>
      <text:p text:style-name="P719"><text:span text:style-name="T720">وعليه يعرف النمو حسب سبيتز ببروز أشكال ووظائف وسلوكيات نتيجة التفاعل بين الجسم والبيئة من جهة وبين البيئة الداخلية والخارجية من جهة أخرى فالنمو حسب سبيتز هو التكيف مع الخارج</text:span><text:span text:style-name="T721">.</text:span><text:span text:style-name="T722"><text:s/></text:span><text:span text:style-name="T723">(</text:span><text:span text:style-name="T724">مريم سليم</text:span><text:span text:style-name="T725">، 2002، ص 91</text:span><text:span text:style-name="T726">)</text:span></text:p>
      <text:soft-page-break/>
      <text:p text:style-name="P727">والنمو بالنسبة لسبيتز هو بروز أشكال ووظائف وسلوكيات نتيجة للتفاعل بين الجسم من جهة والبيئة والمحيط من جهة أخرى ، وحسب سبيتز فإن الحالة النفسية تعمل في كل مرحلة حسب نظام جديد ، أما المنظمات الثلاثة الأساسية فهي:</text:p>
      <text:list text:style-name="LFO35" text:continue-numbering="true">
        <text:list-item>
          <text:p text:style-name="P728">الإبتسامة في الشهر الثاني والثالث.</text:p>
        </text:list-item>
        <text:list-item>
          <text:p text:style-name="P729">الخوف من الوجوه الغريبة ، المعروف بخوف الشهر الثامن.</text:p>
        </text:list-item>
        <text:list-item>
          <text:p text:style-name="P730"><text:span text:style-name="T731">استخدام الطفل كلمة "لا" خلال السنة الثانية من العمر<text:s/></text:span><text:span text:style-name="T732">.</text:span><text:span text:style-name="T733">( إلهام الشعراني ، مريم سليم ، 2006 ، ص 193)</text:span></text:p>
        </text:list-item>
      </text:list>
      <text:p text:style-name="P734"/>
      <text:p text:style-name="P735"/>
      <text:h text:style-name="P736" text:outline-level="1"><text:bookmark-start text:name="_Toc159399468"/><text:soft-page-break/><text:span text:style-name="T738">نظرية أريكسون النظرية النفسية اجتماعية</text:span><text:bookmark-end text:name="_Toc159399468"/><text:span text:style-name="T739"><text:s/></text:span></text:h>
      <text:h text:style-name="P740" text:outline-level="2"><text:bookmark-start text:name="_Toc159399469"/>1- نظرية<text:s/>أريكسون<text:s/>النظرية<text:s/>النفسية<text:s/>اجتماعية<text:bookmark-end text:name="_Toc159399469"/></text:h>
      <text:p text:style-name="P741"><text:span text:style-name="T742">حيث قدم لنا أريكسون صورة موسعة عن مهام الطفل في كل مرحلة من مراحل فرويد فضلا عن إضافته ثلاثة مراحل جديدة تتعلق بالرشد والشيخوخة بحيث اكتمل عنده تناول النظرية لدائرة الحياة ككل وفي كل مرحلة لفرويد حاول أريكسون أن يقدم المفاهيم التي تقود تدريجيا لفهم ماهو حاسم في التفاعل بين الطفل وبين العالم الاجتماعي</text:span><text:span text:style-name="T743">.</text:span><text:span text:style-name="T744"><text:s/></text:span><text:span text:style-name="T745">(إلهام الشعراني ، مريم سليم ، 2006 ، ص 188)</text:span></text:p>
      <text:p text:style-name="P746">وعليه حسب حامد عبد السلام زهران<text:s/>تعتبر<text:s/>نظرية أريكسون النظرية النفسية الاجتماعية في النمو من النظريات النفسية الدينامية فهي تتناول الدوافع الحيوية والانفعالية وطرق التوفيق بينهما وبين متطلبات البيئة الاجتماعية<text:s/>،<text:s/>هذا وقد بنى أريكسون نظريته على مبادئ التحليل النفسي كما قدمها سيجموند فرويد حيث وازى<text:s/>أريكسون<text:s/>بين مراحل النمو النفسي اجتماعي التي قدمها هو وبين مراحل النمو النفسي الجنسي التي قدمها فرويد كما تناول أريكسون مراحل نمو الأنا وتكوين الشخصية على نسق نمو الجنين حيث يتوالى ظهور أعضاء معينة من الجسم في أوقات محددة ثم يتكون الطفل كاملا<text:s/>،<text:s/>وبنفس الطريقة تنمو الشخصية فيسير نموها حسب مخطط <text:s/>نمو ثم تنمو مكوناتها في تتابع ومراحل لتتكون في النهاية الشخصية ككل نفس الأمر في نمو الشخصية فيتتابع نموها وفق ثمان مراحل من الطفولة إلى الشيخوخة وكل مرحلة تعد بمثابة نقطة تحول تتضمن أزمة نفسية اجتماعية يعبر عنها اتجاهان وهذه المراحل<text:s/>حسب الدكتور حامد عبد السلام زهران<text:s/>تتلخص كالتالي:</text:p>
      <text:h text:style-name="P747" text:outline-level="3"><text:bookmark-start text:name="_Toc159399470"/>1-1-<text:s/>مرحلة إكتساب الثقة الأساسية والتغلب على عدم<text:s/>الثقة:<text:bookmark-end text:name="_Toc159399470"/></text:h>
      <text:p text:style-name="P748"><text:span text:style-name="T749">فإذا حصل الرضيع على الثقة والألفة شعر بالطمأنينة أما إذا فشل الرضيع في كسب الألفة والثقة أو إذا كانت الرعاية غير كافية أو سيئة فإن ذلك أدى إلى شعور الطفل بالخوف وعدم الثقة</text:span><text:span text:style-name="T750"><text:s text:c="18"/></text:span></text:p>
      <text:h text:style-name="P751" text:outline-level="3"><text:bookmark-start text:name="_Toc159399471"/>1-2-<text:s/>مرحلة التحكم الذاتي مقابل الشك العامين<text:s/>:<text:bookmark-end text:name="_Toc159399471"/></text:h>
      <text:p text:style-name="P752"><text:span text:style-name="T753">فنجد في هذه المرحلة اكتساب الطفل مهارات التحكم الذاتي واستبعاد ومكافحة الشك أيضا فكلما اكتسب الرضيع مهارات التحكم الذاتي أدى ذلك إلى الطمأنينة والاستقلال الذاتي النسبي من الوالدين طبعا</text:span><text:span text:style-name="T754"><text:s/></text:span></text:p>
      <text:p text:style-name="P755"/>
      <text:h text:style-name="P756" text:outline-level="3"><text:bookmark-start text:name="_Toc159399472"/><text:soft-page-break/>1-3-<text:s/>مرحلة المبادرة (مقابل) الذنب<text:s/>(4-5) سنوات<text:s/>:<text:bookmark-end text:name="_Toc159399472"/></text:h>
      <text:p text:style-name="P757">ونجد في هذه المرحلة اكتساب المبادرة والتغلب على الشعور بالذنب كما أن الطفل في هذه المرحلة يركز على النجاح أكثر من تركيزه على الفشل.</text:p>
      <text:h text:style-name="P758" text:outline-level="3"><text:span text:style-name="T759"><text:s/></text:span><text:bookmark-start text:name="_Toc159399473"/><text:span text:style-name="T760">1-4-<text:s/></text:span><text:span text:style-name="T761">مرحلة الاجتهاد (مقابل) القصور<text:s/></text:span><text:span text:style-name="T762">(6-11) سنة</text:span><text:span text:style-name="T763"><text:s/></text:span><text:span text:style-name="T764">:</text:span><text:bookmark-end text:name="_Toc159399473"/></text:h>
      <text:p text:style-name="P765"><text:span text:style-name="T766">وهذه المرحلة تتسم باكتساب الإجتهاد والتغلب على القصور ومختلف أشكال</text:span><text:span text:style-name="T767"><text:s/></text:span><text:span text:style-name="T768">الإحباط</text:span><text:span text:style-name="T769"><text:s text:c="14"/></text:span><text:span text:style-name="T770"><text:s/></text:span></text:p>
      <text:h text:style-name="P771" text:outline-level="3"><text:span text:style-name="T772"><text:s text:c="2"/></text:span><text:bookmark-start text:name="_Toc159399474"/><text:span text:style-name="T773">1-5-<text:s/></text:span><text:span text:style-name="T774">مرحلة الذاتية (مقابل) تشوش الدور (12-</text:span><text:span text:style-name="T775">18) سنة</text:span><text:span text:style-name="T776"><text:s/></text:span><text:span text:style-name="T777">:</text:span><text:bookmark-end text:name="_Toc159399474"/></text:h>
      <text:p text:style-name="P778">المراهقة ونجد في هذه المرحلة اكتساب الشعور بالذاتية والتغلب على تشوش الدور، فنجد المراهق في هذه المرحلة في تساؤلات تصاحب نموه الجسمي السريع ونضجه الجنسي كما نجد المراهق يسعى إلى الاعتراف باستمرارية نمو<text:s/>شخصيته،<text:s/>في مختلف المواقف مما يؤدي به إلى تحقيق الذات وتحقيق الهوية ، وما يهدد المراهق تشوش دوره إذا شعر بعدم ثبات ذاتيته ولكي يعوض ذلك التشوش في الدور قد يلجأ المراهق إلى التعلق بشخص مثالي.</text:p>
      <text:h text:style-name="P779" text:outline-level="3"><text:bookmark-start text:name="_Toc159399475"/>1-6-<text:s/>مرحلة التواد (مقابل) الانعزال <text:s/>:<text:bookmark-end text:name="_Toc159399475"/></text:h>
      <text:p text:style-name="P780"><text:span text:style-name="T781">ويصطلح عليها أيضا مرحلة الرشد المبكر ، ونجد في هذه المرحلة اكتساب التواد والألفة وتجنب الانعزال، كما نجد تحقيق الحب والتفاعل الاجتماعي مع الأصدقاء ، حيث يحاول الراشد أن يربط ذاته بشخص آخر، وهنا تنمو العلاقات الجنسية الحقيقية ، حيث يضع الفرد نفسه على طريق مسؤوليات الراشد</text:span><text:span text:style-name="T782"><text:s/></text:span></text:p>
      <text:h text:style-name="P783" text:outline-level="3"><text:bookmark-start text:name="_Toc159399476"/>1-7-<text:s/>مرحلة التولد (مقابل) الركود<text:s/>:<text:bookmark-end text:name="_Toc159399476"/></text:h>
      <text:p text:style-name="P784"><text:span text:style-name="T785">ويصطلح عليها أيضا بمرحلة الرشد الأوسط ، فنجد في هذه المرحلة اكتساب الشعور بالإنتاج والتولد وتجنب الشعور بالركود</text:span><text:span text:style-name="T786">.</text:span><text:span text:style-name="T787"><text:s text:c="23"/></text:span></text:p>
      <text:p text:style-name="P788">حيث يبدأ الراشد في هذه المرحلة في خبرة التولد في القرارات والمشاعر ، <text:s/>كما أن الشخص الذي لايعمل والذي لايسهم في الإنتاج يصبح راكدا.</text:p>
      <text:p text:style-name="P789"/>
      <text:p text:style-name="P790"/>
      <text:h text:style-name="P791" text:outline-level="3"><text:bookmark-start text:name="_Toc159399477"/><text:soft-page-break/>1-8-<text:s/>مرحلة التكامل (مقابل) اليأس<text:s/>:<text:bookmark-end text:name="_Toc159399477"/></text:h>
      <text:p text:style-name="P792"><text:span text:style-name="T793">ويصطلح عليها أيضا بمرحلة الشيخوخة فنجد في هذه المرحلة اكتساب الشعور بالتكامل وتجنب الشعور باليأس ، ففي مرحلة الشيخوخة إذا تقبل الفرد حياته التي عاشها واعتقد بأن هناك نظاما ومعنى للحياة فإن هذا يؤدي إلى الشعور بالتكامل والتماسك</text:span><text:span text:style-name="T794">.</text:span><text:span text:style-name="T795"><text:s/></text:span><text:span text:style-name="T796">(</text:span><text:span text:style-name="T797">حامد عبد السلام زهران، 1995، ص 72</text:span><text:span text:style-name="T798">)</text:span></text:p>
      <text:p text:style-name="P799">ملاحظة</text:p>
      <text:p text:style-name="P800"><text:span text:style-name="T801"><text:s/>يكشف لنا تماسك الأنا عن الحكمة أما عن عدم تماسك الأنا يؤدي<text:s/></text:span><text:span text:style-name="T802">بالشخص</text:span><text:span text:style-name="T803"><text:s/>إلى اليأس والخوف في آخر مراحل حياته</text:span><text:span text:style-name="T804">.</text:span><text:span text:style-name="T805"><text:s/>(</text:span><text:span text:style-name="T806">نفس المرجع السابق<text:s/></text:span><text:span text:style-name="T807">، 1995، ص 72</text:span><text:span text:style-name="T808">)</text:span></text:p>
      <text:h text:style-name="P809" text:outline-level="1"><text:bookmark-start text:name="_Toc159399480"/><text:soft-page-break/><text:span text:style-name="T811">نظرية ستانلي هوول</text:span><text:bookmark-end text:name="_Toc159399480"/></text:h>
      <text:h text:style-name="P812" text:outline-level="2"><text:bookmark-start text:name="_Toc159399481"/>1- نظرية<text:s/>ستانلي<text:s/>هوول<text:bookmark-end text:name="_Toc159399481"/></text:h>
      <text:p text:style-name="P813"><text:span text:style-name="T814">قدم ستانلي هوول نظرته في النمو كامتداد لنظرية شارلز داروين في النشوء وفي التطور البيولوجي وفيما</text:span><text:span text:style-name="T815"><text:s/></text:span><text:span text:style-name="T816">يلي تلخيص لنظرة التلخيص السلوكي كما قدمها هوول وهي</text:span><text:span text:style-name="T817">:</text:span><text:span text:style-name="T818"><text:s/></text:span></text:p>
      <text:p text:style-name="P819"><text:span text:style-name="T820">إن الإنسان وفي نموه يمر خلال مراحل وفترات تتفق مع سلم نشوء وتطور الجنس أي أن الفرد في حياته يميل إلى أن يأخذ سلوكه شكل تلخيص لتاريخ نشوء وتطور الإنسان وحتى أسلاف الإنسان وهذا هو مبدأ تلخيص نشوء وتطور الجنس فالتغيرات في سلوك الفرد تحدث نتيجة للتطورات والنضج التقدمي الذي يلخص ويعيد العمليات الطويلة والبطيئة في نمو وتطور الجنس (النوع</text:span><text:span text:style-name="T821">)</text:span><text:span text:style-name="T822"><text:s/></text:span><text:span text:style-name="T823">.</text:span><text:span text:style-name="T824">( حامد عبد السلام زهران ، 1995 ، ص 74)</text:span></text:p>
      <text:h text:style-name="P825" text:outline-level="2"><text:bookmark-start text:name="_Toc159399482"/>2-<text:s/>التاريخ التطوري للفرد<text:bookmark-end text:name="_Toc159399482"/><text:s/></text:h>
      <text:p text:style-name="P826"><text:span text:style-name="T827">يلخص نشوء وتطور الجنس البشري كله وبمعنى<text:s/></text:span><text:span text:style-name="T828">آخر</text:span><text:span text:style-name="T829"><text:s/>فإن نمو الفرد ابتداءا من مرحلة الحمل يتبع خطوط نشوء وتطور الجنس فالطفل في مرحلة الرضاعة (حين يحبو) في هذه المرحلة يكون السلوك الاجتماعي للرضيع غير مقبول بالنسبة للسلوك الناضج اجتماعيا ولكنه يقبل كخطوة ضرورية في سبيل النضج الاجتماعي وخلال رحلة النمو الاجتماعي عن طريق عملية التنشئة الاجتماعية</text:span><text:span text:style-name="T830"><text:s/>نفس الأمر ففي بداية حياة الفرد ، فإن الرضيع أو الطفل الصغير فإنه يقوم ببعض التصرفات والسلوكيات التي تبدوا غير سوية وغير مقبولة اجتماعيا مقارنة بالراشدين ، نفس الأمر فإن الطفل يطور سلوكياته تحت إشراف والديه ليعدل من سلوكياته الغير السوية نحو سلوكيات مقبولة وهادفة اجتماعيا وذات دلالة ومعنى.</text:span><text:span text:style-name="T831"><text:s/></text:span></text:p>
      <text:p text:style-name="P832"><text:span text:style-name="T833">كما أن الطفل في رحلة نموه يتعدل سلوكه المضطرب تلقائيا مع تطور النمو نحو مستويات النضج<text:s/></text:span><text:span text:style-name="T834">الأعلى</text:span><text:span text:style-name="T835"><text:s/>ومع ظهور السمات السلوكية غير المرغوبة في الطفولة يحول دون ظهورها في الطفولة ويعد بمثابة تحصين أو مناعة ضد ظهورها في الرشد</text:span><text:span text:style-name="T836">.</text:span><text:span text:style-name="T837">(</text:span><text:span text:style-name="T838">نفس المرجع السابق</text:span><text:span text:style-name="T839">، 1995 ، ص 74</text:span><text:span text:style-name="T840">)</text:span></text:p>
      <text:p text:style-name="P841"/>
      <text:p text:style-name="P842"/>
      <text:p text:style-name="P843"/>
      <text:soft-page-break/>
      <text:p text:style-name="P844"><text:span text:style-name="T845">لمحة عن نظرية تشارلز داروين في النشوء والتطور<text:s/></text:span><text:span text:style-name="T846">1809-1882</text:span></text:p>
      <text:p text:style-name="P847"><text:span text:style-name="T848">وكتابه الشهير أصل الأنواع عام 1859صاغ فيه نظريته الشهيرة في التطور والتي أثرت تأثيرا كبيرا في الفكر الغربي آنذاك حين اعتبر الإنسان فيها جزءا من الطبيعة الحيوانية ، وأنه الصورة الأرقى من صور الحياة ابتداءا من الكائنات أحادية الخلية ، وفي عام 1877<text:s/></text:span><text:span text:style-name="T849">أقر</text:span><text:span text:style-name="T850"><text:s/>داروين<text:s/></text:span><text:span text:style-name="T851">في دراسته<text:s/></text:span><text:span text:style-name="T852">عن النمو المبكر للطفل "الرضيع" وأوضح فيه أهمية النمو الفردي في فهم التطور الإنساني<text:s/></text:span><text:span text:style-name="T853">( سامي محمد ملحم ، 2004، ص 43)</text:span></text:p>
      <text:h text:style-name="P854" text:outline-level="1"><text:bookmark-start text:name="_Toc159399485"/><text:soft-page-break/><text:span text:style-name="T856">نظرية سكينر السلوكية</text:span><text:bookmark-end text:name="_Toc159399485"/><text:span text:style-name="T857"><text:s text:c="2"/></text:span></text:h>
      <text:h text:style-name="P858" text:outline-level="2"><text:bookmark-start text:name="_Toc159399486"/><text:span text:style-name="T859">1-<text:s/></text:span><text:span text:style-name="T860">نظرية</text:span><text:span text:style-name="T861"><text:s/></text:span><text:span text:style-name="T862">سكينر</text:span><text:span text:style-name="T863"><text:s/></text:span><text:span text:style-name="T864">السلوكية</text:span><text:bookmark-end text:name="_Toc159399486"/><text:span text:style-name="T865"><text:s text:c="2"/></text:span></text:h>
      <text:p text:style-name="P866"><text:span text:style-name="T867"><text:s/></text:span><text:span text:style-name="T868">يعتبر سكينر من<text:s/></text:span><text:span text:style-name="T869">أبرز علماء</text:span><text:span text:style-name="T870"><text:s/>المدرسة السلوكية في علم النفس الحديث<text:s/></text:span><text:span text:style-name="T871">، فقد تلخصت نظرية سكينر في جوهرها حول "المثير والإستجابة" ،<text:s/></text:span><text:span text:style-name="T872">والتي تعتبر أن النمو يعبر ببساطة عن ما</text:span><text:span text:style-name="T873"><text:s/></text:span><text:span text:style-name="T874">نتعلمه</text:span><text:span text:style-name="T875"><text:s/>،</text:span><text:span text:style-name="T876"><text:s/>فالتعلم عملية مستمرة لاحدود لها ويركز سكينر على السلوك الموضوعي الملاحظ ويصف التغيرات السلوكية في إطار المثير والاستجابة والتعلم والتعزيز ويؤكد سكينر على أهمية التنبؤ بسلوك الفرد وضبطه (المتغير التابع) فهو الأثر أما المتغريات المستقلة فهي أسباب السلوك فإنها حالات خارجية ينتج عنها السلوك كما أن العلاقة بين<text:s/></text:span><text:span text:style-name="T877">الإثنين</text:span><text:span text:style-name="T878"><text:s/>(أي العلاقة بين سبب السلوك ونتيجته) كما أن سكينر لم يقدم نظرية شاملة عن النمو ولكنه يرى (أن نمو الطفل هو عملية بناء الخبرات التي تتراكم الواحدة تلوى الأخرى لتكون الشخص</text:span><text:span text:style-name="T879">)</text:span><text:span text:style-name="T880">.</text:span><text:span text:style-name="T881">(</text:span><text:span text:style-name="T882">حامد عبد السلام زهران، 1995، ص 75</text:span><text:span text:style-name="T883">)</text:span></text:p>
      <text:p text:style-name="P884"><text:span text:style-name="T885">اعتقد سكينر بأن السلوك الإجرائي يقصد به مدى احتمال ظهور<text:s/></text:span><text:span text:style-name="T886">الإستجابة</text:span><text:span text:style-name="T887"><text:s/>أو تكرار ظهورها في الحياة الإنسانية هذا وقد تأثر سكينر بأفكار واطسون إلا أنه يختلف عن واطسون بدعوته إلى سلوكية تأخذ بالاعتبار مختلف مظاهر السلوك</text:span><text:span text:style-name="T888">.</text:span><text:span text:style-name="T889"><text:s/></text:span><text:span text:style-name="T890">(إلهام الشعراني ، مريم سليم ، 2006 ، ص 99)</text:span></text:p>
      <text:p text:style-name="P891"><text:span text:style-name="T892">أجرى سكينر بعض تجاربه على الحيوانات مكتشفا مبادئ أساسية تقود إلى نظرية جديدة في التعلم الاجتماعي ، فنجد سكينر يعارض بوضوح الفكرة التي ترى أن الإنسان تحركه الدوافع الأولية والدوافع الثانوية ، وأجرى سكينر تجاربه النموذجية التي توضح<text:s/></text:span><text:span text:style-name="T893"><text:s/>"<text:s/></text:span><text:span text:style-name="T894">قانون الأثر</text:span><text:span text:style-name="T895">"</text:span><text:span text:style-name="T896"><text:s/>وأن الاشتراط يقوم على تكرار<text:s/></text:span><text:span text:style-name="T897">الإستجابة</text:span><text:span text:style-name="T898"><text:s/>حتى تتكون العادات وتتدعم ، والتدعيم السلبي الذي يتمثل في العقاب والذي يحدث الإقلاع عن الأشياء مما يؤدي إلى انطفاء العادات ، فالطفل عند فطامه يقلع عن مص ثدي أمه ، وعن طريق التدعيم أي " الثواب والعقاب" تتكون معظم اتجاهاتنا وعاداتنا ، فمنذ الطفولة المبكرة يتكون عن طريق التدعيم عادات الصدق والأمانة والكذب والخداع والقسوة والسيطرة ، وعن طريق التدعيم يكرر الأطفال أفعالا يستحسنها الآباء والمربون حتى تصبح عادات وينصرف الطفل<text:s/></text:span><text:span text:style-name="T899">عن أفعال أخرى تدعم تدعيما سلبيا</text:span><text:span text:style-name="T900">، أي تقابل بالعقاب فتنطفأ فينصرف عنها ولا يكررها ، وبهذا تتكون العادات تدريجيا عندما تتدعم تدعيما إيجابيا وتزول وتنطفأ عندما تتدعم تدعيما سلبيا</text:span><text:span text:style-name="T901">.</text:span><text:span text:style-name="T902"><text:s/></text:span><text:span text:style-name="T903">(خليل ميخائيل معوض ، 2003 ، ص 99</text:span><text:span text:style-name="T904">)</text:span></text:p>
      <text:h text:style-name="P905" text:outline-level="1"><text:bookmark-start text:name="_Toc159399489"/><text:soft-page-break/><text:span text:style-name="T907">نظرية ماسلوا الإنسانية</text:span><text:bookmark-end text:name="_Toc159399489"/><text:span text:style-name="T908"><text:s/></text:span></text:h>
      <text:h text:style-name="P909" text:outline-level="2"><text:bookmark-start text:name="_Toc159399490"/>1- نظرية<text:s/>ماسلوا<text:s/>الإنسانية<text:bookmark-end text:name="_Toc159399490"/></text:h>
      <text:p text:style-name="P910"><text:span text:style-name="T911">يرى أصحاب الاتجاه الإنساني وعلى رأسهم ماسلوا أن الأطفال منهمكون في معرفة أنفسهم وعالمهم وكلما ازدادوا معرفة ازداد بذلك عالمهم وازدادت معرفتهم بذواتهم ، ولكي يصل الإنسان إلى ذاتيته عليه أن يعرف كل ما يتعلق بالتفاعل الاجتماعي في أي شيء يتشابه مع الآخرين وفي أي شيء يختلف ومن ناحية أخرى يقرر ماسلوا أن الأطفال يتميزون بقدرات إدراكية هائلة إلى جانب القدرات الوراثية والفيزيولوجية</text:span><text:span text:style-name="T912">.</text:span><text:span text:style-name="T913"><text:s/>(</text:span><text:span text:style-name="T914">عفاف أحمد عويس ، 2003 ، ص 53)</text:span></text:p>
      <text:p text:style-name="P915"><text:span text:style-name="T916"><text:s/></text:span><text:span text:style-name="T917">ويعد أبراهام ماسلوا من وفق بين نظرية التحليل النفسي ممثلة في<text:s/></text:span><text:span text:style-name="T918">آراء</text:span><text:span text:style-name="T919"><text:s/></text:span><text:span text:style-name="T920">"<text:s/></text:span><text:span text:style-name="T921">سيجموند فرويد<text:s/></text:span><text:span text:style-name="T922">"<text:s/></text:span><text:span text:style-name="T923">والمدرسة السلوكية ممثلة في<text:s/></text:span><text:span text:style-name="T924">آراء</text:span><text:span text:style-name="T925"><text:s/></text:span><text:span text:style-name="T926"><text:s/>"<text:s/></text:span><text:span text:style-name="T927">سكينر</text:span><text:span text:style-name="T928">"</text:span><text:span text:style-name="T929"><text:s/>حيث خرج بنظرية مفادها (أن فرويد يرى الطفل ضعيف وعاجز تسيره حوافز لاشعورية وذلك لاعتماده على دراسة وملاحظة المرضى العصابيين ) وهذا وقد ركز ماسلوا في دراسته على الأشخاص العاديين المتوافقين هذا وقد توصل إلى أن الأطفال الأصحاء يستمتعون بالنمو ويكتسبون مهارات جديدة وإمكانات ومهارات نامية كما يعارض أيضا ماسلوا السلوكيين الذين يرون أن السلوك استجابة لمثير غالبا مايكون خارجيا أي أن الفرد في استجابته يكون سلبيا هذا وقد قدم أيضا ماسلوا عن<text:s/></text:span><text:span text:style-name="T930">آراء</text:span><text:span text:style-name="T931"><text:s/>عن النمو ومن أهمها مايلي</text:span><text:span text:style-name="T932"><text:s/></text:span><text:span text:style-name="T933">:</text:span></text:p>
      <text:p text:style-name="P934"><text:span text:style-name="T935">كل فرد يولد وله طبيعة داخلية أساسية وهذه الطبيعة الداخلية تشكلها الخبرات والأفكار اللاشعورية والمشاعر ولكن هذه الخبرات والأفكار والمشاعر لانسيطر عليها تماما فالفرد يسيطر على الكثير من سلوكه كما أن الطفل لابد أن تتاح له فرصة الإختيار في رحلة نموه</text:span><text:span text:style-name="T936">.</text:span><text:span text:style-name="T937"><text:s/></text:span></text:p>
      <text:p text:style-name="P938"><text:span text:style-name="T939">ف</text:span><text:span text:style-name="T940">الأطفال لديهم حاجات أساسية وهي الحاجات الفيسيولوجية والحاجة إلى الأمن والحب والإنتماء والتقدير وتحقيق الذات</text:span><text:span text:style-name="T941">.</text:span><text:span text:style-name="T942">(</text:span><text:span text:style-name="T943">حامد عبد السلام زهران، 1995، ص 76 -77</text:span><text:span text:style-name="T944">)</text:span></text:p>
      <text:p text:style-name="P945"/>
      <text:p text:style-name="P946"/>
      <text:p text:style-name="P947"/>
      <text:p text:style-name="P948"/>
      <text:soft-page-break/>
      <text:p text:style-name="P949">لقد حدد ماسلوا مستويات تمثل<text:s/>الإحتياجات<text:s/>الأساسية للأفراد ليصلوا إلى تحقيق ذواتهم<text:s/></text:p>
      <text:p text:style-name="P950">وهي كالتالي<text:s/>:</text:p>
      <text:h text:style-name="P951" text:outline-level="2"><text:bookmark-start text:name="_Toc159399491"/>1-1-<text:s/>الحاجة إلى السعادة والرفاهية الطبيعية "الجسمية":<text:bookmark-end text:name="_Toc159399491"/></text:h>
      <text:p text:style-name="P952">يبدأ إحساس الطفل بالسعادة الجسمية بوجوده مع والديه ويتضمن هذا الإحساس "الغذاء والراحة " ويتدرج إلى كل شيء يعطي الإحساس بالسعادة علما بأن إشباع هذه الرغبات المادية يعطي إحساسا بالأمن لدى الصغار والكبار أيضا<text:s/></text:p>
      <text:h text:style-name="P953" text:outline-level="2"><text:bookmark-start text:name="_Toc159399492"/>1-2-<text:s/>الحاجة إلى الحب المتبادل<text:s/>:<text:bookmark-end text:name="_Toc159399492"/></text:h>
      <text:p text:style-name="P954">كل أفراد الجنس البشري بحاجة إلى الحب فبالحب يتفاعل الفرد ويقبل على الحياة ، كما يتلقى الأطفال دروسهم الأولى من أولى العلاقات الأسرية فإذا تلقى الطفل الإشباع الكاف من الحب والرعاية والاهتمام من الوالدين أثر ذلك إيجابا في شخصيته.<text:s/></text:p>
      <text:h text:style-name="P955" text:outline-level="2"><text:bookmark-start text:name="_Toc159399493"/>1-3-<text:s/>الحاجة إلى الإنتماء<text:s/>:<text:bookmark-end text:name="_Toc159399493"/></text:h>
      <text:p text:style-name="P956">تنشأ الحاجة إلى الاهتمام أساسا من إشباع الحاجة إلى الطمأنينة والحب ، فكل فرد يسعى جاهدا لأن يكون عضوا كي يحس بانتمائه وأفضل مثال عن هذا قول الطفل كلمة "أمي ، أخي " فمثل هذه العبارة لها دلالة على انتماء الطفل بعائلته ، كما يمتد هذا الانتماء العائلي إلى الأصدقاء <text:s/>وجماعة الرفاق.<text:s/></text:p>
      <text:h text:style-name="P957" text:outline-level="2"><text:bookmark-start text:name="_Toc159399494"/>1-4-<text:s/>الحاجة إلى بلوغ الكفاءة<text:s/>:<text:bookmark-end text:name="_Toc159399494"/></text:h>
      <text:p text:style-name="P958">تعتبر الحاجة إلى بلوغ الكفاءة أو إلى التفاعل في البيئة بكفاءة قوة فطرية دافعة إلى السلوك ، كما أن الإحساس بالكفاءة يبدأ عند الطفل أو الرضيع عند مسكه الأشياء لتتطور الكفاءة لديه مع تطور نشاطاته البدنية وهكذا في الرياضيات حيث تتطور لديه الكفاءة الفكرية لديه.<text:s/></text:p>
      <text:h text:style-name="P959" text:outline-level="2"><text:bookmark-start text:name="_Toc159399495"/>1-5-<text:s/>الحاجة إلى المعرفة:<text:bookmark-end text:name="_Toc159399495"/><text:s/></text:h>
      <text:p text:style-name="P960">وهي حاجة أساسية عند الأطفال حيث تسهم الأنشطة والمعارف المكتسبة من المؤسسة الثانية بعد الأسرة طبعا في تنمية المعرفة لدى الأطفال ، حيث يمكن تدريب الطفل على أن يبحث بنفسه وأن يتعود على الاكتشاف لتوسعة المعارف لديه.<text:s/></text:p>
      <text:h text:style-name="P961" text:outline-level="2"><text:bookmark-start text:name="_Toc159399496"/><text:soft-page-break/>1-6-<text:s/>الحاجة إلى الجمال والترتيب:<text:bookmark-end text:name="_Toc159399496"/></text:h>
      <text:p text:style-name="P962"><text:span text:style-name="T963">فالحاجة إلى الجمال والترتيب وكذا التناسق هي احتياج إنساني حيث تنمي لديه هذه الحاجة إلى الشعور بالكفاءة والطمأنينة</text:span><text:span text:style-name="T964">.</text:span><text:span text:style-name="T965"><text:s/></text:span><text:span text:style-name="T966">( عفاف أحمد عويس ، 2003 ، ص 56) <text:s text:c="2"/></text:span></text:p>
      <text:h text:style-name="P967" text:outline-level="1"><text:bookmark-start text:name="_Toc159399499"/><text:soft-page-break/><text:span text:style-name="T968">نظرية بياجيه<text:s/></text:span><text:span text:style-name="T969">النظرية المعرفية</text:span><text:bookmark-end text:name="_Toc159399499"/></text:h>
      <text:h text:style-name="P970" text:outline-level="2"><text:bookmark-start text:name="_Toc159399500"/>1- نظرية<text:s/>بياجيه<text:s/>النظرية<text:s/>المعرفية<text:bookmark-end text:name="_Toc159399500"/></text:h>
      <text:p text:style-name="P971"><text:span text:style-name="T972">اهتم بياجيه بدراسة تطور المعرفة والمنطق عند الطفل كما يحاول بياجيه أن يتتبع المراحل المختلفة لنمو المعرفة إنطلاقا من الأشكال المعرفية البسيطة إلى الأشكال العليا المتكاملة منقبا عن جذور تلك المعرفة ، وترنكز فلسفة بياجيه على تأثير التركيب البيولوجي للإنسان على قدراته العقلية وتأثير البيئة على تركيب الفرد ، فالفرد يسعى إلى أن يستوعب البيئة التي يعيش فيها ويتكيف معها بواسطة عمليتي الاستيعاب والتلاؤم</text:span><text:span text:style-name="T973">.</text:span><text:span text:style-name="T974">( إلهام الشعراني ، مريم سليم ، 2006 ، ص 187)<text:s/></text:span><text:span text:style-name="T975"><text:s text:c="3"/></text:span></text:p>
      <text:p text:style-name="P976"><text:span text:style-name="T977"><text:s/></text:span><text:span text:style-name="T978">حيث ركز بياجيه في نظريته على النمو المعرفي واهتم بدراسة نمو المفاهيم الأساسية عند الطفل مثل مفهوم الأشياء ومفهوم الزمن ومفهوم المكان ومفهوم العدد هذا وقد قام بياجيه بعدة مبادئ أساسية لنظريته وهي</text:span><text:span text:style-name="T979"> </text:span><text:span text:style-name="T980">:</text:span></text:p>
      <text:h text:style-name="P981" text:outline-level="3"><text:bookmark-start text:name="_Toc159399501"/>1-1-الإستيعاب:<text:bookmark-end text:name="_Toc159399501"/></text:h>
      <text:p text:style-name="P982"><text:span text:style-name="T983"><text:s/>وهو عملية استدخال وتمثل عناصر البيئة في البناء المعرفي للطفل فيكون لديه إطارا عقليا مرجعيا وهذا يؤدي بالتدريج إلى التعميم</text:span><text:span text:style-name="T984">.</text:span></text:p>
      <text:h text:style-name="P985" text:outline-level="3"><text:bookmark-start text:name="_Toc159399502"/>1-2-<text:s/>الملائمة:<text:bookmark-end text:name="_Toc159399502"/></text:h>
      <text:p text:style-name="P986"><text:span text:style-name="T987"><text:s/>وهو عملية تعديل الطفل لتصوراته للعالم كخبرات جديدة مما يؤدي إلى تغير بناء المعرفة لديه وعندما يستوعب الطفل الخبرات ويتوائم معها يظهر لديه نمط سلوكي منتظم يعرف باسم النظام الذي يسير عليه الفرد</text:span><text:span text:style-name="T988">.</text:span><text:span text:style-name="T989"><text:s/></text:span><text:span text:style-name="T990">(حامد عبد السلام زهران ، 1995 ، ص 76)</text:span></text:p>
      <text:p text:style-name="P991">ملاحظة<text:s/></text:p>
      <text:p text:style-name="P992"><text:span text:style-name="T993">إن البناء المعرفي يكمن وراء بناء السلوك</text:span><text:span text:style-name="T994">.</text:span></text:p>
      <text:p text:style-name="P995"><text:span text:style-name="T996">وأما عن مراحل النمو المعرفي عند بياجيه ىفهو يرى أنه يتساير مع نمو الطفل ويسير وفق أسلوب تكيفه مع البيئة وتعامله مع الخبرات</text:span><text:span text:style-name="T997">.</text:span><text:span text:style-name="T998">(</text:span><text:span text:style-name="T999">نفس المرجع السابق</text:span><text:span text:style-name="T1000"><text:s/>، 1995 ،</text:span><text:span text:style-name="T1001"><text:s/>ص76</text:span><text:span text:style-name="T1002">)</text:span></text:p>
      <text:p text:style-name="P1003"/>
      <text:h text:style-name="P1004" text:outline-level="2"><text:bookmark-start text:name="_Toc159399503"/><text:soft-page-break/><text:span text:style-name="T1005">2-<text:s/></text:span><text:span text:style-name="T1006">مراحل النمو المعرفي عند بياجيه</text:span><text:bookmark-end text:name="_Toc159399503"/><text:span text:style-name="T1007"><text:s/></text:span></text:h>
      <text:h text:style-name="P1008" text:outline-level="3"><text:bookmark-start text:name="_Toc159399504"/>2-1-<text:s/>المرحلة الحسوحركية من الميلاد حتى<text:s/>العام الثاني<text:s/><text:bookmark-end text:name="_Toc159399504"/></text:h>
      <text:list text:style-name="LFO36" text:continue-numbering="true">
        <text:list-item>
          <text:p text:style-name="P1009"><text:span text:style-name="T1010">وهي مرحلة نشاط انعكاسي وممارسة الأفعال المنعكسة البدائية</text:span><text:span text:style-name="T1011">.</text:span><text:span text:style-name="T1012"><text:s/></text:span></text:p>
        </text:list-item>
        <text:list-item>
          <text:p text:style-name="P1013"><text:span text:style-name="T1014">إدراك متمركز حول الذات فلاتفريق بين الذات والأشياء الأخرى</text:span><text:span text:style-name="T1015">.</text:span><text:span text:style-name="T1016"><text:s/></text:span></text:p>
        </text:list-item>
        <text:list-item>
          <text:p text:style-name="P1017"><text:span text:style-name="T1018">اكتشاف طرق جديدة لحل المشكلات وتحقيق الأهداف</text:span><text:span text:style-name="T1019">.</text:span><text:span text:style-name="T1020"><text:s/></text:span></text:p>
        </text:list-item>
        <text:list-item>
          <text:p text:style-name="P1021"><text:span text:style-name="T1022">التمييز القليل بين الذات والبيئة</text:span><text:span text:style-name="T1023">.</text:span><text:span text:style-name="T1024"><text:s/></text:span></text:p>
        </text:list-item>
        <text:list-item>
          <text:p text:style-name="P1025"><text:span text:style-name="T1026">بداية فهم أن الأشياء الخارجية لها وجود مستقل</text:span><text:span text:style-name="T1027">.</text:span></text:p>
        </text:list-item>
        <text:list-item>
          <text:p text:style-name="P1028"><text:span text:style-name="T1029">بداية التخيل والكلام</text:span><text:span text:style-name="T1030">.</text:span><text:span text:style-name="T1031"><text:s/></text:span></text:p>
        </text:list-item>
      </text:list>
      <text:h text:style-name="P1032" text:outline-level="3"><text:bookmark-start text:name="_Toc159399505"/>2-2-<text:s/>المرحلة الإجرائية (ما قبل<text:s/>العمليات)<text:s/>(2-7) سنوات<text:bookmark-end text:name="_Toc159399505"/></text:h>
      <text:list text:style-name="LFO37" text:continue-numbering="true">
        <text:list-item>
          <text:p text:style-name="P1033"><text:span text:style-name="T1034">نجد هناك<text:s/></text:span><text:span text:style-name="T1035">تآزر</text:span><text:span text:style-name="T1036"><text:s/>بين التنظيمات</text:span><text:span text:style-name="T1037"><text:s/></text:span><text:span text:style-name="T1038">.</text:span></text:p>
        </text:list-item>
        <text:list-item>
          <text:p text:style-name="P1039"><text:span text:style-name="T1040">نمو اللغة والتمركز حول الذات</text:span><text:span text:style-name="T1041">.</text:span><text:span text:style-name="T1042"><text:s/></text:span></text:p>
        </text:list-item>
        <text:list-item>
          <text:p text:style-name="P1043"><text:span text:style-name="T1044">القيام باستجابات جديدة والاهتمام بالتفكير الرمزي</text:span><text:span text:style-name="T1045">.</text:span><text:span text:style-name="T1046"><text:s/></text:span></text:p>
        </text:list-item>
        <text:list-item>
          <text:p text:style-name="P1047">نمو التفكير الحدسي بين<text:s/>(4-7) سنوات.</text:p>
        </text:list-item>
        <text:list-item>
          <text:p text:style-name="P1048"><text:span text:style-name="T1049">وتكون المعرفة لها أربعة محددات</text:span><text:span text:style-name="T1050">.</text:span><text:span text:style-name="T1051"><text:s/></text:span></text:p>
        </text:list-item>
        <text:list-item>
          <text:p text:style-name="P1052"><text:span text:style-name="T1053">التركيز حيث يتركز الانتباه على عنصر واحد في الوقف مع الإهتمام الباقي وعدم إمكان أحد</text:span><text:span text:style-name="T1054">.</text:span><text:span text:style-name="T1055"><text:s/>البعدين في الاعتبار الواحد وفي الوقت الواحد ولذلك لايمكن فهم العلاقات بينهما</text:span><text:span text:style-name="T1056"><text:s/></text:span><text:span text:style-name="T1057">.</text:span></text:p>
        </text:list-item>
        <text:list-item>
          <text:p text:style-name="P1058"><text:span text:style-name="T1059">عدم الثبات في المحافظة على الخصائص والصفات المستمرة مثل الطول الكم والوزن</text:span><text:span text:style-name="T1060">.</text:span><text:span text:style-name="T1061"><text:s/></text:span></text:p>
        </text:list-item>
        <text:list-item>
          <text:p text:style-name="P1062"><text:span text:style-name="T1063">التركيز على العناصر الثابتة من الواقع ونقص إمكان متابعة أو فهم الخصائص الدينامية</text:span><text:span text:style-name="T1064">.</text:span><text:span text:style-name="T1065"><text:s/></text:span></text:p>
        </text:list-item>
      </text:list>
      <text:list text:style-name="LFO39" text:continue-numbering="true">
        <text:list-item>
          <text:p text:style-name="P1066"><text:span text:style-name="T1067">عدم إمكانية الفكر للعكس أي عدم إمكان فهم كيف أن الشيء قد يتغير ثم يعود إلى حالته الأصلية</text:span><text:span text:style-name="T1068"><text:s/></text:span><text:span text:style-name="T1069">.</text:span><text:span text:style-name="T1070">(</text:span><text:span text:style-name="T1071">حامد عبد السلام زهران ، 1995</text:span><text:span text:style-name="T1072">، ص 77</text:span><text:span text:style-name="T1073">)</text:span></text:p>
        </text:list-item>
      </text:list>
      <text:h text:style-name="P1074" text:outline-level="3"><text:bookmark-start text:name="_Toc159399506"/>2-3-<text:s/>مرحلة العمليات الحسية (الإجراءات المادية) من (7 –<text:s/>11)<text:s/>سنة<text:bookmark-end text:name="_Toc159399506"/><text:s/></text:h>
      <text:p text:style-name="P1075"><text:span text:style-name="T1076">وتتميز هذه المرحلة بمرحلة تصنيف الأشياء المادية المحسوسة كما أن الخبرات المادية هي بداية فهم العلاقات بين الفئات وعدم التفكير في الفئات تكيانات صورية أو شكلية مجردة فهي مازالت مجرد مجموعات<text:s/></text:span><text:soft-page-break/><text:span text:style-name="T1077">من الأشياء المادية الحسية أي عدم إمكان تعميم الخبرات نظريا أي على مستوى إفتراضي وتتم عل إنجازات أربعة رئيسية هي كالتالي</text:span><text:span text:style-name="T1078">:</text:span><text:span text:style-name="T1079"><text:s/></text:span></text:p>
      <text:list text:style-name="LFO38" text:continue-numbering="true">
        <text:list-item>
          <text:p text:style-name="P1080"><text:span text:style-name="T1081">التوزع أي القدرة على تركيز الانتباه على أكثر</text:span><text:span text:style-name="T1082"><text:s/></text:span><text:span text:style-name="T1083">من عنصر في الموقف في الوقت الواحد</text:span><text:span text:style-name="T1084">.</text:span><text:span text:style-name="T1085"><text:s/></text:span></text:p>
        </text:list-item>
        <text:list-item>
          <text:p text:style-name="P1086"><text:span text:style-name="T1087">الثبات والمحافظة على الخصائص والصفات المستمرة مثل الطول</text:span><text:span text:style-name="T1088">.</text:span><text:span text:style-name="T1089"><text:s/></text:span></text:p>
        </text:list-item>
        <text:list-item>
          <text:p text:style-name="P1090"><text:span text:style-name="T1091">بداية إدراك التغيرات في الأشياء أو المواقف من خلال التتابع الدينامي الكلي وليس مجرد البداية الثابتة</text:span><text:span text:style-name="T1092">.</text:span><text:span text:style-name="T1093"><text:s/></text:span></text:p>
        </text:list-item>
        <text:list-item>
          <text:p text:style-name="P1094"><text:span text:style-name="T1095">قابلية الفكر للعكس مع إمكان فهم أن اثار السلوك أو تحول يمكن أن ينعكس</text:span><text:span text:style-name="T1096">.</text:span><text:span text:style-name="T1097"><text:s/></text:span></text:p>
        </text:list-item>
      </text:list>
      <text:h text:style-name="P1098" text:outline-level="3"><text:bookmark-start text:name="_Toc159399507"/><text:span text:style-name="T1099">2-4-<text:s/></text:span><text:span text:style-name="T1100">مرحلة<text:s/></text:span><text:span text:style-name="T1101">العمليات</text:span><text:span text:style-name="T1102"><text:s/>الصورية أو<text:s/></text:span><text:span text:style-name="T1103">ما يطلق</text:span><text:span text:style-name="T1104"><text:s/>عليها الإجراءات الشكلية (</text:span><text:span text:style-name="T1105">المراهقة)</text:span><text:bookmark-end text:name="_Toc159399507"/></text:h>
      <text:p text:style-name="P1106"><text:span text:style-name="T1107">نمو التفكير المجرد والقدرة على حل المشكلات</text:span><text:span text:style-name="T1108">.</text:span><text:span text:style-name="T1109"><text:s/></text:span></text:p>
      <text:p text:style-name="P1110"><text:span text:style-name="T1111">إدراك أن الفئات ليست مجرد مجموعات من الأشياء المادية (الحسية)ولكن يمكن أيضا فهمها وتصورها كتكيانات محددة أو صورية (شكلية) أي القدرة على التحديد والتصور الافتراضي كما أن هناك أربع فئات رئيسية وهي</text:span><text:span text:style-name="T1112"> </text:span><text:span text:style-name="T1113">:</text:span></text:p>
      <text:list text:style-name="LFO39" text:continue-numbering="true">
        <text:list-item>
          <text:p text:style-name="P1114"><text:span text:style-name="T1115">تخيل بدائل عديدة لتفسير نفس الظاهرة</text:span><text:span text:style-name="T1116">.</text:span><text:span text:style-name="T1117"><text:s/></text:span></text:p>
        </text:list-item>
        <text:list-item>
          <text:p text:style-name="P1118"><text:span text:style-name="T1119">استخدام اراء أو مقترحات تبتعد عن الواقع أو الحقيقة</text:span><text:span text:style-name="T1120">.</text:span></text:p>
        </text:list-item>
        <text:list-item>
          <text:p text:style-name="P1121"><text:span text:style-name="T1122">استخدام رموز لا يقابلها مايوجد في خبرة الفرد نفسه ولكن لها تعريف مجرد</text:span><text:span text:style-name="T1123"><text:s/></text:span><text:span text:style-name="T1124">.</text:span></text:p>
        </text:list-item>
        <text:list-item>
          <text:p text:style-name="P1125"><text:span text:style-name="T1126">استخدام رموز للرموز وفهم الأمثلة</text:span><text:span text:style-name="T1127">.</text:span><text:span text:style-name="T1128">(</text:span><text:span text:style-name="T1129">نفس المرجع السابق</text:span><text:span text:style-name="T1130">، 1995</text:span><text:span text:style-name="T1131">، ص 77- 80</text:span><text:span text:style-name="T1132">)</text:span></text:p>
        </text:list-item>
      </text:list>
      <text:p text:style-name="P1133"/>
      <text:h text:style-name="P1134" text:outline-level="1"><text:bookmark-start text:name="_Toc159399510"/><text:soft-page-break/>نظرية برونر في النمو المعرفي<text:bookmark-end text:name="_Toc159399510"/><text:s/></text:h>
      <text:p text:style-name="P1136">لقد قدم برونر نموذجا نظريا هاما للإدراك والمعرفة، هذا وشملت أبحاثه الأطفال حديثي الولادة وأطفال ما<text:s/>قبل المدرسة.<text:s/></text:p>
      <text:p text:style-name="P1137"><text:span text:style-name="T1138">يرى برونر أن عملية تعليم الأطفال تقتصر على على تعلم المفاهيم بطريقة فعالة وهي غاية من غايات التعليم.<text:s/></text:span></text:p>
      <text:p text:style-name="P1139"><text:span text:style-name="T1140">كما <text:s/>ركز برونر في نظريته على النمو المعرفي ، وتعتبر نظريته الإطار المرجعي إلى الدراسة المعرفية كما ارتبطت نظريته بنمو الأطفال من ناحية تعلم اللغة لدى الأطفال الصغار، هذا وقد تناول برونر مفاهيم في النمو المعرفي.</text:span><text:span text:style-name="T1141"><text:s/></text:span><text:span text:style-name="T1142">سامي محمد ملحم ، 2004 ، ص 135)</text:span></text:p>
      <text:h text:style-name="P1143" text:outline-level="2"><text:bookmark-start text:name="_Toc159399511"/>1- المفاهيم التي تناولها برونر:<text:bookmark-end text:name="_Toc159399511"/><text:s/></text:h>
      <text:h text:style-name="P1144" text:outline-level="3"><text:bookmark-start text:name="_Toc159399512"/><text:span text:style-name="T1145">1-1-<text:s/></text:span><text:span text:style-name="T1146">التعلم</text:span><text:span text:style-name="T1147">:</text:span><text:bookmark-end text:name="_Toc159399512"/><text:span text:style-name="T1148"><text:s/></text:span><text:span text:style-name="T1149"><text:s/></text:span></text:h>
      <text:p text:style-name="P1150"><text:span text:style-name="T1151">فالتعلم حسب برونر عملية نشطة ففيها يبني المتعلم أفكاره الجديدة استنادا إلى معارفه الحالية ، فحسب برونر فالمتعلم يختار المعلومات ويحولها إلى أشكال جديدة كما يبني الفروض ويتخذ القرارات اعتمادا على بنائه المعرفي "صور ذهنية أو ما يعرف بالسكيمات " فهي رموز ومفاهيم وقواعد تعطي معنى للخبرات.<text:s/></text:span></text:p>
      <text:h text:style-name="P1152" text:outline-level="3"><text:bookmark-start text:name="_Toc159399513"/>1-2-<text:s/>التعليم:<text:bookmark-end text:name="_Toc159399513"/><text:s/></text:h>
      <text:p text:style-name="P1153"><text:span text:style-name="T1154">فالتعليم حسب برونر يتمركز حول التعزيز وتشجيع المتعلم على استكشاف الحقائق بأنفسهم ، كما أن دور المعلم هنا في غاية الاهمية فيعتبر الأساس في عملية التعلم لما يبديه من اهتمام وتركيز إهتمامه على الطلبة كي ينقادوا إلى التعلم والمثابرة والاستكشاف حيث يتوقف نشاط المتعلم على نشاط المعلم في ذلك.</text:span></text:p>
      <text:h text:style-name="P1155" text:outline-level="3"><text:bookmark-start text:name="_Toc159399514"/>1-3-<text:s/>المنهاج:<text:bookmark-end text:name="_Toc159399514"/><text:s/></text:h>
      <text:p text:style-name="P1156"><text:span text:style-name="T1157">فحسب برونر يولي أهمية على وضع المنهاج الخاص بالعملية التعلمية التعليمية أن يكون المنهاج متسلسل مترابط وأن يبني المتعلم خبراته الجديدة بناءا على خبراته السابقة.</text:span><text:span text:style-name="T1158">(<text:s/></text:span><text:span text:style-name="T1159">نفس المرجع السابق</text:span><text:span text:style-name="T1160"><text:s/>، 2004 ، ص 135)</text:span></text:p>
      <text:h text:style-name="P1161" text:outline-level="2"><text:bookmark-start text:name="_Toc159399515"/>2- مراحل النمو المعرفي حسب برونر:<text:bookmark-end text:name="_Toc159399515"/></text:h>
      <text:p text:style-name="P1162">وهناك مراحل تطرق إليها برونر تمحورت فيما يلي:<text:s/></text:p>
      <text:soft-page-break/>
      <text:p text:style-name="P1163">فلكي يتم فهم أشكال التمثل المعرفي يجب التعرف على مراحل النمو<text:s/>المعرفي</text:p>
      <text:h text:style-name="P1164" text:outline-level="3"><text:bookmark-start text:name="_Toc159399516"/>2-1-<text:s/>المرحلة الأولى:<text:s/>التمثل العقلي بالنشاط والفعل<text:s/>أو ما يطلق عليها البعض بمرحلة العمل الحسي " العمليات العينية" أو المرحلة العملية<text:bookmark-end text:name="_Toc159399516"/></text:h>
      <text:p text:style-name="P1165"><text:span text:style-name="T1166">حيث يكون الفعل هو الحل بالنسبة للطفل لفهم البيئة ، وفي هذه المرحلة تحديدا يدرك الطفل الأشياء عن طريق التفاعل الحسي المباشر مع الأشياء أي عن طريق العمل والخبرة المباشرة التي تحدث أثناء عملية التعلم</text:span><text:bookmark-start text:name="_Hlk159398368"/><text:span text:style-name="T1167">.</text:span><text:span text:style-name="T1168">(</text:span><text:span text:style-name="T1169">سامي محمد ملحم<text:s/></text:span><text:span text:style-name="T1170">، 2004 ، ص 135)</text:span></text:p>
      <text:p text:style-name="P1171"><text:bookmark-end text:name="_Hlk159398368"/>وهي موازية للمرحلة الحسو حركية "بياجيه" <text:s/>وعليه فالرضيع يتمثل عالمه الخارجي من خلال أفعاله الحركية التي ينفذها في هذا العالم.<text:s/></text:p>
      <text:p text:style-name="P1172"><text:span text:style-name="T1173">فالرضيع يعالج ما يصله من معلومات بحركات يمكن ملاحظتها ، إذن فالنشاط والفعل عملية معالجة لخبرات الرضيع الحسية. (</text:span><text:span text:style-name="T1174">محمد عودة الريماوي ، 2003 ، ص95)</text:span><text:span text:style-name="T1175">.</text:span></text:p>
      <text:h text:style-name="P1176" text:outline-level="3"><text:bookmark-start text:name="_Toc159399517"/>2-2-<text:s/>المرحلة الثانية:<text:s/>التمثل العقلي بالأيقونة<text:bookmark-end text:name="_Toc159399517"/></text:h>
      <text:p text:style-name="P1177"><text:span text:style-name="T1178">وهي المرحلة التي ينقل فيها الطفل معلوماته عبر التصور والصور ويطلق عليها برونر الأيقونة أو مرحلة التصور شبه المجردة</text:span><text:span text:style-name="T1179"><text:s/>.<text:s/></text:span><text:span text:style-name="T1180">(سامي محمد ملحم ، 2004 ، ص 135)</text:span></text:p>
      <text:p text:style-name="P1181"><text:span text:style-name="T1182">ففي مرحلة ما قبل العمليات تحديدا في مرحلة الطفولة المبكرة يحدث التمثل العقلي بالأيقونات ففيها يستخدم الأطفال الصور الذهنية للرموز والأشياء ، فالصور الذهنية لاتكون متطابقة تماما لمدلولها في العالم الخارجي ، إنما هي رمز لذلك الشيء الذي تدل عليه ، بمعنى تحويل المحسوسات المادية بعد إدراكها إلى صور ذهنية . (</text:span><text:span text:style-name="T1183">محمد عودة الريماوي ، 2003 ، ص95)</text:span></text:p>
      <text:h text:style-name="P1184" text:outline-level="3"><text:bookmark-start text:name="_Toc159399518"/>2-3-<text:s/>المرحلة الثالثة:<text:s/>التمثل العقلي بالرمزية أو ما يطلق عليها بمرحلة التمثيل الرمزي<text:bookmark-end text:name="_Toc159399518"/><text:s/></text:h>
      <text:p text:style-name="P1185"><text:span text:style-name="T1186">حيث يسود نظام الرموز ويحل الرمز محل الأفعال الحركية .<text:s/></text:span><text:span text:style-name="T1187">(سامي محمد ملحم ، 2004 ، ص 135)</text:span></text:p>
      <text:p text:style-name="P1188">ففي مرحلة الطفولة المتوسطة والمتأخرة "مرحلة العمليات العيانية ومرحلة العمليات المجردة" تتطور القدرات العقلية للطفل ليتمثل عالمه الخارجي بالتفكير المنطقي والتجريد المفاهيمي والمعالجة التي تعتمد التجريب النشط فالأشياء أو الأشخاص أو الأحداث يتمثلها الطفل من خلال ما فيها من خصائص يجردها الطفل لتصبح هذه الخصائص رموزا دالة عليها .<text:s/></text:p>
      <text:h text:style-name="P1189" text:outline-level="2"><text:bookmark-start text:name="_Toc159399519"/><text:soft-page-break/>3-<text:s/>التمثل العقلي للعالم الخارجي<text:s/>:<text:bookmark-end text:name="_Toc159399519"/></text:h>
      <text:p text:style-name="P1190"><text:span text:style-name="T1191">ويقصد برونر بالتمثل العقلي للعالم الخارجي حسب محمد عودة الريماوي أن التمثل العقلي للعالم الخارجي، يتم بتحويل المعلومات إلى رموز يتم تخزينها في البناء أو الخريطة المعرفية فنجد <text:s/>الأم مثلا تحول لدى الطفل " صور ذهنية عينان ، شفتان ..." وقد تتحول إلى رمز لغوي " كفاطمة ، عائشة " <text:s/>وقد كان التمثل العقلي من أهم إسهامات برونر في فهم النمو المعرفي للطفل.<text:s/></text:span></text:p>
      <text:p text:style-name="P1192"><text:span text:style-name="T1193">لقد لخص برونر هذه المراحل الثلاثة بقوله ، نتعرف على الأشياء بثلاث طرق <text:s/>الأولى الفعل فيها "تحريكها ، إعادة تنظيمها " الثانية تصويرها بكميرا العقل والثالثة ترميزها " إعطاؤها رمز من مثل الرمز اللغوي أو الرمز الإشاري "<text:s/></text:span><text:bookmark-start text:name="_Hlk159267505"/><text:span text:style-name="T1194">(محمد عودة الريماوي ، 2003، ص 95)</text:span><text:bookmark-end text:name="_Hlk159267505"/><text:span text:style-name="T1195">.</text:span></text:p>
      <text:p text:style-name="P1196"><text:span text:style-name="T1197">إذن ت</text:span><text:span text:style-name="T1198">عد نظرية برونر من النظريات التي دعمت نظريات التعلم المعرفي أو المجال المعرفي إجمالا حيث يرى برونر أن عملية التعلم تبنى إستنادا إلى العناصر القديمة التي تم استدخالها سابقا على شكل صور ذهنية وتسعى نظرية برونر إلى تحسين مستوى المتعلم تحديدا وكذا العملية التعليمية إجمالا بحيث سلط الضوء على دور المعلم في العملية التعليمية وإعتبره الأساس في ذلك حيث يتمركز دوره في تشجيع المتعلم لاستكشاف الخبرات والرموز كي يتم تطويرها بناءا على معارفه السابقة من خلال مبدأ التعزيز حسبه لتطوير المتعلم معرفيا.<text:s/></text:span><text:span text:style-name="T1199">(نفس المرجع السابق ، 2003 ، ص 95)</text:span></text:p>
      <text:p text:style-name="P1200">يرى برونر<text:s/>أن هذا التتابع في العملية النمائية " من الصور إلى الرمز " "حسي ، شبه حسي ، مجرد" يظل مع المرء وفي نظامه طوال حياته ، حيث يعتبر برونر من أكبر مؤيدي النظرية الجشطالتية والتي ترى بان التعلم الأفضل يتأتى عن طريق التفاعل مع الموقف واكتشاف المفاهيم والمبادئ عن طريق الاستبصار .</text:p>
      <text:p text:style-name="P1201">كما يعتقد برونر أن عملية تكوين المفاهيم تسبق عملية اكتساب المفاهيم مركزا على المبادئ التي يقوم عليها نمط اكتساب المفاهيم.<text:s/></text:p>
      <text:p text:style-name="P1202"><text:span text:style-name="T1203">تحديد الأمثلة المنتمية وغير المنتمية للمفاهيم لأن الأطفال يتفاوتون في قدرتهم على اكتساب المفاهيم من ثم التعبير عنها بحيث يساعد نمط اكتساب المفاهيم المعلم على تحليل أفكار الأطفال ليتكون بذلك المفهوم من عناصر عدة يحتاجها المتعلم عند التعبير عن المفاهيم التي يتعلمها الطفل<text:s/></text:span><text:span text:style-name="T1204">( سامي محمد ملحم</text:span><text:span text:style-name="T1205">، 2004 ، ص 136)</text:span></text:p>
      <text:h text:style-name="P1206" text:outline-level="1"><text:bookmark-start text:name="_Toc159399522"/><text:soft-page-break/>نظرية هنري فالون النظرية العاطفية<text:bookmark-end text:name="_Toc159399522"/><text:s/></text:h>
      <text:p text:style-name="P1208">يعد هنري فالون من بين العلماء الذين ركزوا على مراحل نمو الطفل حيث أولى أهمية لمرحلة الطفولة لما لها من تأثير في التكوين النفسي للطفل باعتبار مرحلة الطفولة المرحلة التي تقوم عليها شخصية الطفل ، مركزا في ذلك على على أهمية البيئة لما لها من أثر بالغ الأهمية على سيكولوجية الأطفال وهذا جراء التفاعلات التي تحدث بين الطفل والبيئة المحيطة به ، فالفرد عموما والطفل تحديدا يتأثر بمعطيات البيئة التي يعيش فيها ، كما تطرق هنري فالون على أهمية توظيف الملاحظة العلمية أثناء المقابلات الإكلينيكية والتي تتم بين المعالج النفسي والعميل ، كما يولي فالون أهمية لمراحل نمو الشخصية الطفولية وأن بنيان الشخصية يتطور تصاعديا لتحقيق إندماج وظيفتين وهما وظيفة انفعالية مرتبطة بالأحاسيس والمشاعر الوجدانية وكل ما له علاقة بانفعالات الفرد وهي بالتالي تتم عن طريق تفاعل الفرد مع العالم الخارجي " البيئة" ، ووظيفة الذكاء المرتبطة بالمشاعر الخارجية الموجهة للعالم المادي<text:s/></text:p>
      <text:h text:style-name="P1209" text:outline-level="2"><text:bookmark-start text:name="_Toc159399523"/>1-<text:s/>مراحل النمو<text:s/>العاطفي<text:s/>عند الطفل حسب هنري فالون<text:s/>من الميلاد حتى العام الثاني<text:bookmark-end text:name="_Toc159399523"/><text:s/>والعشرين</text:h>
      <text:h text:style-name="P1210" text:outline-level="3"><text:bookmark-start text:name="_Toc159399524"/>1-1-<text:s/>المرحلة الأولى: مرحلة الانفعالات، الوجدانية منها والعاطفية<text:bookmark-end text:name="_Toc159399524"/></text:h>
      <text:p text:style-name="P1211"><text:s/>ووصفها فالون بأنها تتميز بالانفعالات، الوجدانية منها والعاطفية وكل له تأثير في الجانب الانفعالي.</text:p>
      <text:h text:style-name="P1212" text:outline-level="3"><text:bookmark-start text:name="_Toc159399525"/><text:span text:style-name="T1213">1-2-<text:s/></text:span><text:span text:style-name="T1214">المرحلة الثانية</text:span><text:span text:style-name="T1215">:</text:span><text:span text:style-name="T1216"><text:s/></text:span><text:span text:style-name="T1217">المرحلة الحركية</text:span><text:span text:style-name="T1218"><text:s/>واستخدام الحواس والإسقاط</text:span><text:bookmark-end text:name="_Toc159399525"/></text:h>
      <text:p text:style-name="P1219">من السنة الأولى حتى العالم الثالث، وتمتاز هذه المرحلة بالحركية واستخدام الحواس والإسقاط، وهي مرحلة أكثر نشاطا من حيث إستخدام الحواس والقدرة على ذلك كما يلاحظ فيها قدرة الطفل وإستعمال الإسقاط بشكل كبير.</text:p>
      <text:h text:style-name="P1220" text:outline-level="3"><text:bookmark-start text:name="_Toc159399526"/><text:span text:style-name="T1221">1-3-<text:s/></text:span><text:span text:style-name="T1222">المرحلة الثالثة</text:span><text:span text:style-name="T1223">:</text:span><text:span text:style-name="T1224"><text:s/></text:span><text:span text:style-name="T1225">مرحلة الفروق الفردية</text:span><text:bookmark-end text:name="_Toc159399526"/></text:h>
      <text:p text:style-name="P1226">من سن الثالثة حتى العام السادس ، وهي مرحلة بروز الفروق الفردية ، حيث تبدوا لنا الفروقات الفردية جوهريا في هذه المرحلة ، كما أن الفروقات الفردية تنتج من البيئة المحيطة بالفرد.</text:p>
      <text:p text:style-name="P1227"/>
      <text:p text:style-name="P1228"/>
      <text:h text:style-name="P1229" text:outline-level="3"><text:bookmark-start text:name="_Toc159399527"/><text:soft-page-break/><text:span text:style-name="T1230">1-4-<text:s/></text:span><text:span text:style-name="T1231">المرحلة الرابعة</text:span><text:span text:style-name="T1232">: مرحلة تحديد معالم الشخصية</text:span><text:bookmark-end text:name="_Toc159399527"/><text:span text:style-name="T1233"><text:s/></text:span></text:h>
      <text:p text:style-name="P1234">من العام السادس حتى العام الثاني عشر ، وفيها يتم تحديد معالم الشخصية ، نحو شخصية هادئة أو مضطربة ، وهي نتيجة تراكمات المراحل السابقة ، بمعنى إن تلقى الطفل رعاية جيدة وداخل محيط جيد أثر ذلك إيجابا في شخصيته وأعطى لنا في الأخير شخصية سوية.</text:p>
      <text:h text:style-name="P1235" text:outline-level="3"><text:bookmark-start text:name="_Toc159399528"/>1-5-<text:s/>المرحلة الخامسة: مرحلة البلوغ<text:bookmark-end text:name="_Toc159399528"/></text:h>
      <text:p text:style-name="P1236"><text:span text:style-name="T1237"><text:s/>من الثانية عشر حتى سن الثاني والعشرين ، وهي مرحلة البلوغ (</text:span><text:span text:style-name="T1238">الموسوعة العربية ،<text:s/></text:span><text:span text:style-name="T1239">https // arab-ency .com</text:span></text:p>
      <text:h text:style-name="P1240" text:outline-level="1"><text:bookmark-start text:name="_Toc159399531"/><text:soft-page-break/>نظرية روندال<text:s/>النظرية<text:s/>اللغوية<text:bookmark-end text:name="_Toc159399531"/><text:s/></text:h>
      <text:p text:style-name="P1241">لقد تناول روندال فرضيات إكتساب اللغة عند الأطفال وهذا بداية من الشهر الثالث إلى سن المراهقة حيث ركز على مسألة الفهم وتلقي الكلمات حسب الشهور وحسب الكلمات المكتسبة وحسب روندال أن اللغة ظاهرة جد معقدة لأنها تتكون من فونيمات وقواعد كلامية.<text:s/></text:p>
      <text:p text:style-name="P1242"><text:span text:style-name="T1243">حيث يشهد الرضيع المناغاة والصراخ تعبيرا لاحتياجاته الفيزيولوجية أو النفسية مثلا ، مع ظهور الكلمات الأولى حتى نهاية السنة الثانية ، مع الزيادة السريعة في نطق كلمتين أو أكثر هذا وقد ركز روندال في نظريته والتي تمحورت أساسا على اللغة الشفوية المكتسبة واعتبر الطفل يتلقى رصيدا من الكلمات كما يرى روندال الاكتساب اللغوي محورا رئيسا في مراحل الطفولة كما تطرق إلى مستويات التعلم لدى الأطفال من خلال ربط الرموز بالمرجعيات أي تحليل الشفرات التي تجعل من المتعلم يفك شفرات النص شفويا وربطها بالإدراك البصري لديه والذي يوفر له إدراك المعنى مما يجعل من المتعلم ينتج ردود أفعال من خلالها تظهر مؤشرات النمو اللغوي لديه (<text:s/></text:span><text:span text:style-name="T1244">إلياس خاتري ،<text:s/></text:span><text:span text:style-name="T1245">https//www.diwanalarab.com</text:span><text:span text:style-name="T1246">)</text:span><text:span text:style-name="T1247">.</text:span></text:p>
      <text:p text:style-name="P1248"><text:span text:style-name="T1249">فالطفل ومنذ فترة مبكرة من حياته يلتقي</text:span><text:span text:style-name="T1250"><text:s/>ويكتسب مختلف</text:span><text:span text:style-name="T1251"><text:s/></text:span><text:span text:style-name="T1252">الكلمات</text:span><text:span text:style-name="T1253"><text:s/>ومن خلال اختلاطه مع المحيطين به نجده يبدأ في<text:s/></text:span><text:span text:style-name="T1254">اكتساب</text:span><text:span text:style-name="T1255"><text:s/>معاني الكلمات واستيعابها ويعد تعلم الكلام واستيعاب اللغة الشرط الحاسم لنمو الطفل العقلي</text:span><text:span text:style-name="T1256"><text:s/>وفي تواصله كذلك مع الغير حيث نجد الطفل هنا يوظف مكتسباته اللغوية بشكل كبير حتى ولو كان رصيده اللغوي ضئيل نجده يوظف ما اكتسبه كي يندمج مع المحيطين به ، ووظيفة الأسرة تحديدا الأم هنا إبداء لطفلها الإهتمام وتدريبه على توظيف العبارات المناسبة .</text:span><text:span text:style-name="T1257">(عباس محمود عوض، 1997، ص 22</text:span><text:span text:style-name="T1258">)</text:span><text:span text:style-name="T1259">.</text:span></text:p>
      <text:h text:style-name="P1260" text:outline-level="1"><text:bookmark-start text:name="_Toc159399534"/><text:soft-page-break/><text:span text:style-name="T1261">ال</text:span><text:span text:style-name="T1262">تعقيب عن نظريات النمو</text:span><text:bookmark-end text:name="_Toc159399534"/><text:span text:style-name="T1263"><text:s/></text:span></text:h>
      <text:p text:style-name="P1264"><text:span text:style-name="T1265">وعليه حسب ماجاء به حامد عبد السلام زهران فإنه لاتوجد حتى<text:s/></text:span><text:span text:style-name="T1266">الآن</text:span><text:span text:style-name="T1267"><text:s/>نظرية واحدة وشاملة عن النمو فكل منها لها منضورها الخاص بحيث تركز على مظهر أو جانب أو عنصر معين وتعتبره الأهم في نموه ولاشك أن دراسة نظريات النمو لها قيمتها بحيث تساعد</text:span><text:span text:style-name="T1268"><text:s/>الأسرة و</text:span><text:span text:style-name="T1269"><text:s/>المجتمع</text:span><text:span text:style-name="T1270"><text:s/>وكل من يتولى رعاية وتنشئة الطفل</text:span><text:span text:style-name="T1271"><text:s/></text:span><text:span text:style-name="T1272">من</text:span><text:span text:style-name="T1273"><text:s/>فهم النمو</text:span><text:span text:style-name="T1274"><text:s/>وفهم مطالب كل مرحلة تحديدا لما لمراحل النمو وتحديدا " مرحلة الطفولة المبكرة " من أهمية بالغة في التكوين النفسي السيكولوجي للفرد.</text:span></text:p>
      <text:p text:style-name="P1275"><text:span text:style-name="T1276">إن نظرية فرويد عن مراحل النمو النفسي جنسي تساعد في فهم كيف أن التغذية والتدريب على الإخراج ومعرفة الفروق بين الجنسين والبلوغ قد تؤثر في النمو<text:s/></text:span><text:span text:style-name="T1277">،<text:s/></text:span><text:span text:style-name="T1278">كما أن تحليل فروق المستويات (</text:span><text:span text:style-name="T1279">اللاشعور</text:span><text:span text:style-name="T1280">)</text:span><text:span text:style-name="T1281"><text:s/></text:span><text:span text:style-name="T1282">يساعد في فهم أسباب الكثير من أنماط السلوك العادي والغير العادي</text:span><text:span text:style-name="T1283">.</text:span><text:span text:style-name="T1284"><text:s/></text:span></text:p>
      <text:p text:style-name="P1285"><text:span text:style-name="T1286">ونظرية بياجيه عن مراحل النمو المعرفي تساعد في تحليل وفهم النمو العقلي المعرفي<text:s/></text:span><text:span text:style-name="T1287">، ومدى أهمية النمو المعرفي في حياتنا بشكل عام ولدى أطفال المدارس بشكل خاص ، في القدرة على توظيف مختلف المعارف العقلية لديه.</text:span></text:p>
      <text:p text:style-name="P1288"><text:span text:style-name="T1289">ونظرية أريكسون عن مراحل النمو النفسي اجتماعي تلفت النظر إلى عناصر هامة في علاقة الوالدين بالطفل<text:s/></text:span><text:span text:style-name="T1290">ومدى تأثير لتلك الأساليب الوالدية في</text:span><text:span text:style-name="T1291"><text:s/>نمو<text:s/></text:span><text:span text:style-name="T1292">شخصية الطفل</text:span><text:span text:style-name="T1293"><text:s/></text:span><text:span text:style-name="T1294">.</text:span></text:p>
      <text:p text:style-name="P1295"><text:span text:style-name="T1296">ك</text:span><text:span text:style-name="T1297">ذ</text:span><text:span text:style-name="T1298">لك فإن نظرة<text:s/></text:span><text:span text:style-name="T1299"><text:s/>ستانلي<text:s/></text:span><text:span text:style-name="T1300">هوول عن التلخيص السلوكي لها قيمتها التاريخية</text:span><text:span text:style-name="T1301"><text:s/></text:span></text:p>
      <text:p text:style-name="P1302"><text:span text:style-name="T1303">ونظرة جيزل تضيف معلومات عت التاريخ التطوري للطفل</text:span><text:span text:style-name="T1304">.</text:span><text:span text:style-name="T1305"><text:s/></text:span></text:p>
      <text:p text:style-name="P1306"><text:span text:style-name="T1307">ونظرة سبيتز تلفت النظر إلى أهمية التعلم الاجتماعي واكتساب السلوك من خلال عملية التشئة الاجتماعي</text:span><text:span text:style-name="T1308">ة ، وتبيان مدى أهمية التنشئة الاجتماعية في التكوين النفسي للطفل.</text:span><text:span text:style-name="T1309"><text:s/></text:span></text:p>
      <text:p text:style-name="P1310">ونظرة سكينر السلوكية تؤكد على التعلم كعملية مستمرة لاحدود لها مدى الحياة</text:p>
      <text:p text:style-name="P1311"><text:span text:style-name="T1312"><text:s/>ونظرة ماسلو الإنسانية تلفت هي أيضا النظر إلى أهمية الحاجات الأساسية للطفل وضرورة إشباعها تحقيقا لتوافقه وصحته النفسية</text:span><text:span text:style-name="T1313">.</text:span><text:span text:style-name="T1314">كي لاتؤثر هذه الحاجات في نمو الطفل سيكولوجيا .</text:span><text:span text:style-name="T1315">(</text:span><text:span text:style-name="T1316">حامد عبد السلام زهران، 1995، ص 70</text:span><text:span text:style-name="T1317">)</text:span></text:p>
      <text:soft-page-break/>
      <text:p text:style-name="P1318"><text:span text:style-name="T1319">ونظرة برونر التي ركز فيها أنه ليتم فهم أشكال التمثل المعرفي يجب التعرف على مراحل النمو المعرفي وأن عملية التعلم حسب برونر تبنى إستنادا إلى العناصر التي يتم إستدخالها في شكل صور ذهنية ، كما تهدف نظرية برونر إلى تحسين مستوى المتعلم والعملية التعلمية.</text:span><text:span text:style-name="T1320"><text:s/></text:span><text:span text:style-name="T1321">(محمد عودة الريماوي ، 2003، ص 95)</text:span></text:p>
      <text:p text:style-name="P1322"><text:span text:style-name="T1323">ونظرة هنري فالون والتي ركز فيها على مراحل نمو الطفل وأولى أهمية لمرحلة الطفولة لما لها من تأثير في التكوين النفسي للطفل وقد ركز كذلك عن البيئة جراء التفاعلات التي تحدث بين الطفل والبيئة المحيطة به وحسب فالون أن النمو يتم تصاعديا لتحقيق إندماج وظيفتين وهما الوظيفة الإنفعالية ووظيفة الذكاء.</text:span><text:span text:style-name="T1324"><text:s/></text:span><text:span text:style-name="T1325">(</text:span><text:span text:style-name="T1326">الموسوعة العربية ،<text:s/></text:span><text:span text:style-name="T1327">https // arab-ency .com.sy</text:span><text:span text:style-name="T1328">)</text:span></text:p>
      <text:p text:style-name="P1329"><text:span text:style-name="T1330">ونظرة روندال حيث تناول فرضيات إكتساب اللغة عند الأطفال ، فالطفل ومنذ فترة مبكرة من حياته يلتقي بكلمات من خلال اختلاطه مع المحيطين به ليبدأ في إكتساب وفهم الكلمات وتوظيفها وهي مرحلة مهمة.</text:span><text:span text:style-name="T1331">(عباس محمود عوض، 1997، ص 22</text:span><text:span text:style-name="T1332">)</text:span></text:p>
      <text:p text:style-name="P1333"><text:span text:style-name="T1334">ومن نظريا النمو ما</text:span><text:span text:style-name="T1335"><text:s/></text:span><text:span text:style-name="T1336">يتصل اتصالا وثيقا بنظريات أخرى فمثلا نجد أن نظرية أريكسون (النفسية اجتماعية) تجمع بين وجهات نظر التحليل النفسي وعلم الإنسان والتفاعل الاجتماعي ويرجع ذلك إلى أن<text:s/></text:span><text:span text:style-name="T1337">أريكسون</text:span><text:span text:style-name="T1338"><text:s/>عاش وعمل فترة<text:s/></text:span><text:span text:style-name="T1339">مع</text:span><text:span text:style-name="T1340"><text:s/>فرويد وتأثر بأفكاره كما أن الفرق بين فرويد وأريكسون هو أن فرويد استخلص نظريته من العمل مع المرضى بينما عمل أريكسون واستخلص نظريته مع العمل مع العاديين وبينما توصل فرويد إلى وصف شامل للعصاب وأصوله نجد أريكسون تناول مفهوم دور الحياة العادية ونحن نجد (حامد عبد السلام زهران) وباحثين يؤيدونه فكرته أن مراحل النمو<text:s/></text:span><text:span text:style-name="T1341">ال</text:span><text:span text:style-name="T1342">نفسي<text:s/></text:span><text:span text:style-name="T1343">ال</text:span><text:span text:style-name="T1344">جنسي عند فرويد تتوازى مع مراحل النمو النفسي اجتماعي عند أريكسون فالفرد وحين ينمو من المرحلة الفمية إلى المرحلة الشرجية فحسب فرويد إنما يتحرك من علاقة اجتماعية مع الأم المغذية إلى علاقة اجتماعية أخرى مع الأم مدربة الإخراج حسب أريكسون</text:span><text:span text:style-name="T1345">.</text:span><text:span text:style-name="T1346"><text:s/></text:span></text:p>
      <text:p text:style-name="P1347"><text:span text:style-name="T1348">ومن نظريات النمو مابني أساسا على نظريات أخرى سابقة فقد بنى هوول نظرية التلخيص السلوكي على أساس نظرية داروين في النشوء والتطور وهناك نوع من التوفيق أو الحل الأوسط بين نظريتين كما فعل ماسلو في نظرته للإنسانية حين وفق بين نظرية فرويد ونظرة سكينر</text:span><text:span text:style-name="T1349">.</text:span><text:span text:style-name="T1350"><text:s/>(</text:span><text:span text:style-name="T1351">حامد عبد السلام زهران، 1995، ص 70</text:span><text:span text:style-name="T1352">)</text:span><text:span text:style-name="T1353"><text:s/></text:span></text:p>
      <text:soft-page-break/>
      <text:p text:style-name="P1354">وعليه حسب حامد عبد السلام زهران هناك<text:s/>من العلماء من يفضلون الأخذ بمبدأ الإختيار والتوفيق بين النظريات حيث يجتازون وينتقون من كل نظرية ما<text:s/>يتفق مع نظرتهم ومع ما يقبلونه.<text:s/></text:p>
      <text:p text:style-name="P1355"/>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text-align="start" style:writing-mode="rl-tb" fo:line-height="106%"/>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ListParagraph" style:display-name="List Paragraph" style:family="paragraph" style:parent-style-name="Normal">
      <style:paragraph-properties fo:line-height="107%"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TOCHeading" style:display-name="TOC Heading" style:family="paragraph" style:parent-style-name="Heading1" style:next-style-name="Normal">
      <style:paragraph-properties fo:text-align="start" style:writing-mode="lr-tb"/>
      <style:text-properties style:language-asian="fr" style:country-asian="FR" fo:hyphenate="false"/>
    </style:style>
    <style:style style:name="TOC1" style:display-name="TOC 1" style:family="paragraph" style:parent-style-name="Normal" style:next-style-name="Normal" style:auto-update="true">
      <style:paragraph-properties fo:text-align="center" fo:margin-bottom="0.0694in" fo:line-height="115%">
        <style:tab-stops>
          <style:tab-stop style:type="right" style:leader-style="dotted" style:leader-text="." style:position="6.293in"/>
        </style:tab-stops>
      </style:paragraph-properties>
      <style:text-properties style:font-name="Simplified Arabic" style:font-name-asian="Calibri" style:font-name-complex="Simplified Arabic" fo:font-weight="bold" style:font-weight-asian="bold" style:font-weight-complex="bold" fo:font-style="italic" style:font-style-asian="italic" style:font-style-complex="italic" fo:font-size="14pt" style:font-size-asian="14pt" style:font-size-complex="14pt" style:language-complex="ar" style:country-complex="DZ"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fo:hyphenate="false"/>
    </style:style>
    <style:style style:name="TOC4" style:display-name="TOC 4" style:family="paragraph" style:parent-style-name="Normal" style:next-style-name="Normal" style:auto-update="true">
      <style:paragraph-properties fo:text-align="start" style:writing-mode="lr-tb" fo:margin-bottom="0.0694in" fo:line-height="107%" fo:margin-left="0.4583in">
        <style:tab-stops/>
      </style:paragraph-properties>
      <style:text-properties style:font-name-asian="Times New Roman" style:language-asian="fr" style:country-asian="FR" fo:hyphenate="false"/>
    </style:style>
    <style:style style:name="TOC5" style:display-name="TOC 5" style:family="paragraph" style:parent-style-name="Normal" style:next-style-name="Normal" style:auto-update="true">
      <style:paragraph-properties fo:text-align="start" style:writing-mode="lr-tb" fo:margin-bottom="0.0694in" fo:line-height="107%" fo:margin-left="0.6111in">
        <style:tab-stops/>
      </style:paragraph-properties>
      <style:text-properties style:font-name-asian="Times New Roman" style:language-asian="fr" style:country-asian="FR" fo:hyphenate="false"/>
    </style:style>
    <style:style style:name="TOC6" style:display-name="TOC 6" style:family="paragraph" style:parent-style-name="Normal" style:next-style-name="Normal" style:auto-update="true">
      <style:paragraph-properties fo:text-align="start" style:writing-mode="lr-tb" fo:margin-bottom="0.0694in" fo:line-height="107%" fo:margin-left="0.7638in">
        <style:tab-stops/>
      </style:paragraph-properties>
      <style:text-properties style:font-name-asian="Times New Roman" style:language-asian="fr" style:country-asian="FR" fo:hyphenate="false"/>
    </style:style>
    <style:style style:name="TOC7" style:display-name="TOC 7" style:family="paragraph" style:parent-style-name="Normal" style:next-style-name="Normal" style:auto-update="true">
      <style:paragraph-properties fo:text-align="start" style:writing-mode="lr-tb" fo:margin-bottom="0.0694in" fo:line-height="107%" fo:margin-left="0.9166in">
        <style:tab-stops/>
      </style:paragraph-properties>
      <style:text-properties style:font-name-asian="Times New Roman" style:language-asian="fr" style:country-asian="FR" fo:hyphenate="false"/>
    </style:style>
    <style:style style:name="TOC8" style:display-name="TOC 8" style:family="paragraph" style:parent-style-name="Normal" style:next-style-name="Normal" style:auto-update="true">
      <style:paragraph-properties fo:text-align="start" style:writing-mode="lr-tb" fo:margin-bottom="0.0694in" fo:line-height="107%" fo:margin-left="1.0694in">
        <style:tab-stops/>
      </style:paragraph-properties>
      <style:text-properties style:font-name-asian="Times New Roman" style:language-asian="fr" style:country-asian="FR" fo:hyphenate="false"/>
    </style:style>
    <style:style style:name="TOC9" style:display-name="TOC 9" style:family="paragraph" style:parent-style-name="Normal" style:next-style-name="Normal" style:auto-update="true">
      <style:paragraph-properties fo:text-align="start" style:writing-mode="lr-tb" fo:margin-bottom="0.0694in" fo:line-height="107%" fo:margin-left="1.2222in">
        <style:tab-stops/>
      </style:paragraph-properties>
      <style:text-properties style:font-name-asian="Times New Roman" style:language-asian="fr" style:country-asian="FR"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454" style:parent-style-name="Footer" style:family="paragraph">
      <style:paragraph-properties fo:text-align="center"/>
    </style:style>
    <style:page-layout style:name="PL2">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571" style:parent-style-name="Footer" style:family="paragraph">
      <style:paragraph-properties fo:text-align="justify"/>
    </style:style>
    <style:page-layout style:name="PL3">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54" style:parent-style-name="Footer" style:family="paragraph">
      <style:paragraph-properties fo:text-align="justify"/>
    </style:style>
    <style:page-layout style:name="PL4">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85" style:parent-style-name="Footer" style:family="paragraph">
      <style:paragraph-properties fo:text-align="justify"/>
    </style:style>
    <style:page-layout style:name="PL5">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737" style:parent-style-name="Footer" style:family="paragraph">
      <style:paragraph-properties fo:text-align="justify"/>
    </style:style>
    <style:page-layout style:name="PL6">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810" style:parent-style-name="Footer" style:family="paragraph">
      <style:paragraph-properties fo:text-align="justify"/>
    </style:style>
    <style:page-layout style:name="PL7">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855" style:parent-style-name="Footer" style:family="paragraph">
      <style:paragraph-properties fo:text-align="justify"/>
    </style:style>
    <style:page-layout style:name="PL8">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906" style:parent-style-name="Footer" style:family="paragraph">
      <style:paragraph-properties fo:text-align="justify"/>
    </style:style>
    <style:page-layout style:name="PL9">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page-layout style:name="PL1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135" style:parent-style-name="Footer" style:family="paragraph">
      <style:paragraph-properties fo:text-align="justify"/>
    </style:style>
    <style:page-layout style:name="PL1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207" style:parent-style-name="Footer" style:family="paragraph">
      <style:paragraph-properties fo:text-align="justify"/>
    </style:style>
    <style:page-layout style:name="PL12">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page-layout style:name="PL1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Header"/>
      </style:header>
      <style:footer>
        <text:p text:style-name="P454"/>
        <text:p text:style-name="Footer"/>
      </style:footer>
    </style:master-page>
    <style:master-page style:name="MP2" style:page-layout-name="PL2">
      <style:header>
        <text:p text:style-name="Header"/>
      </style:header>
      <style:footer>
        <text:p text:style-name="P571"/>
        <text:p text:style-name="Footer"/>
      </style:footer>
    </style:master-page>
    <style:master-page style:name="MP3" style:page-layout-name="PL3">
      <style:header>
        <text:p text:style-name="Header"/>
      </style:header>
      <style:footer>
        <text:p text:style-name="P654"/>
        <text:p text:style-name="Footer"/>
      </style:footer>
    </style:master-page>
    <style:master-page style:name="MP4" style:page-layout-name="PL4">
      <style:header>
        <text:p text:style-name="Header"/>
      </style:header>
      <style:footer>
        <text:p text:style-name="P685"/>
        <text:p text:style-name="Footer"/>
      </style:footer>
    </style:master-page>
    <style:master-page style:name="MP5" style:page-layout-name="PL5">
      <style:header>
        <text:p text:style-name="Header"/>
      </style:header>
      <style:footer>
        <text:p text:style-name="P737"/>
        <text:p text:style-name="Footer"/>
      </style:footer>
    </style:master-page>
    <style:master-page style:name="MP6" style:page-layout-name="PL6">
      <style:header>
        <text:p text:style-name="Header"/>
      </style:header>
      <style:footer>
        <text:p text:style-name="P810"/>
        <text:p text:style-name="Footer"/>
      </style:footer>
    </style:master-page>
    <style:master-page style:name="MP7" style:page-layout-name="PL7">
      <style:header>
        <text:p text:style-name="Header"/>
      </style:header>
      <style:footer>
        <text:p text:style-name="P855"/>
        <text:p text:style-name="Footer"/>
      </style:footer>
    </style:master-page>
    <style:master-page style:name="MP8" style:page-layout-name="PL8">
      <style:header>
        <text:p text:style-name="Header"/>
      </style:header>
      <style:footer>
        <text:p text:style-name="P906"/>
        <text:p text:style-name="Footer"/>
      </style:footer>
    </style:master-page>
    <style:master-page style:name="MP9" style:page-layout-name="PL9">
      <style:header>
        <text:p text:style-name="Header"/>
      </style:header>
      <style:footer>
        <text:p text:style-name="Footer"/>
      </style:footer>
    </style:master-page>
    <style:master-page style:name="MP10" style:page-layout-name="PL10">
      <style:header>
        <text:p text:style-name="Header"/>
      </style:header>
      <style:footer>
        <text:p text:style-name="P1135"/>
        <text:p text:style-name="Footer"/>
      </style:footer>
    </style:master-page>
    <style:master-page style:name="MP11" style:page-layout-name="PL11">
      <style:header>
        <text:p text:style-name="Header"/>
      </style:header>
      <style:footer>
        <text:p text:style-name="P1207"/>
        <text:p text:style-name="Footer"/>
      </style:footer>
    </style:master-page>
    <style:master-page style:name="MP12" style:page-layout-name="PL12">
      <style:header>
        <text:p text:style-name="Header"/>
      </style:header>
      <style:footer>
        <text:p text:style-name="Footer"/>
      </style:footer>
    </style:master-page>
    <style:master-page style:name="MP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3:21:00Z</meta:creation-date>
    <dc:date>2024-04-18T13:42:00Z</dc:date>
    <meta:template xlink:href="Normal" xlink:type="simple"/>
    <meta:editing-cycles>2</meta:editing-cycles>
    <meta:editing-duration>PT960S</meta:editing-duration>
    <meta:document-statistic meta:page-count="36" meta:paragraph-count="96" meta:word-count="7400" meta:character-count="48006" meta:row-count="339" meta:non-whitespace-character-count="40702"/>
  </office:meta>
</office:document-meta>
</file>