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line-height="115%"/>
      <style:text-properties fo:hyphenate="false"/>
    </style:style>
    <style:style style:name="T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3" style:parent-style-name="Normal" style:family="paragraph">
      <style:paragraph-properties fo:text-align="justify" style:vertical-align="baseline" fo:line-height="115%"/>
      <style:text-properties fo:hyphenate="false"/>
    </style:style>
    <style:style style:name="T4" style:parent-style-name="DefaultParagraphFont" style:family="text">
      <style:text-properties style:font-name="Simplified Arabic" style:font-name-asian="Calibri" style:font-name-complex="Simplified Arabic" fo:font-size="14pt" style:font-size-asian="14pt" style:font-size-complex="14pt"/>
    </style:style>
    <style:style style:name="T5" style:parent-style-name="DefaultParagraphFont" style:family="text">
      <style:text-properties style:font-name="Simplified Arabic" style:font-name-asian="Calibri" style:font-name-complex="Simplified Arabic" fo:font-size="14pt" style:font-size-asian="14pt" style:font-size-complex="14pt"/>
    </style:style>
    <style:style style:name="T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7" style:parent-style-name="Normal" style:family="paragraph">
      <style:paragraph-properties fo:text-align="justify" style:vertical-align="baseline" fo:line-height="115%"/>
      <style:text-properties fo:hyphenate="false"/>
    </style:style>
    <style:style style:name="T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9" style:parent-style-name="Normal" style:family="paragraph">
      <style:paragraph-properties fo:text-align="justify" style:vertical-align="baseline" fo:line-height="115%"/>
      <style:text-properties fo:hyphenate="false"/>
    </style:style>
    <style:style style:name="T1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12" style:parent-style-name="Normal" style:family="paragraph">
      <style:paragraph-properties fo:text-align="justify" style:vertical-align="baseline" fo:line-height="115%"/>
      <style:text-properties fo:hyphenate="false"/>
    </style:style>
    <style:style style:name="T13"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T14" style:parent-style-name="DefaultParagraphFont" style:family="text">
      <style:text-properties style:font-name="Simplified Arabic" style:font-name-asian="Calibri" style:font-name-complex="Simplified Arabic" fo:font-size="14pt" style:font-size-asian="14pt" style:font-size-complex="14pt"/>
    </style:style>
    <style:style style:name="T15" style:parent-style-name="DefaultParagraphFont" style:family="text">
      <style:text-properties style:font-name="Simplified Arabic" style:font-name-asian="Calibri" style:font-name-complex="Simplified Arabic" fo:font-size="14pt" style:font-size-asian="14pt" style:font-size-complex="14pt"/>
    </style:style>
    <style:style style:name="P16" style:parent-style-name="Normal" style:family="paragraph">
      <style:paragraph-properties fo:text-align="justify" style:vertical-align="baseline" fo:line-height="115%"/>
      <style:text-properties fo:hyphenate="false"/>
    </style:style>
    <style:style style:name="T1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18" style:parent-style-name="Normal" style:family="paragraph">
      <style:paragraph-properties fo:text-align="justify" style:vertical-align="baseline" fo:line-height="115%"/>
      <style:text-properties fo:hyphenate="false"/>
    </style:style>
    <style:style style:name="T19" style:parent-style-name="DefaultParagraphFont" style:family="text">
      <style:text-properties style:font-name="Simplified Arabic" style:font-name-asian="Calibri" style:font-name-complex="Simplified Arabic" fo:font-size="14pt" style:font-size-asian="14pt" style:font-size-complex="14pt"/>
    </style:style>
    <style:style style:name="T20" style:parent-style-name="DefaultParagraphFont" style:family="text">
      <style:text-properties style:font-name="Simplified Arabic" style:font-name-asian="Calibri" style:font-name-complex="Simplified Arabic" fo:font-size="14pt" style:font-size-asian="14pt" style:font-size-complex="14pt"/>
    </style:style>
    <style:style style:name="P21" style:parent-style-name="Normal" style:family="paragraph">
      <style:paragraph-properties fo:text-align="justify" style:vertical-align="baseline" fo:line-height="115%"/>
      <style:text-properties fo:hyphenate="false"/>
    </style:style>
    <style:style style:name="T2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23" style:parent-style-name="Normal" style:family="paragraph">
      <style:paragraph-properties fo:text-align="justify" style:vertical-align="baseline" fo:line-height="115%"/>
      <style:text-properties fo:hyphenate="false"/>
    </style:style>
    <style:style style:name="T24" style:parent-style-name="DefaultParagraphFont" style:family="text">
      <style:text-properties style:font-name="Simplified Arabic" style:font-name-asian="Calibri" style:font-name-complex="Simplified Arabic" fo:font-size="14pt" style:font-size-asian="14pt" style:font-size-complex="14pt"/>
    </style:style>
    <style:style style:name="T25" style:parent-style-name="DefaultParagraphFont" style:family="text">
      <style:text-properties style:font-name="Simplified Arabic" style:font-name-asian="Calibri" style:font-name-complex="Simplified Arabic" fo:font-size="14pt" style:font-size-asian="14pt" style:font-size-complex="14pt"/>
    </style:style>
    <style:style style:name="P26" style:parent-style-name="Normal" style:family="paragraph">
      <style:paragraph-properties fo:text-align="justify" style:vertical-align="baseline" fo:line-height="115%"/>
      <style:text-properties fo:hyphenate="false"/>
    </style:style>
    <style:style style:name="T2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28" style:parent-style-name="Normal" style:family="paragraph">
      <style:paragraph-properties fo:text-align="justify" style:vertical-align="baseline" fo:line-height="115%"/>
      <style:text-properties fo:hyphenate="false"/>
    </style:style>
    <style:style style:name="T29" style:parent-style-name="DefaultParagraphFont" style:family="text">
      <style:text-properties style:font-name="Simplified Arabic" style:font-name-asian="Calibri" style:font-name-complex="Simplified Arabic" fo:font-size="14pt" style:font-size-asian="14pt" style:font-size-complex="14pt"/>
    </style:style>
    <style:style style:name="P30" style:parent-style-name="Normal" style:family="paragraph">
      <style:paragraph-properties fo:text-align="justify" style:vertical-align="baseline" fo:line-height="115%"/>
      <style:text-properties fo:hyphenate="false"/>
    </style:style>
    <style:style style:name="T31" style:parent-style-name="DefaultParagraphFont" style:family="text">
      <style:text-properties style:font-name="Simplified Arabic" style:font-name-asian="Calibri" style:font-name-complex="Simplified Arabic" fo:font-size="14pt" style:font-size-asian="14pt" style:font-size-complex="14pt"/>
    </style:style>
    <style:style style:name="T32" style:parent-style-name="DefaultParagraphFont" style:family="text">
      <style:text-properties style:font-name="Simplified Arabic" style:font-name-asian="Calibri" style:font-name-complex="Simplified Arabic" fo:font-size="14pt" style:font-size-asian="14pt" style:font-size-complex="14pt"/>
    </style:style>
    <style:style style:name="T33" style:parent-style-name="DefaultParagraphFont" style:family="text">
      <style:text-properties style:font-name="Simplified Arabic" style:font-name-asian="Calibri" style:font-name-complex="Simplified Arabic" fo:font-size="14pt" style:font-size-asian="14pt" style:font-size-complex="14pt"/>
    </style:style>
    <style:style style:name="P34" style:parent-style-name="Normal" style:family="paragraph">
      <style:paragraph-properties fo:text-align="justify" style:vertical-align="baseline" fo:line-height="115%"/>
      <style:text-properties fo:hyphenate="false"/>
    </style:style>
    <style:style style:name="T3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36" style:parent-style-name="Normal" style:family="paragraph">
      <style:paragraph-properties fo:text-align="justify" style:vertical-align="baseline" fo:line-height="115%"/>
      <style:text-properties fo:hyphenate="false"/>
    </style:style>
    <style:style style:name="T37" style:parent-style-name="DefaultParagraphFont" style:family="text">
      <style:text-properties style:font-name="Simplified Arabic" style:font-name-asian="Calibri" style:font-name-complex="Simplified Arabic" fo:font-size="14pt" style:font-size-asian="14pt" style:font-size-complex="14pt"/>
    </style:style>
    <style:style style:name="T38" style:parent-style-name="DefaultParagraphFont" style:family="text">
      <style:text-properties style:font-name="Simplified Arabic" style:font-name-asian="Calibri" style:font-name-complex="Simplified Arabic" fo:font-size="14pt" style:font-size-asian="14pt" style:font-size-complex="14pt"/>
    </style:style>
    <style:style style:name="P39" style:parent-style-name="Normal" style:family="paragraph">
      <style:paragraph-properties fo:text-align="justify" style:vertical-align="baseline" fo:line-height="115%"/>
      <style:text-properties fo:hyphenate="false"/>
    </style:style>
    <style:style style:name="T40"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41" style:parent-style-name="Normal" style:family="paragraph">
      <style:paragraph-properties fo:text-align="justify" style:vertical-align="baseline" fo:line-height="115%"/>
      <style:text-properties fo:hyphenate="false"/>
    </style:style>
    <style:style style:name="T42" style:parent-style-name="DefaultParagraphFont" style:family="text">
      <style:text-properties style:font-name="Simplified Arabic" style:font-name-asian="Calibri" style:font-name-complex="Simplified Arabic" fo:font-size="14pt" style:font-size-asian="14pt" style:font-size-complex="14pt"/>
    </style:style>
    <style:style style:name="T43" style:parent-style-name="DefaultParagraphFont" style:family="text">
      <style:text-properties style:font-name="Simplified Arabic" style:font-name-asian="Calibri" style:font-name-complex="Simplified Arabic" fo:font-size="14pt" style:font-size-asian="14pt" style:font-size-complex="14pt"/>
    </style:style>
    <style:style style:name="P44" style:parent-style-name="Normal" style:family="paragraph">
      <style:paragraph-properties fo:text-align="justify" style:vertical-align="baseline" fo:line-height="115%"/>
      <style:text-properties fo:hyphenate="false"/>
    </style:style>
    <style:style style:name="T4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46" style:parent-style-name="Normal" style:family="paragraph">
      <style:paragraph-properties fo:text-align="justify" style:vertical-align="baseline" fo:line-height="115%"/>
      <style:text-properties fo:hyphenate="false"/>
    </style:style>
    <style:style style:name="T47" style:parent-style-name="DefaultParagraphFont" style:family="text">
      <style:text-properties style:font-name="Simplified Arabic" style:font-name-asian="Calibri" style:font-name-complex="Simplified Arabic" fo:font-size="14pt" style:font-size-asian="14pt" style:font-size-complex="14pt"/>
    </style:style>
    <style:style style:name="T48" style:parent-style-name="DefaultParagraphFont" style:family="text">
      <style:text-properties style:font-name="Simplified Arabic" style:font-name-asian="Calibri" style:font-name-complex="Simplified Arabic" fo:font-size="14pt" style:font-size-asian="14pt" style:font-size-complex="14pt"/>
    </style:style>
    <style:style style:name="T49" style:parent-style-name="DefaultParagraphFont" style:family="text">
      <style:text-properties style:font-name="Simplified Arabic" style:font-name-asian="Calibri" style:font-name-complex="Simplified Arabic" fo:font-size="14pt" style:font-size-asian="14pt" style:font-size-complex="14pt"/>
    </style:style>
    <style:style style:name="P50" style:parent-style-name="Normal" style:family="paragraph">
      <style:paragraph-properties fo:text-align="justify" style:vertical-align="baseline" fo:line-height="115%"/>
      <style:text-properties fo:hyphenate="false"/>
    </style:style>
    <style:style style:name="T51" style:parent-style-name="DefaultParagraphFont" style:family="text">
      <style:text-properties style:font-name="Simplified Arabic" style:font-name-asian="Calibri" style:font-name-complex="Simplified Arabic" fo:font-size="14pt" style:font-size-asian="14pt" style:font-size-complex="14pt"/>
    </style:style>
    <style:style style:name="T52" style:parent-style-name="DefaultParagraphFont" style:family="text">
      <style:text-properties style:font-name="Simplified Arabic" style:font-name-asian="Calibri" style:font-name-complex="Simplified Arabic" fo:font-size="14pt" style:font-size-asian="14pt" style:font-size-complex="14pt"/>
    </style:style>
    <style:style style:name="T53" style:parent-style-name="DefaultParagraphFont" style:family="text">
      <style:text-properties style:font-name="Simplified Arabic" style:font-name-asian="Calibri" style:font-name-complex="Simplified Arabic" fo:font-size="14pt" style:font-size-asian="14pt" style:font-size-complex="14pt"/>
    </style:style>
    <style:style style:name="T5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55" style:parent-style-name="Normal" style:family="paragraph">
      <style:paragraph-properties fo:text-align="justify" style:vertical-align="baseline" fo:line-height="115%"/>
      <style:text-properties fo:hyphenate="false"/>
    </style:style>
    <style:style style:name="T56"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57" style:parent-style-name="Normal" style:family="paragraph">
      <style:paragraph-properties fo:text-align="justify" style:vertical-align="baseline" fo:line-height="115%"/>
      <style:text-properties fo:hyphenate="false"/>
    </style:style>
    <style:style style:name="T58" style:parent-style-name="DefaultParagraphFont" style:family="text">
      <style:text-properties style:font-name="Simplified Arabic" style:font-name-asian="Calibri" style:font-name-complex="Simplified Arabic" fo:font-size="14pt" style:font-size-asian="14pt" style:font-size-complex="14pt"/>
    </style:style>
    <style:style style:name="T59" style:parent-style-name="DefaultParagraphFont" style:family="text">
      <style:text-properties style:font-name="Simplified Arabic" style:font-name-asian="Calibri" style:font-name-complex="Simplified Arabic" fo:font-size="14pt" style:font-size-asian="14pt" style:font-size-complex="14pt"/>
    </style:style>
    <style:style style:name="T60" style:parent-style-name="DefaultParagraphFont" style:family="text">
      <style:text-properties style:font-name="Simplified Arabic" style:font-name-asian="Calibri" style:font-name-complex="Simplified Arabic" fo:font-size="14pt" style:font-size-asian="14pt" style:font-size-complex="14pt"/>
    </style:style>
    <style:style style:name="T61" style:parent-style-name="DefaultParagraphFont" style:family="text">
      <style:text-properties style:font-name="Simplified Arabic" style:font-name-asian="Calibri" style:font-name-complex="Simplified Arabic" fo:font-size="14pt" style:font-size-asian="14pt" style:font-size-complex="14pt"/>
    </style:style>
    <style:style style:name="T6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63" style:parent-style-name="Normal" style:family="paragraph">
      <style:paragraph-properties fo:text-align="justify" style:vertical-align="baseline" fo:line-height="115%"/>
      <style:text-properties fo:hyphenate="false"/>
    </style:style>
    <style:style style:name="T6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65" style:parent-style-name="Normal" style:family="paragraph">
      <style:paragraph-properties fo:text-align="justify" style:vertical-align="baseline" fo:line-height="115%"/>
      <style:text-properties fo:hyphenate="false"/>
    </style:style>
    <style:style style:name="T66" style:parent-style-name="DefaultParagraphFont" style:family="text">
      <style:text-properties style:font-name="Simplified Arabic" style:font-name-asian="Calibri" style:font-name-complex="Simplified Arabic" fo:font-size="14pt" style:font-size-asian="14pt" style:font-size-complex="14pt"/>
    </style:style>
    <style:style style:name="T6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68" style:parent-style-name="Normal" style:family="paragraph">
      <style:paragraph-properties fo:text-align="justify" style:vertical-align="baseline" fo:line-height="115%"/>
      <style:text-properties fo:hyphenate="false"/>
    </style:style>
    <style:style style:name="T69" style:parent-style-name="DefaultParagraphFont" style:family="text">
      <style:text-properties style:font-name="Simplified Arabic" style:font-name-asian="Calibri" style:font-name-complex="Simplified Arabic" fo:font-size="14pt" style:font-size-asian="14pt" style:font-size-complex="14pt"/>
    </style:style>
    <style:style style:name="T7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71" style:parent-style-name="Normal" style:family="paragraph">
      <style:paragraph-properties fo:text-align="justify" style:vertical-align="baseline" fo:line-height="115%"/>
      <style:text-properties fo:hyphenate="false"/>
    </style:style>
    <style:style style:name="T72" style:parent-style-name="DefaultParagraphFont" style:family="text">
      <style:text-properties style:font-name="Simplified Arabic" style:font-name-asian="Calibri" style:font-name-complex="Simplified Arabic" fo:font-size="14pt" style:font-size-asian="14pt" style:font-size-complex="14pt"/>
    </style:style>
    <style:style style:name="T73" style:parent-style-name="DefaultParagraphFont" style:family="text">
      <style:text-properties style:font-name="Simplified Arabic" style:font-name-asian="Calibri" style:font-name-complex="Simplified Arabic" fo:font-size="14pt" style:font-size-asian="14pt" style:font-size-complex="14pt"/>
    </style:style>
    <style:style style:name="T74" style:parent-style-name="DefaultParagraphFont" style:family="text">
      <style:text-properties style:font-name="Calibri" style:font-name-asian="Calibri" style:font-name-complex="Arial" fo:font-weight="bold" style:font-weight-asian="bold" style:font-weight-complex="bold"/>
    </style:style>
    <style:style style:name="T75" style:parent-style-name="DefaultParagraphFont" style:family="text">
      <style:text-properties style:font-name="Calibri" style:font-name-asian="Calibri" style:font-name-complex="Arial"/>
    </style:style>
    <style:style style:name="T7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77"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fo:hyphenate="false"/>
    </style:style>
    <style:style style:name="P78" style:parent-style-name="Normal" style:family="paragraph">
      <style:paragraph-properties fo:text-align="justify" style:vertical-align="baseline" fo:line-height="115%"/>
      <style:text-properties fo:hyphenate="false"/>
    </style:style>
    <style:style style:name="T79"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T80"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style>
    <style:style style:name="P81"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fo:hyphenate="false"/>
    </style:style>
    <style:style style:name="P82" style:parent-style-name="Normal" style:family="paragraph">
      <style:paragraph-properties fo:text-align="justify" style:vertical-align="baseline" fo:line-height="115%"/>
      <style:text-properties fo:hyphenate="false"/>
    </style:style>
    <style:style style:name="T8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T84" style:parent-style-name="DefaultParagraphFont" style:family="text">
      <style:text-properties style:font-name="Simplified Arabic" style:font-name-asian="Calibri" style:font-name-complex="Simplified Arabic" fo:font-weight="bold" style:font-weight-asian="bold" style:font-weight-complex="bold" fo:font-size="14pt" style:font-size-asian="14pt" style:font-size-complex="14pt"/>
    </style:style>
    <style:style style:name="P85" style:parent-style-name="Normal" style:family="paragraph">
      <style:paragraph-properties fo:text-align="justify" style:vertical-align="baseline" fo:line-height="115%"/>
      <style:text-properties fo:hyphenate="false"/>
    </style:style>
    <style:style style:name="T86" style:parent-style-name="DefaultParagraphFont" style:family="text">
      <style:text-properties style:font-name="Simplified Arabic" style:font-name-asian="Calibri" style:font-name-complex="Simplified Arabic" fo:font-size="14pt" style:font-size-asian="14pt" style:font-size-complex="14pt"/>
    </style:style>
    <style:style style:name="T8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88" style:parent-style-name="Normal" style:family="paragraph">
      <style:paragraph-properties fo:text-align="justify" style:vertical-align="baseline" fo:line-height="115%"/>
      <style:text-properties fo:hyphenate="false"/>
    </style:style>
    <style:style style:name="T89"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T90" style:parent-style-name="DefaultParagraphFont" style:family="text">
      <style:text-properties style:font-name="Simplified Arabic" style:font-name-asian="Calibri" style:font-name-complex="Simplified Arabic" fo:font-size="16pt" style:font-size-asian="16pt" style:font-size-complex="16pt"/>
    </style:style>
    <style:style style:name="P91" style:parent-style-name="Normal" style:family="paragraph">
      <style:paragraph-properties fo:text-align="justify" style:vertical-align="baseline" fo:line-height="115%"/>
      <style:text-properties fo:hyphenate="false"/>
    </style:style>
    <style:style style:name="T92" style:parent-style-name="DefaultParagraphFont" style:family="text">
      <style:text-properties style:font-name="Simplified Arabic" style:font-name-asian="Calibri" style:font-name-complex="Simplified Arabic" fo:font-size="14pt" style:font-size-asian="14pt" style:font-size-complex="14pt"/>
    </style:style>
    <style:style style:name="T93" style:parent-style-name="DefaultParagraphFont" style:family="text">
      <style:text-properties style:font-name="Simplified Arabic" style:font-name-asian="Calibri" style:font-name-complex="Simplified Arabic" fo:font-size="14pt" style:font-size-asian="14pt" style:font-size-complex="14pt"/>
    </style:style>
    <style:style style:name="P94"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fo:hyphenate="false"/>
    </style:style>
    <style:style style:name="P95" style:parent-style-name="Normal" style:family="paragraph">
      <style:paragraph-properties fo:text-align="justify" style:vertical-align="baseline" fo:line-height="115%"/>
      <style:text-properties style:font-name="Calibri" style:font-name-asian="Calibri" style:font-name-complex="Arial" fo:hyphenate="false"/>
    </style:style>
    <style:style style:name="P96" style:parent-style-name="Normal" style:family="paragraph">
      <style:paragraph-properties fo:text-align="justify" style:vertical-align="baseline" fo:line-height="115%"/>
      <style:text-properties fo:hyphenate="false"/>
    </style:style>
    <style:style style:name="T9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T98" style:parent-style-name="DefaultParagraphFont" style:family="text">
      <style:text-properties style:font-name="Simplified Arabic" style:font-name-asian="Calibri" style:font-name-complex="Simplified Arabic" fo:font-size="16pt" style:font-size-asian="16pt" style:font-size-complex="16pt"/>
    </style:style>
    <style:style style:name="P99" style:parent-style-name="Normal" style:family="paragraph">
      <style:paragraph-properties fo:text-align="justify" style:vertical-align="baseline" fo:line-height="115%"/>
      <style:text-properties fo:hyphenate="false"/>
    </style:style>
    <style:style style:name="T100" style:parent-style-name="DefaultParagraphFont" style:family="text">
      <style:text-properties style:font-name="Simplified Arabic" style:font-name-asian="Calibri" style:font-name-complex="Simplified Arabic" fo:font-size="14pt" style:font-size-asian="14pt" style:font-size-complex="14pt"/>
    </style:style>
    <style:style style:name="T101" style:parent-style-name="DefaultParagraphFont" style:family="text">
      <style:text-properties style:font-name="Simplified Arabic" style:font-name-asian="Calibri" style:font-name-complex="Simplified Arabic" fo:font-size="14pt" style:font-size-asian="14pt" style:font-size-complex="14pt"/>
    </style:style>
    <style:style style:name="T102" style:parent-style-name="DefaultParagraphFont" style:family="text">
      <style:text-properties style:font-name="Simplified Arabic" style:font-name-asian="Calibri" style:font-name-complex="Simplified Arabic" fo:font-size="14pt" style:font-size-asian="14pt" style:font-size-complex="14pt"/>
    </style:style>
    <style:style style:name="T10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104"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fo:hyphenate="false"/>
    </style:style>
    <style:style style:name="P105" style:parent-style-name="Normal" style:family="paragraph">
      <style:paragraph-properties fo:text-align="justify" style:vertical-align="baseline" fo:line-height="115%"/>
      <style:text-properties fo:hyphenate="false"/>
    </style:style>
    <style:style style:name="T106" style:parent-style-name="DefaultParagraphFont" style:family="text">
      <style:text-properties style:font-name="Simplified Arabic" style:font-name-asian="Calibri" style:font-name-complex="Simplified Arabic" fo:font-size="14pt" style:font-size-asian="14pt" style:font-size-complex="14pt"/>
    </style:style>
    <style:style style:name="T10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108"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fo:hyphenate="false"/>
    </style:style>
    <style:style style:name="P109" style:parent-style-name="Normal" style:family="paragraph">
      <style:paragraph-properties fo:text-align="justify" style:vertical-align="baseline" fo:line-height="115%"/>
      <style:text-properties fo:hyphenate="false"/>
    </style:style>
    <style:style style:name="T110" style:parent-style-name="DefaultParagraphFont" style:family="text">
      <style:text-properties style:font-name="Simplified Arabic" style:font-name-asian="Calibri" style:font-name-complex="Simplified Arabic" fo:font-size="14pt" style:font-size-asian="14pt" style:font-size-complex="14pt"/>
    </style:style>
    <style:style style:name="T11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13" style:parent-style-name="Normal" style:family="paragraph">
      <style:paragraph-properties fo:text-align="justify" style:vertical-align="baseline" fo:line-height="115%"/>
      <style:text-properties fo:hyphenate="false"/>
    </style:style>
    <style:style style:name="T11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115" style:parent-style-name="Normal" style:family="paragraph">
      <style:paragraph-properties fo:text-align="justify" style:vertical-align="baseline" fo:line-height="115%"/>
      <style:text-properties fo:hyphenate="false"/>
    </style:style>
    <style:style style:name="T116" style:parent-style-name="DefaultParagraphFont" style:family="text">
      <style:text-properties style:font-name="Simplified Arabic" style:font-name-asian="Calibri" style:font-name-complex="Simplified Arabic" fo:font-size="14pt" style:font-size-asian="14pt" style:font-size-complex="14pt"/>
    </style:style>
    <style:style style:name="T11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118" style:parent-style-name="Normal" style:family="paragraph">
      <style:paragraph-properties fo:text-align="justify" style:vertical-align="baseline" fo:line-height="115%"/>
      <style:text-properties fo:hyphenate="false"/>
    </style:style>
    <style:style style:name="T119" style:parent-style-name="DefaultParagraphFont" style:family="text">
      <style:text-properties style:font-name="Simplified Arabic" style:font-name-asian="Calibri" style:font-name-complex="Simplified Arabic" fo:font-size="14pt" style:font-size-asian="14pt" style:font-size-complex="14pt"/>
    </style:style>
    <style:style style:name="T120" style:parent-style-name="DefaultParagraphFont" style:family="text">
      <style:text-properties style:font-name="Simplified Arabic" style:font-name-asian="Calibri" style:font-name-complex="Simplified Arabic" fo:font-size="14pt" style:font-size-asian="14pt" style:font-size-complex="14pt"/>
    </style:style>
    <style:style style:name="P121" style:parent-style-name="Normal" style:family="paragraph">
      <style:paragraph-properties fo:text-align="justify" style:vertical-align="baseline" fo:line-height="115%"/>
      <style:text-properties fo:hyphenate="false"/>
    </style:style>
    <style:style style:name="T12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123"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124" style:parent-style-name="DefaultParagraphFont" style:family="text">
      <style:text-properties style:font-name="Simplified Arabic" style:font-name-asian="Calibri" style:font-name-complex="Simplified Arabic" fo:font-size="14pt" style:font-size-asian="14pt" style:font-size-complex="14pt"/>
    </style:style>
    <style:style style:name="T125" style:parent-style-name="DefaultParagraphFont" style:family="text">
      <style:text-properties style:font-name="Simplified Arabic" style:font-name-asian="Calibri" style:font-name-complex="Simplified Arabic" fo:font-size="14pt" style:font-size-asian="14pt" style:font-size-complex="14pt"/>
    </style:style>
    <style:style style:name="P126"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127" style:parent-style-name="DefaultParagraphFont" style:family="text">
      <style:text-properties style:font-name="Simplified Arabic" style:font-name-asian="Calibri" style:font-name-complex="Simplified Arabic" fo:font-size="14pt" style:font-size-asian="14pt" style:font-size-complex="14pt"/>
    </style:style>
    <style:style style:name="T128" style:parent-style-name="DefaultParagraphFont" style:family="text">
      <style:text-properties style:font-name="Simplified Arabic" style:font-name-asian="Calibri" style:font-name-complex="Simplified Arabic" fo:font-size="14pt" style:font-size-asian="14pt" style:font-size-complex="14pt"/>
    </style:style>
    <style:style style:name="T129" style:parent-style-name="DefaultParagraphFont" style:family="text">
      <style:text-properties style:font-name="Simplified Arabic" style:font-name-asian="Calibri" style:font-name-complex="Simplified Arabic" fo:font-size="14pt" style:font-size-asian="14pt" style:font-size-complex="14pt"/>
    </style:style>
    <style:style style:name="P130"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131" style:parent-style-name="DefaultParagraphFont" style:family="text">
      <style:text-properties style:font-name="Simplified Arabic" style:font-name-asian="Calibri" style:font-name-complex="Simplified Arabic" fo:font-size="14pt" style:font-size-asian="14pt" style:font-size-complex="14pt"/>
    </style:style>
    <style:style style:name="T132" style:parent-style-name="DefaultParagraphFont" style:family="text">
      <style:text-properties style:font-name="Simplified Arabic" style:font-name-asian="Calibri" style:font-name-complex="Simplified Arabic" fo:font-size="14pt" style:font-size-asian="14pt" style:font-size-complex="14pt"/>
    </style:style>
    <style:style style:name="T133" style:parent-style-name="DefaultParagraphFont" style:family="text">
      <style:text-properties style:font-name="Simplified Arabic" style:font-name-asian="Calibri" style:font-name-complex="Simplified Arabic" fo:font-size="14pt" style:font-size-asian="14pt" style:font-size-complex="14pt"/>
    </style:style>
    <style:style style:name="P134"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135" style:parent-style-name="DefaultParagraphFont" style:family="text">
      <style:text-properties style:font-name="Simplified Arabic" style:font-name-asian="Calibri" style:font-name-complex="Simplified Arabic" fo:font-size="14pt" style:font-size-asian="14pt" style:font-size-complex="14pt"/>
    </style:style>
    <style:style style:name="T13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137" style:parent-style-name="Normal" style:family="paragraph">
      <style:paragraph-properties fo:text-align="justify" style:vertical-align="baseline" fo:line-height="115%"/>
      <style:text-properties fo:hyphenate="false"/>
    </style:style>
    <style:style style:name="T13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139" style:parent-style-name="Normal" style:family="paragraph">
      <style:paragraph-properties fo:text-align="justify" style:vertical-align="baseline" fo:line-height="115%"/>
      <style:text-properties fo:hyphenate="false"/>
    </style:style>
    <style:style style:name="T140" style:parent-style-name="DefaultParagraphFont" style:family="text">
      <style:text-properties style:font-name="Simplified Arabic" style:font-name-asian="Calibri" style:font-name-complex="Simplified Arabic" fo:font-size="14pt" style:font-size-asian="14pt" style:font-size-complex="14pt"/>
    </style:style>
    <style:style style:name="T141" style:parent-style-name="DefaultParagraphFont" style:family="text">
      <style:text-properties style:font-name="Simplified Arabic" style:font-name-asian="Calibri" style:font-name-complex="Simplified Arabic" fo:font-size="14pt" style:font-size-asian="14pt" style:font-size-complex="14pt"/>
    </style:style>
    <style:style style:name="P142" style:parent-style-name="Normal" style:family="paragraph">
      <style:paragraph-properties fo:text-align="justify" style:vertical-align="baseline" fo:line-height="115%"/>
      <style:text-properties fo:hyphenate="false"/>
    </style:style>
    <style:style style:name="T14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144" style:parent-style-name="Normal" style:family="paragraph">
      <style:paragraph-properties fo:text-align="justify" style:vertical-align="baseline" fo:line-height="115%"/>
      <style:text-properties fo:hyphenate="false"/>
    </style:style>
    <style:style style:name="T145" style:parent-style-name="DefaultParagraphFont" style:family="text">
      <style:text-properties style:font-name="Simplified Arabic" style:font-name-asian="Calibri" style:font-name-complex="Simplified Arabic" fo:font-size="14pt" style:font-size-asian="14pt" style:font-size-complex="14pt"/>
    </style:style>
    <style:style style:name="T146"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147"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fo:hyphenate="false"/>
    </style:style>
    <style:style style:name="P148"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fo:hyphenate="false"/>
    </style:style>
  </office:automatic-styles>
  <office:body>
    <office:text text:use-soft-page-breaks="true">
      <text:h text:style-name="P1" text:outline-level="1"><text:span text:style-name="T2">مناهج البحث في علم النفس النمو</text:span></text:h>
      <text:p text:style-name="P3"><text:span text:style-name="T4"><text:s/></text:span><text:span text:style-name="T5">وتعتبر المناهج والطرق العلمية للبحث ضرورية لبناء أساس سليم هذا ولقد تقدمت مناهج وطرق البحث في علم نفس النمو ، فقد كانت في أول الأمر مقتصرة على الملاحظة والوصف لمظاهر النمو في مراحل متتابعة وأصبحت مناهج البحث الآن ، أكثر دقة وعلمية وتهدف إلى الوصول إلى حقائق وقوانين ونظريات راسخة في علم النفس النمو ولذلك من الضروري الإحاطة بأهم مناهج البحث في علم النفس النمو حتى يحيط الباحث بالإمكانات التي تتيحها له كل من هذه المناهج .</text:span><text:span text:style-name="T6">(حامد عبد السلام زهران، 1982، ص 26)</text:span></text:p>
      <text:h text:style-name="P7" text:outline-level="2"><text:bookmark-start text:name="_Toc159399418"/><text:span text:style-name="T8">1- المنهج التجريبي<text:s/></text:span><text:bookmark-end text:name="_Toc159399418"/></text:h>
      <text:p text:style-name="P9"><text:span text:style-name="T10">يعتبر المنهج التجريبي من أكثر المناهج دقة وموضوعية وأكثرها إسهاما في تطور البشرية ، إذ عن طريق التجريب استطاعت العلوم في مختلف المجالات التعرف على العلاقات السببية من ثم تمكين الإنسان من التنبؤ والتحكم في كثير من الظواهر التي تحيط به ، ويعرف المنهج التجريبي بأنه المنهج الذي يدرس علاقات السبب والنتيجة إذن فالهدف من المنهج التجريبي هو دراسة العلاقات السببية بين الظواهر.(</text:span><text:span text:style-name="T11">عبد الحفيظ سعيد مقدم ، 2015 ، ص 181)</text:span></text:p>
      <text:p text:style-name="P12"><text:span text:style-name="T13"><text:s/></text:span><text:span text:style-name="T14">ويعتبر المنهج التجريبي أفضل مناهج البحث وأنه أقرب المناهج إلى الموضوعية بعكس منهج الاستبطان مثلا والذي يتصف بدرجة عالية من الذاتية ، ومن أهداف البحث العلمي ما يلي:</text:span><text:span text:style-name="T15"><text:s/></text:span></text:p>
      <text:h text:style-name="P16" text:outline-level="3"><text:bookmark-start text:name="_Toc159399419"/><text:span text:style-name="T17">1-1- التفسير</text:span><text:bookmark-end text:name="_Toc159399419"/></text:h>
      <text:p text:style-name="P18"><text:span text:style-name="T19"><text:s/>يجب أن يتخطى البحث العلمي مجرد وصف الظاهرة إلى تقديم تفسير لها فبعد اكتشاف الأسباب المحتملة للظاهرة يصوغ الباحث تعميما قابلا للتحقيق فيفسر كيف تعمل المتغيرات المتضمنة في هذه الظاهرة وهكذا تكون نتيجة عمله التفسير وليس مجرد الوصف والباحث لايريد أن يعرف ماهي الظاهرة ولكنه يريد أن يعرف كيف تحدث الظاهرة بهذا الشكل.</text:span><text:span text:style-name="T20"><text:s/></text:span></text:p>
      <text:h text:style-name="P21" text:outline-level="3"><text:bookmark-start text:name="_Toc159399420"/><text:span text:style-name="T22">1-2- التنبؤ<text:s/></text:span><text:bookmark-end text:name="_Toc159399420"/></text:h>
      <text:p text:style-name="P23"><text:span text:style-name="T24">فلا يقنع العالم بمجرد صياغة تعميمات تفسير الظاهرة بل يريد أيضا أن يتنبأ بالطريقة التي سوف يعمل التعميم في المستقبل.</text:span><text:span text:style-name="T25"><text:s/></text:span></text:p>
      <text:h text:style-name="P26" text:outline-level="3"><text:bookmark-start text:name="_Toc159399421"/><text:span text:style-name="T27">1-3- الضبط<text:s/></text:span><text:bookmark-end text:name="_Toc159399421"/></text:h>
      <text:soft-page-break/>
      <text:p text:style-name="P28"><text:span text:style-name="T29">فلا يقف الباحث عند حد التنبؤ بل يزيد من قدرته على ضبط المظاهر والأحداث ونعني بالضبط هنا عملية التحكم في بعض العوامل الأساسية التي تسبب الظاهرة ويلي ذلك مرحلة الفروض والتي تهدف إلى استكشاف الحقائق العلمية التي تحقق الفروض التي يفترضها أولا يحققها والفروض عبارة عن تفسير محتمل للظاهرة والفرض تكهن مؤقت وتخمين كي يقف بالباحث على حافة المجهول ويستحثه إلى استجلاء غوامضه.</text:span></text:p>
      <text:p text:style-name="P30"><text:span text:style-name="T31">كما يقوم الباحث بعملية مسح المتغيرات أو العوامل التي يفترض أن لها صلة بالظاهرة موضوع البحث وتقسم المتغيرات إلى ثلاث أنواع</text:span><text:span text:style-name="T32"> </text:span><text:span text:style-name="T33">:</text:span></text:p>
      <text:h text:style-name="P34" text:outline-level="3"><text:bookmark-start text:name="_Toc159399422"/><text:span text:style-name="T35">1-1-1- المتغير المستقل<text:s/></text:span><text:bookmark-end text:name="_Toc159399422"/></text:h>
      <text:p text:style-name="P36"><text:span text:style-name="T37"><text:s/>وهو المتغير الذي يغير الباحث في مقداره ليدرس الآثار المترتبة على ذلك في متغير آخر أي أنه المتغير الذي نقيس أو ندرس آثاره على متغير آخر.</text:span><text:span text:style-name="T38"><text:s/></text:span></text:p>
      <text:h text:style-name="P39" text:outline-level="3"><text:bookmark-start text:name="_Toc159399423"/><text:span text:style-name="T40">1-1-2- المتغير التابع<text:s/></text:span><text:bookmark-end text:name="_Toc159399423"/></text:h>
      <text:p text:style-name="P41"><text:span text:style-name="T42">وهو المتغير لا الذي يتغير بتغير المتغير المستقل أي أنه ينعكس عليه آثار ما يحدث من تغير في المتغير المستقل إذا كانت ثمة علاقة بين المتغيرين.</text:span><text:span text:style-name="T43"><text:s/></text:span></text:p>
      <text:h text:style-name="P44" text:outline-level="3"><text:bookmark-start text:name="_Toc159399424"/><text:span text:style-name="T45">1-1-3- المتغيرات الدخيلة أو غير التجريبي<text:s/></text:span><text:bookmark-end text:name="_Toc159399424"/></text:h>
      <text:p text:style-name="P46"><text:span text:style-name="T47">وهو المتغير الذي قد يؤثر في المتغير التابع والذي يحاول الباحث أن يخلص من أثره بتثبيته أو عزله ونتائج التجربة عادة ما تثبت الفروض أو تنفيها هنا وعلى الباحث أن يتوخى الدقة العلمية في تحليل البيانات التي يحصل عليها إحصائيا وحتى يصل إلى نتائج يطمئن إليها هذا ويجب الحرص التام في تفسير النتائج التي يحصل عليها الباحث ويجب الحذر من الأخطاء التي قد يقع فيها الباحث مثل عدم الدقة في تعريف المفاهيم وعيوب العينات وتأثير الباحث ذاته على النتائج والتعميمات الواسعة ويجب الحرص في تطبيق نتائج بحث أجري في موقف وظروف وبيئة خاصة تختلف في خصائص أساسية كذلك يجب الحرص على تطبيق نتائج تصدق على عينة معينة من الأفراد على مجموعة من الأفراد يختلفون عنهم في خصائص أساسية وهكذا يصل الباحث عن هذا الطريق العلمي إلى حقائق متعلقة بالظاهرة وإذا وصلنا إلى الحقائق سهلت صياغة القوانين العلمية التي هي عبارة عن علاقة أو صلة أساسية مطردة بين عوامل أو متغيرات<text:s/></text:span><text:soft-page-break/><text:span text:style-name="T48">أو خواص معينة وعلى أساس هذه القوانين العلمية يستطيع الباحث أن يضع نظرية علمية تحاول تفسيرها ومن أهم الشروط الواجب توافرها في النظرية العلمية.</text:span><text:span text:style-name="T49"><text:s/></text:span></text:p>
      <text:p text:style-name="P50"><text:span text:style-name="T51">الإيجاز والشمول والانفراد والتنبؤ وأقل ما يطلب في أي نظرية في علم النفس النمو هو تحديد الأبعاد الهامة لنمو الفرد وتحديد العناصر الرئيسية ، وفي هذا الصدد يقر حامد عبد السلام زهران أن التجارب المعملية تعتبر من أصدق الطرق وإن كانت غير كافية لدراسة كل مظاهر النمو فهي صادقة من حيث نتائجها ولكن فائدتها قد تكون محدودة إذ لا يجب التعميم من تجربة بسيطة في المعمل إلى مواقف الحياة الحقيقية المعقدة إلا بحرص تام ومع عمل حساب كل العوامل الخاصة بكل موقف تعمم عليه نتائج التجارب المعملية</text:span><text:span text:style-name="T52"><text:s/></text:span><text:span text:style-name="T53">.</text:span><text:span text:style-name="T54">( حامد عبد السلام زهران ، 1982 ، ص 35)</text:span></text:p>
      <text:h text:style-name="P55" text:outline-level="2"><text:bookmark-start text:name="_Toc159399425"/><text:span text:style-name="T56">2- المنهج الوصفي<text:s/></text:span><text:bookmark-end text:name="_Toc159399425"/></text:h>
      <text:p text:style-name="P57"><text:span text:style-name="T58"><text:s/></text:span><text:span text:style-name="T59">يهدف المنهج الوصفي إلى جمع أوصاف دقيقة علمية للظاهرة موضوع الدراسة في وضعها الراهن وإلى دراسة العلاقات التي توجد بين المظاهر المختلفة ومن أهم طرق المنهج الوصفي المستخدمة في علم النفس النمو مايلي</text:span><text:span text:style-name="T60"><text:s/></text:span><text:span text:style-name="T61">(</text:span><text:span text:style-name="T62">نفس المرجع السابق ،1982، ص 35)</text:span></text:p>
      <text:h text:style-name="P63" text:outline-level="3"><text:bookmark-start text:name="_Toc159399426"/><text:span text:style-name="T64">2-1- الملاحظة العلمية<text:s/></text:span><text:bookmark-end text:name="_Toc159399426"/></text:h>
      <text:p text:style-name="P65"><text:span text:style-name="T66">تعتبر الملاحظة من الطرق الأساسية التي يستعملها الإنسان لجمع المعلومات التي تساعده على التعرف على محيطه ، وتعد الملاحظة العلمية وسيلة أساسية في البحث العلمي لأنها طريقة منظمة لملاحظة وتسجيل السلوك و الأحداث والموضوعات في وضع اجتماعي تم اختياره للدراسة. (</text:span><text:span text:style-name="T67">عبد الحفيظ سعيد مقدم ، 2015 ، ص 245)</text:span></text:p>
      <text:p text:style-name="P68"><text:span text:style-name="T69">تعتبر الملاحظة العلمية من أقدم وأكثر وسائل جمع المعلومات شيوعا ، ونعني بالملاحظة العلمية هنا الاهتمام والانتباه إلى شيء أو حدث نجمع من خلاله ما نشاهده وتعتبر الملاحظة العلمية الخطوة الأساسية في البحث العلمي حيث يتوجه بذلك نظر الباحث إلى المظاهر التي يجب أن يخضعها الباحث لمزيد من البحث والاستقصاء والعلمي.<text:s/></text:span><text:span text:style-name="T70">( جودت بني جابر ، 2002، ص27)</text:span></text:p>
      <text:p text:style-name="P71"><text:span text:style-name="T72">وتعتبر الملاحظة العلمية المنظمة موردا خصبا للحصول على معلومات وبيانات تتصل بالسلوك وفي طريقة الملاحظة العلمية والوصف يهتم الباحث بدراسة الوضع الحالي للظاهرة وتتضمن هذه الطريقة الملاحظة المباشرة للأفراد والجماعات في المواقف الاجتماعية وتدوينها وهذه الطريقة مفيدة في دراسة النواحي والسلوك<text:s/></text:span><text:soft-page-break/><text:span text:style-name="T73">الذي يتطلب وسائل خاصة في دراسته ولابد لها من وسائل دقيقة لتسجيل وتحليل الملاحظات ففي الملاحظة المنظمة الخارجية يكون أساسها المشاهدة الموضوعية والتسجيل إزاء الشخص أو مظاهره ونواح سلوكية معينة ودون التحكم في الظروف والعوامل التي تؤثر في هذا السلوك ويمكن أن تكون تتبعية من الميلاد حتى البلوغ مثلا فنسجل متى بدأ الفرد الكلام وماهي المشكلات التي مر بها كما يمكن أن يلاحظ الباحث الفرد في المواقف التي تتكرر أكثر من غيرها عادة ثم يقوم بتسجيل سلوكه في هذا الموقف<text:s/></text:span><text:span text:style-name="T74">.(</text:span><text:span text:style-name="T75"><text:s/></text:span><text:span text:style-name="T76">حامد عبد السلام زهران ، 1982 ، ص 37)</text:span></text:p>
      <text:p text:style-name="P77">إذن تعد الملاحظة العلمية ملاحظة مقصودة التي تستخدم لجمع البيانات لأغراض علمية بحيث يتم لها التخطيط لها مسبقا وهي نوعان</text:p>
      <text:h text:style-name="P78" text:outline-level="3"><text:bookmark-start text:name="_Toc159399427"/><text:span text:style-name="T79">2-1-1-<text:s/></text:span><text:span text:style-name="T80">الملاحظة المنظمة<text:s/></text:span><text:bookmark-end text:name="_Toc159399427"/></text:h>
      <text:p text:style-name="P81"><text:s/>وهي الملاحظة المقننة التي يتم فيها تحديد السلوكيات المراد ملاحظتها والفترة الزمنية ومدة الملاحظة مسبقا.</text:p>
      <text:h text:style-name="P82" text:outline-level="3"><text:bookmark-start text:name="_Toc159399428"/><text:span text:style-name="T83">2-1-2-<text:s/></text:span><text:span text:style-name="T84">الملاحظة بالمشاركة<text:s/></text:span><text:bookmark-end text:name="_Toc159399428"/></text:h>
      <text:p text:style-name="P85"><text:span text:style-name="T86">وهي ملاحظة غير منظمة وهي التي يكون فيها الملاحظ مشاركا او مندمجا ضمن الجماعة المراد ملاحظة سلوكها.(</text:span><text:span text:style-name="T87">عبد الحفيظ سعيد مقدم ، 2015 ، ص 249)</text:span></text:p>
      <text:h text:style-name="P88" text:outline-level="3"><text:bookmark-start text:name="_Toc159399429"/><text:span text:style-name="T89">2-2- الطريقة الطولية</text:span><text:span text:style-name="T90"><text:s/></text:span><text:bookmark-end text:name="_Toc159399429"/></text:h>
      <text:p text:style-name="P91"><text:span text:style-name="T92">تعتبر الطريقة الطولية التتبعية <text:s/>حسب حامد عبد السلام زهران ، من أقدم وأبسط طرق البحث في علم النفس النمو ، ففيها يتتبع الباحث النمو النفسي من كافة مظاهره لفرد أو جماعة من الأفراد على طول فترة زمنية معينة أومن أول مرحلة حتى نهايتها ، على نفس الفرد أو الجماعة وقد يمتد طول الفترة الزمنية التي يتتبع فيها الباحث نفس الفرد إلى عشرة سنوات أو أكثر في الغالب أي أن الباحث يتتبع التطور والتغير الذي يطرأ على النفس الأفراد وفي الأعمار المتتابعة بالنسبة لمظاهر النمو المختلفة وهكذا توصف الظاهرة بأنها طولية.</text:span><text:span text:style-name="T93"><text:s/></text:span></text:p>
      <text:p text:style-name="P94"/>
      <text:p text:style-name="P95"/>
      <text:h text:style-name="P96" text:outline-level="3"><text:bookmark-start text:name="_Toc159399430"/><text:soft-page-break/><text:span text:style-name="T97">2-3- الطريقة المستعرضة</text:span><text:span text:style-name="T98"><text:s/></text:span><text:bookmark-end text:name="_Toc159399430"/></text:h>
      <text:p text:style-name="P99"><text:span text:style-name="T100">وفيها يدرس الباحث مظاهر النمو المختلفة في عينة مماثلة كبيرة العدد من الأفراد في سن معينة ويطبق عليهم وسائل الحصول على المعلومات والبيانات الخاصة بمظاهر النمو في هذه السن حيث يحصل على الصفات العامة التي تميز النمو في هذه السن بحيث يحصل على الصفات العامة التي تميز النمو في هذه السن وتعتمد هذه الطريقة أكثر ما تعتمد على الاختبارات والمقاييس والطرق الحديثة للقياس النفسي وأخذ عينات أخرى من الأفراد في سنوات أخرى ويتبع معها نفس الطريقة ويمكن أن يتم هذا في وقت واحد أي تدرس مظاهر النمو في جماعة مماثلة في سن معينة ولهذا توصف هذه الطريقة بأنها مستعرضة لانها تنصب على قطاع مستعرض في النمو وميزة هذه الطريقة أنها توفر الكثير من الوقت والجهد والمال وتعطي نتائج سريعة.</text:span><text:span text:style-name="T101"><text:s/></text:span><text:span text:style-name="T102">(</text:span><text:span text:style-name="T103">حامد عبد السلام زهران، 1982، ص 37)</text:span></text:p>
      <text:p text:style-name="P104">ملاحظة</text:p>
      <text:p text:style-name="P105"><text:span text:style-name="T106"><text:s/>إن كل من الطريقة الطولية والمستعرضة كما نرى طريقتان متكاملتان يحسن أن يستعان بهما في دراسة الموضوع الواحد .</text:span><text:span text:style-name="T107">(نفس المرجع السابق ، 1982، ص 37)</text:span></text:p>
      <text:h text:style-name="P108" text:outline-level="2"><text:bookmark-start text:name="_Toc159399431"/>3- مصادر الحصول على المعلومات<text:s/><text:bookmark-end text:name="_Toc159399431"/></text:h>
      <text:p text:style-name="P109"><text:span text:style-name="T110">عادة ما يلجأ الباحثون إلى مصادر ووسائل عديدة للحصول على المعلومات التي تعينهم في طرق البحث في علم النفس النمو ومن أهم هذه الوسائل ما يلي</text:span><text:span text:style-name="T111">:</text:span><text:span text:style-name="T112"><text:s/></text:span></text:p>
      <text:h text:style-name="P113" text:outline-level="3"><text:bookmark-start text:name="_Toc159399432"/><text:span text:style-name="T114">3-1- المقابلة الشخصية<text:s/></text:span><text:bookmark-end text:name="_Toc159399432"/></text:h>
      <text:p text:style-name="P115"><text:span text:style-name="T116">وهي علاقة مهنية دينامية تتم بين المعالج والعميل ، وتتم في جو نفسي آمن يسوده الثقة المتبادلة بين الطرفين بهدف الوصول إلى حل لمشكلة ما.(<text:s/></text:span><text:span text:style-name="T117">رأفت عسكر ، 2004 ، ص56)</text:span></text:p>
      <text:p text:style-name="P118"><text:span text:style-name="T119">وهي عبارة عن علاقة تتم بين المختص النفسي وبين فرد أو جماعة من الأفراد ، بغرض الحصول على المعلومات وهناك أنواع مختلفة للمقابلة الشخصية ، منها المقابلة العلاجية والمقابلة الشخصية وقد تكون المقابلة غير المباشرة في شكل مناقشة حرة غير محددة وغير مقيدة حيث يناقش فيها الفرد أي موضوع على أن يكون هذا الموضوع متعلقا بمظاهر النمو في مراحله المتتالية وقد تكون المقابلة مقننة حيث تدور حول مجموعة من الموضوعات والأسئلة المحددة.</text:span><text:span text:style-name="T120"><text:s/></text:span></text:p>
      <text:soft-page-break/>
      <text:p text:style-name="P121"><text:span text:style-name="T122">أهداف المقابلة الشخصية</text:span></text:p>
      <text:list text:style-name="LFO1" text:continue-numbering="true">
        <text:list-item>
          <text:p text:style-name="P123"><text:span text:style-name="T124">إنشاء علاقة تفاعل متبادل بين الطرفين.</text:span><text:span text:style-name="T125"><text:s/></text:span></text:p>
        </text:list-item>
        <text:list-item>
          <text:p text:style-name="P126"><text:span text:style-name="T127">اكتساب معلومات أو إعطاء معلومات</text:span><text:span text:style-name="T128"><text:s/></text:span><text:span text:style-name="T129">.</text:span></text:p>
        </text:list-item>
        <text:list-item>
          <text:p text:style-name="P130"><text:span text:style-name="T131">التوجيه في حل المشكلة أو اختبار طريقة سلوك</text:span><text:span text:style-name="T132"><text:s/></text:span><text:span text:style-name="T133">.</text:span></text:p>
        </text:list-item>
        <text:list-item>
          <text:p text:style-name="P134"><text:span text:style-name="T135">القضاء على التوتر وتعديل المشاعر الانفعالية.(<text:s/></text:span><text:span text:style-name="T136">حامد عبد السلام زهران، 1982، ص 39)</text:span></text:p>
        </text:list-item>
      </text:list>
      <text:p text:style-name="P137"><text:span text:style-name="T138">دراسة حالة<text:s/></text:span></text:p>
      <text:p text:style-name="P139"><text:span text:style-name="T140"><text:s/>وفي هذه الطريقة تحلل تاريخ حياة الفرد في كل مرحلة من مراحل النمو للتعرف على المظاهر العامة وتفسيرها وهي مفيدة خاصة في ميدان العلاج النفسي حيث تعرض معظم مشكلات الأفراد والمراهقين في صورة حالات فردية وفيها يجمع الأخصائي المعلومات الوافية عن نمو الفرد والعوامل المؤثرة فيه في شكل تقرير مستوف جميع النقاط الهامة.</text:span><text:span text:style-name="T141"><text:s/></text:span></text:p>
      <text:h text:style-name="P142" text:outline-level="3"><text:bookmark-start text:name="_Toc159399433"/><text:span text:style-name="T143">3-2- تاريخ الحالة<text:s/></text:span><text:bookmark-end text:name="_Toc159399433"/></text:h>
      <text:p text:style-name="P144"><text:span text:style-name="T145">وهنا تسجل تاريخ الحالة أو بالأحرى تاريخ حياة الفرد وسلوكه من يوم لآخر وفي مواقف خاصة ، ولاشك أن تاريخ حياة الفرد من أحسن المصادر التي تمدنا بظروف الأسرة ومظاهر نمو الفرد ومراحل هذا النمو وظروف تنشئته الاجتماعية والحالة الاجتماعية.(<text:s/></text:span><text:span text:style-name="T146">حامد عبد السلام زهران، 1982، ص 39)</text:span></text:p>
      <text:p text:style-name="P147"/>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text-align="start" style:writing-mode="rl-tb" fo:line-height="106%"/>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8T13:03:00Z</meta:creation-date>
    <dc:date>2024-04-18T13:04:00Z</dc:date>
    <meta:template xlink:href="Normal" xlink:type="simple"/>
    <meta:editing-cycles>1</meta:editing-cycles>
    <meta:editing-duration>PT60S</meta:editing-duration>
    <meta:document-statistic meta:page-count="6" meta:paragraph-count="17" meta:word-count="1381" meta:character-count="8960" meta:row-count="63" meta:non-whitespace-character-count="7596"/>
  </office:meta>
</office:document-meta>
</file>