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line-height="115%"/>
      <style:text-properties fo:hyphenate="false"/>
    </style:style>
    <style:style style:name="T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3"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6"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9"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2"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5"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9" style:parent-style-name="Normal" style:family="paragraph">
      <style:paragraph-properties fo:text-align="justify" style:vertical-align="baseline" fo:line-height="115%"/>
      <style:text-properties fo:hyphenate="false"/>
    </style:style>
    <style:style style:name="T2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2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22" style:parent-style-name="Normal" style:family="paragraph">
      <style:paragraph-properties fo:text-align="justify" style:vertical-align="baseline" fo:line-height="115%"/>
      <style:text-properties fo:hyphenate="false"/>
    </style:style>
    <style:style style:name="T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4"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7"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2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1"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3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34" style:parent-style-name="Normal" style:family="paragraph">
      <style:paragraph-properties fo:text-align="justify" style:vertical-align="baseline" fo:line-height="115%"/>
      <style:text-properties fo:hyphenate="false"/>
    </style:style>
    <style:style style:name="T3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36"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9"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2"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4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45" style:parent-style-name="Normal" style:family="paragraph">
      <style:paragraph-properties fo:text-align="justify" style:vertical-align="baseline" fo:line-height="115%"/>
      <style:text-properties fo:hyphenate="false"/>
    </style:style>
    <style:style style:name="T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7"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4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49" style:parent-style-name="Normal" style:family="paragraph">
      <style:paragraph-properties fo:text-align="justify" style:vertical-align="baseline" fo:line-height="115%"/>
      <style:text-properties fo:hyphenate="false"/>
    </style:style>
    <style:style style:name="T5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5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52" style:parent-style-name="Normal" style:family="paragraph">
      <style:paragraph-properties fo:text-align="justify" style:vertical-align="baseline" fo:line-height="115%"/>
      <style:text-properties fo:hyphenate="false"/>
    </style:style>
    <style:style style:name="T5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5"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P56"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9"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6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62"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5"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6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67" style:parent-style-name="Normal" style:family="paragraph">
      <style:paragraph-properties fo:text-align="justify" style:vertical-align="baseline" fo:line-height="115%"/>
      <style:text-properties fo:hyphenate="false"/>
    </style:style>
    <style:style style:name="T6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70" style:parent-style-name="ListParagraph" style:list-style-name="LFO5" style:family="paragraph">
      <style:paragraph-properties fo:text-align="justify" style:vertical-align="baseline" fo:line-height="115%" fo:margin-left="0.2951in">
        <style:tab-stops/>
      </style:paragraph-properties>
      <style:text-properties fo:hyphenate="false"/>
    </style:style>
    <style:style style:name="T7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3" style:parent-style-name="ListParagraph" style:list-style-name="LFO5" style:family="paragraph">
      <style:paragraph-properties fo:text-align="justify" style:vertical-align="baseline" fo:line-height="115%" fo:margin-left="0.2951in">
        <style:tab-stops/>
      </style:paragraph-properties>
      <style:text-properties fo:hyphenate="false"/>
    </style:style>
    <style:style style:name="T7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76" style:parent-style-name="ListParagraph" style:list-style-name="LFO5" style:family="paragraph">
      <style:paragraph-properties fo:text-align="justify" style:vertical-align="baseline" fo:line-height="115%" fo:margin-left="0.2951in">
        <style:tab-stops/>
      </style:paragraph-properties>
      <style:text-properties fo:hyphenate="false"/>
    </style:style>
    <style:style style:name="T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79" style:parent-style-name="Normal" style:family="paragraph">
      <style:paragraph-properties fo:text-align="justify" style:vertical-align="baseline" fo:line-height="115%"/>
      <style:text-properties fo:hyphenate="false"/>
    </style:style>
    <style:style style:name="T8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81" style:parent-style-name="ListParagraph" style:list-style-name="LFO6" style:family="paragraph">
      <style:paragraph-properties fo:text-align="justify" style:vertical-align="baseline" fo:line-height="115%" fo:margin-left="0.2951in">
        <style:tab-stops/>
      </style:paragraph-properties>
      <style:text-properties fo:hyphenate="false"/>
    </style:style>
    <style:style style:name="T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84" style:parent-style-name="ListParagraph" style:list-style-name="LFO6" style:family="paragraph">
      <style:paragraph-properties fo:text-align="justify" style:vertical-align="baseline" fo:line-height="115%" fo:margin-left="0.2951in">
        <style:tab-stops/>
      </style:paragraph-properties>
      <style:text-properties fo:hyphenate="false"/>
    </style:style>
    <style:style style:name="T8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86" style:parent-style-name="ListParagraph" style:list-style-name="LFO6" style:family="paragraph">
      <style:paragraph-properties fo:text-align="justify" style:vertical-align="baseline" fo:line-height="115%" fo:margin-left="0.2951in">
        <style:tab-stops/>
      </style:paragraph-properties>
      <style:text-properties fo:hyphenate="false"/>
    </style:style>
    <style:style style:name="T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89" style:parent-style-name="ListParagraph" style:list-style-name="LFO6" style:family="paragraph">
      <style:paragraph-properties fo:text-align="justify" style:vertical-align="baseline" fo:line-height="115%" fo:margin-left="0.2951in">
        <style:tab-stops/>
      </style:paragraph-properties>
      <style:text-properties fo:hyphenate="false"/>
    </style:style>
    <style:style style:name="T9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92" style:parent-style-name="DefaultParagraphFont" style:family="text">
      <style:text-properties style:font-name="Calibri" style:font-name-asian="Calibri" style:font-name-complex="Arial" fo:font-weight="bold" style:font-weight-asian="bold" style:font-weight-complex="bold" fo:font-size="12pt" style:font-size-asian="12pt" style:font-size-complex="12pt" style:language-complex="ar" style:country-complex="DZ"/>
    </style:style>
    <style:style style:name="P93" style:parent-style-name="Normal" style:family="paragraph">
      <style:paragraph-properties fo:text-align="justify" style:vertical-align="baseline" fo:line-height="115%"/>
      <style:text-properties fo:hyphenate="false"/>
    </style:style>
    <style:style style:name="T9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95" style:parent-style-name="Normal" style:family="paragraph">
      <style:paragraph-properties fo:text-align="justify" style:vertical-align="baseline" fo:line-height="115%"/>
      <style:text-properties fo:hyphenate="false"/>
    </style:style>
    <style:style style:name="T9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97" style:parent-style-name="ListParagraph" style:list-style-name="LFO7" style:family="paragraph">
      <style:paragraph-properties fo:text-align="justify" style:vertical-align="baseline" fo:line-height="115%" fo:margin-left="0.2951in">
        <style:tab-stops/>
      </style:paragraph-properties>
      <style:text-properties fo:hyphenate="false"/>
    </style:style>
    <style:style style:name="T9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99" style:parent-style-name="ListParagraph" style:list-style-name="LFO7" style:family="paragraph">
      <style:paragraph-properties fo:text-align="justify" style:vertical-align="baseline" fo:line-height="115%" fo:margin-left="0.2951in">
        <style:tab-stops/>
      </style:paragraph-properties>
      <style:text-properties fo:hyphenate="false"/>
    </style:style>
    <style:style style:name="T10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2" style:parent-style-name="Normal" style:family="paragraph">
      <style:paragraph-properties fo:text-align="justify" style:vertical-align="baseline" fo:line-height="115%"/>
      <style:text-properties fo:hyphenate="false"/>
    </style:style>
    <style:style style:name="T10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104" style:parent-style-name="Normal" style:family="paragraph">
      <style:paragraph-properties fo:text-align="justify" style:vertical-align="baseline" fo:line-height="115%"/>
      <style:text-properties fo:hyphenate="false"/>
    </style:style>
    <style:style style:name="T10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8" style:parent-style-name="Normal" style:family="paragraph">
      <style:paragraph-properties fo:text-align="justify" style:vertical-align="baseline" fo:line-height="115%"/>
      <style:text-properties fo:hyphenate="false"/>
    </style:style>
    <style:style style:name="T10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0"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11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2"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office:automatic-styles>
  <office:body>
    <office:text text:use-soft-page-breaks="true">
      <text:h text:style-name="P1" text:outline-level="1"><text:span text:style-name="T2">الأهمية من دراسة علم النفس النمو والفروق الفردية</text:span></text:h>
      <text:list text:style-name="LFO1" text:continue-numbering="true">
        <text:list-item>
          <text:p text:style-name="P3"><text:span text:style-name="T4">إن دراسة سيكولوجية الطفولة تزيد من معرفتنا للطبيعة الإنسانية ، كما تؤدي إلى تحديد معايير النمو وفي كافة مظاهره خلال مراحله المختلفة إذ نجد هذا العلم أي علم النفس النمو يساعد المختص النفسي السيكولوجي في مساعدة الأطفال والمراهقين في عملية التوجيه والإرشاد النفسي والتربوي</text:span><text:span text:style-name="T5"><text:s/></text:span></text:p>
        </text:list-item>
        <text:list-item>
          <text:p text:style-name="P6"><text:span text:style-name="T7">يساعد الوالدين والمربين في معرفة خصائص الأطفال والمراهقين ، <text:s/>وفي معرفة العوامل والظروف التي تؤثر في نموهم وفي أساليب سلوكهم وفي بناء وإعداد المناهج التربوية التي تناسب المرحلة ومستوى النضج.</text:span><text:span text:style-name="T8"><text:s/></text:span></text:p>
        </text:list-item>
        <text:list-item>
          <text:p text:style-name="P9"><text:span text:style-name="T10">يساعد الأهل في معرفة خصائص الأطفال والمراهقين حاجاتهم رغباتهم تطلعاتهم كما يتيح للأهل تفهم مراحل النمو و الإنتقال من مرحلة إلى أخرى.</text:span><text:span text:style-name="T11"><text:s/></text:span></text:p>
        </text:list-item>
        <text:list-item>
          <text:p text:style-name="P12"><text:span text:style-name="T13">يفيد الفرد في فهم ووعي طبيعة مرحلة النمو التي يعيشها ونموه النفسي وتطور مراحله المختلفة ، وفي تحديد الشروط الوراثية والبيئة الممكنة ، كما تساعد دراسة علم النفس النمو من فهم المشكلات الاجتماعية المرتبطة بتكوين ونمو شخصية الفرد والعوامل المحددة لها ، والعمل على علاجها ، كذلك تساعد الأهمية في عملية ضبط سلوك الفرد وتقويمه ، بهدف تحقيق التوافق النفسي والتربوي والاجتماعي بما يحقق الإتزان النفسي والنضج الاجتماعي الانفعالي وبالتالي إلى الصحة النفسية (</text:span><text:span text:style-name="T14">فيصل عباس ، 1998 ، ص 12)</text:span></text:p>
        </text:list-item>
        <text:list-item>
          <text:p text:style-name="P15"><text:span text:style-name="T16">كما أن دراسة سيكولوجية الطفولة مهمة في حد ذاتها ومفيدة بالنسبة لفهم مرحلة المراهقة ودراسة سيكولوجية المراهقة مهمة أيضا في حد ذاتها ومفيدة بالنسبة لفهم مرحلة الرشد تمهيدا لمرحلة <text:s/>الشيخوخة كما تعد مرحلة الشيخوخة مهمة في حياة الفرد</text:span><text:span text:style-name="T17"><text:s/></text:span><text:span text:style-name="T18">.</text:span></text:p>
        </text:list-item>
      </text:list>
      <text:h text:style-name="P19" text:outline-level="2"><text:bookmark-start text:name="_Toc159399399"/><text:span text:style-name="T20">1- الأهمية العلمية والعملية لعلم النفس النمو</text:span><text:bookmark-end text:name="_Toc159399399"/><text:span text:style-name="T21"><text:s/></text:span></text:h>
      <text:p text:style-name="P22"><text:span text:style-name="T23">ويمكن حصر الأهمية العلمية والعملية لعلم النفس النمو من خلال الجوانب التالية:</text:span></text:p>
      <text:list text:style-name="LFO2" text:continue-numbering="true">
        <text:list-item>
          <text:p text:style-name="P24"><text:span text:style-name="T25">توفير المعرفة اللازمة للوالدين وكذا المربين ، لكيفية التعامل مع الطفل والمراهق ، حيث تتم عملية تربية وتعليم وتنشئة الأطفال والمراهقين من خلال عدة مؤسسات يأتي على رأسها الأسرة والمدرسة.</text:span><text:span text:style-name="T26"><text:s/></text:span></text:p>
        </text:list-item>
        <text:list-item>
          <text:p text:style-name="P27"><text:span text:style-name="T28">تساعد الأهمية العلمية والعملية في دراسة علم النفس النمو في تهيئة الطفل للتغيرات التي تحدث في جوانب النمو المختلفة ، وذلك من خلال تعريف المربين لمبادئ وقوانين النمو مما يساعدهم على توفير<text:s/></text:span><text:soft-page-break/><text:span text:style-name="T29">أفضل الظروف المتاحة حتى تتم عملية النمو في سهولة ويسر ومساعدة المتعثرين اجتياز الصعاب التي تواجههم.</text:span><text:span text:style-name="T30"><text:s/></text:span></text:p>
        </text:list-item>
        <text:list-item>
          <text:p text:style-name="P31"><text:span text:style-name="T32">تساعد الأهمية في وضع معايير لما يمكن أن نتوقعه في كل مرحلة نمائية وذلك من خلال التعرف على المراحل المختلفة وخصائصها والفروق الفردية التي قد توجد بين الأفراد في مختلف مظاهر النمو. (</text:span><text:span text:style-name="T33">بركات حمزة حسن، 2008، ص 53)</text:span></text:p>
        </text:list-item>
      </text:list>
      <text:h text:style-name="P34" text:outline-level="2"><text:bookmark-start text:name="_Toc159399400"/><text:span text:style-name="T35">2- أهمية دراسة علم النفس النمو بالنسبة للأفراد والمجتمع<text:s/></text:span><text:bookmark-end text:name="_Toc159399400"/></text:h>
      <text:list text:style-name="LFO3" text:continue-numbering="true">
        <text:list-item>
          <text:p text:style-name="P36"><text:span text:style-name="T37">يساعد علم النفس النمو على معرفة طبيعة نمو الفرد في كافة مظاهره وهذا مايجعله يعيش تلك المرحلة وفقا لمطالبها النمائية.</text:span><text:span text:style-name="T38"><text:s/></text:span></text:p>
        </text:list-item>
        <text:list-item>
          <text:p text:style-name="P39"><text:span text:style-name="T40">يساعد علم النفس النمو الفرد في فهم سلوكه معرفة أكثر موضوعية مما يفيد في توجيه نفسه توجيها سليما.</text:span><text:span text:style-name="T41"><text:s/></text:span></text:p>
        </text:list-item>
        <text:list-item>
          <text:p text:style-name="P42"><text:span text:style-name="T43">كما يساعد علم النفس النمو في توفير نسب العوامل الوراثية والبيئية التي تحقق للأفراد نموا طبيعيا. (</text:span><text:span text:style-name="T44">سعيد زيان، 2007، ص 8)</text:span></text:p>
        </text:list-item>
      </text:list>
      <text:p text:style-name="P45"><text:span text:style-name="T46">كما تفيد الأهمية من دراسة علم النفس النمو بالنسبة للأفراد على وجه الخصوص ومن خلال فهم خصوصياتهم فبفضل أولياء الأمور والقائمين على التربية والمربين تساعد هذه الأهمية من تفهم كل فرد بقدر مستوى نموه التي يعيشها والتي عليه أن يحياها بأوسع وأكمل شكل ممكن باعتبارها غاية في حد ذاتها قبل أن تكون وسيلة لغيرها أي أن الفرد لاينبغي أن يضحي بطفولته من أجل رشده بل يجب أن يحيا الطفولة على أحسن وجه ممكن حتى يبلغ أكمل رشد ممكن وهكذا بالنسبة للمجتمع كما تفيد في فهم الفرد ونموه النفسي.</text:span><text:span text:style-name="T47">(</text:span><text:span text:style-name="T48">حامد عبد السلام زهران 1995 ص 15)</text:span></text:p>
      <text:h text:style-name="P49" text:outline-level="2"><text:bookmark-start text:name="_Toc159399401"/><text:span text:style-name="T50">3- أهمية دراسة علم النفس النمو بالنسبة للوالدين أو من يقوم مقامهما</text:span><text:span text:style-name="T51"><text:s/></text:span><text:bookmark-end text:name="_Toc159399401"/></text:h>
      <text:p text:style-name="P52"><text:span text:style-name="T53">يساعد الوالدين في معرفة خصائص الأطفال والمراهقين مما يعينهم في عملية التنشئة والتطبيع الاجتماعي لوالديهم كما يعين الوالدين في تفهم مراحل النمو والانتقال من مرحلة إلى أخرى من مراحل النمو فلا يعتبر الأطفال راشدين صغار ولا يعتبر المراهقين أطفالا، وهكذا لابد من توعية الوالدين واطلاعهم بخصوصيات كل مرحلة من كل مرحلة من مراحل النمو وخصائصها المميزة ، حيث تنمو شخصية الفرد بمظاهرها المختلفة الجسمية والعقلية والانفعالية والاجتماعية ، كما تتيح معرفة الفروق الفردية الشاسعة في معدلات<text:s/></text:span><text:soft-page-break/><text:span text:style-name="T54">النمو فلا يكلف الوالدان الطفل إلا وسعه ولا يحملانه مالا طاقة له به ويجب على الوالدان مكافأة ابنهما على مقدار جهده الذي يبذله.</text:span><text:span text:style-name="T55"><text:s text:c="2"/></text:span></text:p>
      <text:list text:style-name="LFO4" text:continue-numbering="true">
        <text:list-item>
          <text:p text:style-name="P56"><text:span text:style-name="T57">يساعد الآباء في معرفة خصائص كل مرحلة من مراحل النمو ، كمرحلة الطفولة والبلوغ والمراهقة وهذا يعينهم على رعاية الأبناء رعاية تتماشى ومتطلبات كل مرحلة.</text:span><text:span text:style-name="T58"><text:s/></text:span></text:p>
        </text:list-item>
        <text:list-item>
          <text:p text:style-name="P59"><text:span text:style-name="T60">معرفة الوالدين للفروق الفردية للأبناء ومساعدتهم على تجاوز أوجه القصور وعدم تكليفهم مالا يطيقونه.</text:span><text:span text:style-name="T61"><text:s/></text:span></text:p>
        </text:list-item>
        <text:list-item>
          <text:p text:style-name="P62"><text:span text:style-name="T63">مساعدة الوالدين في التعامل مع الأبناء وفقا للخصوصيات النمائية لكل منهم والعمل على توفير الوسائل الضرورية بتقديم الدعم المادي والمعنوي والذي يسهم في تنمية قدرات الأبناء.</text:span><text:span text:style-name="T64"><text:s/></text:span><text:span text:style-name="T65">(</text:span><text:span text:style-name="T66">حامد عبد السلام زهران، 1995 ،ص 15)</text:span></text:p>
        </text:list-item>
      </text:list>
      <text:h text:style-name="P67" text:outline-level="2"><text:bookmark-start text:name="_Toc159399402"/><text:span text:style-name="T68">4- أهمية دراسة علم النفس النمو بالنسبة للمختص النفسي</text:span><text:span text:style-name="T69"><text:s/></text:span><text:bookmark-end text:name="_Toc159399402"/></text:h>
      <text:list text:style-name="LFO5" text:continue-numbering="true">
        <text:list-item>
          <text:p text:style-name="P70"><text:span text:style-name="T71">يساعد المختصون في علم النفس وبمختلف تخصصاتهم بالتكفل الجيد بالأطفال والمراهقين والراشدين وخاصة في مجال علم النفس العلاجي والتوجيه والإرشاد النفسي والتربوي وحتى التوجيه المهني</text:span><text:span text:style-name="T72"><text:s/></text:span></text:p>
        </text:list-item>
        <text:list-item>
          <text:p text:style-name="P73"><text:span text:style-name="T74">دراسة المبادئ والقوانين التي يسير وفقها النمو مما يساعد في اكتشاف الانحرافات والاضطرابات التي قد تصيب الأطفال مبكرا وهذا يعينهم على ضبط أسباب الانحراف أو الاضطراب من ثم تحديد العلاج الملائم في الوقت المناسب .</text:span><text:span text:style-name="T75">(سعيد زيان، 2007، ص 10)</text:span></text:p>
        </text:list-item>
        <text:list-item>
          <text:p text:style-name="P76"><text:span text:style-name="T77">كما يساعد المختصين النفسيين في جهودهم لمساعدة الأطفال والمراهقين والراشدين والشيوخ خاصة في مجال علم النفس العلاجي والتوجيه والإرشاد النفسي والتربوي والمهني. (</text:span><text:span text:style-name="T78">حامد عبد السلام زهران، 1995 ، ص 14)</text:span></text:p>
        </text:list-item>
      </text:list>
      <text:h text:style-name="P79" text:outline-level="2"><text:bookmark-start text:name="_Toc159399403"/><text:span text:style-name="T80">5- أهمية علم النفس النمو بالنسبة للمعلمين والمربين</text:span><text:bookmark-end text:name="_Toc159399403"/></text:h>
      <text:list text:style-name="LFO6" text:continue-numbering="true">
        <text:list-item>
          <text:p text:style-name="P81"><text:span text:style-name="T82">معرفة خصائص المتعلمين أطفال ومراهقين والعوامل المؤثرة في نموهم يساعد في بناء المناهج والبرامج والطرق التدريسية التي تتماشى وخصوصيات كل مرحلة نمائية.</text:span><text:span text:style-name="T83"><text:s/></text:span></text:p>
        </text:list-item>
        <text:list-item>
          <text:p text:style-name="P84"><text:span text:style-name="T85">فهم النمو الذهني والعقلي والقدرات العامة والخاصة والاستعدادات وتوظيفها إيجابيا فهو بهذا سيساعد في الرفع من مستوى الآداء التربوي بالتالي الرفع من نسبة النجاح كما وكيفا.</text:span></text:p>
        </text:list-item>
        <text:list-item>
          <text:p text:style-name="P86"><text:span text:style-name="T87">مساعدة المعلمين في تحديد الفروق الفردية بين المتعلمين ، من ثم التعامل معهم وفق فروقهم الفردية وتجاوز مواطن الضعف والقصور عند فئة المتخلفين والمتأخرين وبطيء التعلم ، كذلك رعاية الموهوبين المتفوقين وذلك باختيار الطرق التربوية التي تتماشى والقدرات الفردية.</text:span><text:span text:style-name="T88">(سعيد زيان، 2007، ص 10)</text:span></text:p>
        </text:list-item>
        <text:list-item>
          <text:p text:style-name="P89"><text:span text:style-name="T90">كذلك يساعد المعلمين والمربين في معرفة خصائص الأطفال والمراهقين ، وفي معرفة العوامل التي تؤثر في نموهم وفي أساليب سلوكهم ، وفي طرق توافقهم في الحياة وفي بناء المناهج وطرق التدريس وفي إعداد الوسائل المعينة في العملية التربوية.<text:s/></text:span><text:span text:style-name="T91">(<text:s/></text:span><text:span text:style-name="T92">حامد عبد السلام زهران، 1995، ص 14)</text:span></text:p>
        </text:list-item>
      </text:list>
      <text:h text:style-name="P93" text:outline-level="2"><text:bookmark-start text:name="_Toc159399404"/><text:span text:style-name="T94">6- الأهمية من دراسة علم النفس النمو والفروق الفردية من الناحية النظرية والتطبيقية</text:span><text:bookmark-end text:name="_Toc159399404"/></text:h>
      <text:h text:style-name="P95" text:outline-level="3"><text:bookmark-start text:name="_Toc159399405"/><text:span text:style-name="T96">6-1- من الناحية النظرية</text:span><text:bookmark-end text:name="_Toc159399405"/></text:h>
      <text:list text:style-name="LFO7" text:continue-numbering="true">
        <text:list-item>
          <text:p text:style-name="P97"><text:span text:style-name="T98">تزيد من معرفتنا للطبيعة الإنسانية وبعلاقة الإنسان بالبيئة التي يعيش فيها.</text:span></text:p>
        </text:list-item>
        <text:list-item>
          <text:p text:style-name="P99"><text:span text:style-name="T100">تؤدي إلى تحديد معايير النمو في كافة مظاهره ، وخلال مراحله المختلفة مثل معايير النمو الجسمي والعقلي والانفعالي والاجتماعي ، في مرحلة ماقبل الميلاد ثم مرحلة الطفولة ثم المراهقة إلى الرشد والشيخوخة.</text:span><text:span text:style-name="T101"><text:s/></text:span></text:p>
        </text:list-item>
      </text:list>
      <text:h text:style-name="P102" text:outline-level="3"><text:bookmark-start text:name="_Toc159399406"/><text:span text:style-name="T103">6-2- من الناحية التطبيقية</text:span><text:bookmark-end text:name="_Toc159399406"/></text:h>
      <text:p text:style-name="P104"><text:span text:style-name="T105"><text:s/></text:span><text:span text:style-name="T106">تزيد من قدرتنا على توجيه الأطفال والمراهقين والراشدين والشيوخ ، في التحكم بالعوامل والمؤثرات المختلفة التي تؤثر في النمو، وبما يحقق التغيرات التي نفضلها على غيرها ويقلل أو يوقف التغيرات التي لا نفضلها.</text:span><text:span text:style-name="T107"><text:s/></text:span></text:p>
      <text:p text:style-name="P108"><text:span text:style-name="T109">هذا ويمكن قياس مظاهر النمو المختلفة بمقاييس عملية تساعدنا من الناحية النفسية والتربوية في مساعدة الأفراد إذا ما اتضح شذوذ في عملية النمو ، في أي من هذه النواحي عن المعيار العادي</text:span><text:span text:style-name="T110">.(</text:span><text:span text:style-name="T111">حامد عبد السلام زهران ،1995، ص 14)</text:span></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start" style:writing-mode="rl-tb" fo:line-height="106%"/>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8T12:43:00Z</meta:creation-date>
    <dc:date>2024-04-18T12:44:00Z</dc:date>
    <meta:template xlink:href="Normal" xlink:type="simple"/>
    <meta:editing-cycles>1</meta:editing-cycles>
    <meta:editing-duration>PT60S</meta:editing-duration>
    <meta:document-statistic meta:page-count="4" meta:paragraph-count="13" meta:word-count="1009" meta:character-count="6548" meta:row-count="46" meta:non-whitespace-character-count="5552"/>
  </office:meta>
</office:document-meta>
</file>