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fo:text-align="justify" style:writing-mode="rl-tb" fo:line-height="115%"/>
    </style:style>
    <style:style style:name="T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 style:parent-style-name="Normal" style:family="paragraph">
      <style:paragraph-properties fo:text-align="justify" style:writing-mode="rl-tb" fo:line-height="115%"/>
    </style:style>
    <style:style style:name="T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 style:parent-style-name="Normal" style:family="paragraph">
      <style:paragraph-properties fo:text-align="justify" style:writing-mode="rl-tb" fo:line-height="115%"/>
    </style:style>
    <style:style style:name="T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1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 style:parent-style-name="Normal" style:family="paragraph">
      <style:paragraph-properties fo:text-align="justify" style:writing-mode="rl-tb" fo:line-height="115%"/>
    </style:style>
    <style:style style:name="T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1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8" style:parent-style-name="Normal" style:family="paragraph">
      <style:paragraph-properties fo:text-align="justify" style:writing-mode="rl-tb" fo:line-height="115%"/>
    </style:style>
    <style:style style:name="T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2" style:parent-style-name="Normal" style:family="paragraph">
      <style:paragraph-properties fo:text-align="justify" style:writing-mode="rl-tb" fo:line-height="115%"/>
    </style:style>
    <style:style style:name="T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5" style:parent-style-name="Normal" style:family="paragraph">
      <style:paragraph-properties fo:text-align="justify" style:writing-mode="rl-tb" fo:line-height="115%"/>
    </style:style>
    <style:style style:name="T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8" style:parent-style-name="Normal" style:family="paragraph">
      <style:paragraph-properties fo:text-align="justify" style:writing-mode="rl-tb" fo:line-height="115%"/>
    </style:style>
    <style:style style:name="T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2" style:parent-style-name="Normal" style:family="paragraph">
      <style:paragraph-properties fo:text-align="justify" style:writing-mode="rl-tb" fo:line-height="115%"/>
    </style:style>
    <style:style style:name="T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4" style:parent-style-name="Normal" style:family="paragraph">
      <style:paragraph-properties fo:text-align="justify" style:writing-mode="rl-tb" fo:line-height="115%"/>
    </style:style>
    <style:style style:name="T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7" style:parent-style-name="Normal" style:family="paragraph">
      <style:paragraph-properties fo:text-align="justify" style:writing-mode="rl-tb" fo:line-height="115%"/>
    </style:style>
    <style:style style:name="T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0" style:parent-style-name="Normal" style:family="paragraph">
      <style:paragraph-properties style:writing-mode="rl-tb" fo:line-height="115%"/>
    </style:style>
    <style:style style:name="T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4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6" style:parent-style-name="Normal" style:family="paragraph">
      <style:paragraph-properties style:writing-mode="rl-tb" fo:line-height="115%"/>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0" style:parent-style-name="Normal" style:family="paragraph">
      <style:paragraph-properties style:writing-mode="rl-tb" fo:line-height="115%"/>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4" style:parent-style-name="Normal" style:family="paragraph">
      <style:paragraph-properties style:writing-mode="rl-tb" fo:line-height="115%"/>
    </style:style>
    <style:style style:name="T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7" style:parent-style-name="Normal" style:family="paragraph">
      <style:paragraph-properties style:writing-mode="rl-tb" fo:line-height="115%"/>
    </style:style>
    <style:style style:name="T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0" style:parent-style-name="Normal" style:family="paragraph">
      <style:paragraph-properties fo:text-align="justify" style:writing-mode="rl-tb" fo:line-height="115%"/>
    </style:style>
    <style:style style:name="T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2" style:parent-style-name="Normal" style:family="paragraph">
      <style:paragraph-properties fo:text-align="justify" style:writing-mode="rl-tb" fo:line-height="115%"/>
    </style:style>
    <style:style style:name="T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5" style:parent-style-name="Normal" style:family="paragraph">
      <style:paragraph-properties style:writing-mode="rl-tb" fo:line-height="115%"/>
    </style:style>
    <style:style style:name="T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7" style:parent-style-name="ListParagraph" style:list-style-name="LFO1" style:family="paragraph">
      <style:paragraph-properties fo:line-height="115%" fo:margin-left="0.2951in">
        <style:tab-stops/>
      </style:paragraph-properties>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9" style:parent-style-name="Normal" style:family="paragraph">
      <style:paragraph-properties style:writing-mode="rl-tb" fo:line-height="115%" fo:margin-left="0.0451in">
        <style:tab-stops/>
      </style:paragraph-properties>
    </style:style>
    <style:style style:name="T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1" style:parent-style-name="ListParagraph" style:list-style-name="LFO1" style:family="paragraph">
      <style:paragraph-properties fo:line-height="115%" fo:margin-left="0.2951in">
        <style:tab-stops/>
      </style:paragraph-properties>
    </style:style>
    <style:style style:name="T7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4" style:parent-style-name="Normal" style:family="paragraph">
      <style:paragraph-properties fo:text-align="justify" style:writing-mode="rl-tb" fo:line-height="115%"/>
    </style:style>
    <style:style style:name="T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8" style:parent-style-name="Normal" style:family="paragraph">
      <style:paragraph-properties fo:text-align="justify" style:writing-mode="rl-tb" fo:line-height="115%"/>
    </style:style>
    <style:style style:name="T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1" style:parent-style-name="Normal" style:family="paragraph">
      <style:paragraph-properties fo:text-align="end" fo:line-height="115%"/>
    </style:style>
    <style:style style:name="T8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83" style:parent-style-name="Normal" style:family="paragraph">
      <style:paragraph-properties fo:text-align="end" fo:line-height="115%"/>
    </style:style>
    <style:style style:name="T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6" style:parent-style-name="Normal" style:family="paragraph">
      <style:paragraph-properties fo:text-align="end" fo:line-height="115%"/>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9" style:parent-style-name="Normal" style:family="paragraph">
      <style:paragraph-properties fo:text-align="end" fo:line-height="115%"/>
    </style:style>
    <style:style style:name="T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3" style:parent-style-name="Normal" style:family="paragraph">
      <style:paragraph-properties fo:text-align="end" fo:line-height="115%"/>
    </style:style>
    <style:style style:name="T9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9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7" style:parent-style-name="Normal" style:family="paragraph">
      <style:paragraph-properties fo:text-align="end" fo:line-height="115%"/>
    </style:style>
    <style:style style:name="T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9"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2" style:parent-style-name="Normal" style:family="paragraph">
      <style:paragraph-properties fo:text-align="end" fo:line-height="115%"/>
    </style:style>
    <style:style style:name="T10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5" style:parent-style-name="Normal" style:family="paragraph">
      <style:paragraph-properties fo:text-align="end" fo:line-height="115%"/>
    </style:style>
    <style:style style:name="T1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8" style:parent-style-name="Normal" style:family="paragraph">
      <style:paragraph-properties fo:text-align="end" fo:line-height="115%"/>
    </style:style>
    <style:style style:name="T1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0" style:parent-style-name="DefaultParagraphFont" style:family="text">
      <style:text-properties style:language-complex="ar" style:country-complex="DZ"/>
    </style:style>
    <style:style style:name="T1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3" style:parent-style-name="Normal" style:family="paragraph">
      <style:paragraph-properties fo:text-align="end" fo:line-height="115%"/>
    </style:style>
    <style:style style:name="T1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6" style:parent-style-name="Normal" style:family="paragraph">
      <style:paragraph-properties fo:text-align="end" fo:line-height="115%"/>
    </style:style>
    <style:style style:name="T1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0" style:parent-style-name="Normal" style:family="paragraph">
      <style:paragraph-properties fo:text-align="end" fo:line-height="115%"/>
    </style:style>
    <style:style style:name="T1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3" style:parent-style-name="Normal" style:family="paragraph">
      <style:paragraph-properties fo:text-align="end" fo:line-height="115%"/>
    </style:style>
    <style:style style:name="T12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2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26" style:parent-style-name="Normal" style:family="paragraph">
      <style:paragraph-properties fo:text-align="end" fo:line-height="115%"/>
    </style:style>
    <style:style style:name="T1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9" style:parent-style-name="Normal" style:family="paragraph">
      <style:paragraph-properties fo:text-align="end" fo:line-height="115%"/>
    </style:style>
    <style:style style:name="T1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2" style:parent-style-name="Normal" style:family="paragraph">
      <style:paragraph-properties fo:text-align="end" fo:line-height="115%"/>
    </style:style>
    <style:style style:name="T1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6" style:parent-style-name="Normal" style:family="paragraph">
      <style:paragraph-properties fo:text-align="end" fo:line-height="115%"/>
    </style:style>
    <style:style style:name="T13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38" style:parent-style-name="Normal" style:family="paragraph">
      <style:paragraph-properties fo:text-align="end" fo:line-height="115%"/>
    </style:style>
    <style:style style:name="T139"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T140"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P141" style:parent-style-name="Normal" style:family="paragraph">
      <style:paragraph-properties fo:text-align="end" fo:line-height="115%"/>
    </style:style>
    <style:style style:name="T14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4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44" style:parent-style-name="Normal" style:family="paragraph">
      <style:paragraph-properties fo:text-align="end" fo:line-height="115%"/>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6" style:parent-style-name="DefaultParagraphFont" style:family="text">
      <style:text-properties fo:font-size="14pt" style:font-size-asian="14pt" style:font-size-complex="14pt" style:language-complex="ar" style:country-complex="DZ"/>
    </style:style>
    <style:style style:name="T14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8" style:parent-style-name="Normal" style:family="paragraph">
      <style:paragraph-properties fo:text-align="end" fo:line-height="115%"/>
    </style:style>
    <style:style style:name="T14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50" style:parent-style-name="Normal" style:family="paragraph">
      <style:paragraph-properties fo:text-align="end" fo:line-height="115%"/>
    </style:style>
    <style:style style:name="T15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4" style:parent-style-name="Normal" style:family="paragraph">
      <style:paragraph-properties fo:text-align="end" fo:line-height="115%"/>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5" style:parent-style-name="Normal" style:family="paragraph">
      <style:paragraph-properties fo:text-align="end" fo:line-height="115%"/>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6" style:parent-style-name="Normal" style:family="paragraph">
      <style:paragraph-properties fo:text-align="end" fo:line-height="115%"/>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7" style:parent-style-name="Normal" style:family="paragraph">
      <style:paragraph-properties fo:text-align="end" fo:line-height="115%"/>
    </style:style>
    <style:style style:name="T15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59" style:parent-style-name="Normal" style:family="paragraph">
      <style:paragraph-properties fo:text-align="end" fo:line-height="115%"/>
    </style:style>
    <style:style style:name="T160" style:parent-style-name="DefaultParagraphFont" style:family="text">
      <style:text-properties fo:font-size="14pt" style:font-size-asian="14pt" style:font-size-complex="14pt" style:language-complex="ar" style:country-complex="DZ"/>
    </style:style>
    <style:style style:name="T1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3" style:parent-style-name="ListParagraph" style:list-style-name="LFO2" style:family="paragraph">
      <style:paragraph-properties fo:line-height="115%" fo:margin-left="0.2951in">
        <style:tab-stops/>
      </style:paragraph-properties>
    </style:style>
    <style:style style:name="T1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5" style:parent-style-name="ListParagraph" style:list-style-name="LFO2" style:family="paragraph">
      <style:paragraph-properties fo:line-height="115%" fo:margin-left="0.2951in">
        <style:tab-stops/>
      </style:paragraph-properties>
    </style:style>
    <style:style style:name="T1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7" style:parent-style-name="ListParagraph" style:list-style-name="LFO2" style:family="paragraph">
      <style:paragraph-properties fo:line-height="115%" fo:margin-left="0.2951in">
        <style:tab-stops/>
      </style:paragraph-properties>
    </style:style>
    <style:style style:name="T1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70" style:parent-style-name="Normal" style:family="paragraph">
      <style:paragraph-properties fo:text-align="end" fo:line-height="115%"/>
    </style:style>
    <style:style style:name="T1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73" style:parent-style-name="Normal" style:family="paragraph">
      <style:paragraph-properties fo:text-align="justify" style:writing-mode="rl-tb" fo:line-height="115%"/>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مدخل لعلم النفس النمو والفروق الفردية</text:span><text:span text:style-name="T3"><text:s/></text:span></text:p>
      <text:p text:style-name="P4"><text:span text:style-name="T5">في ظل ضغوطات الحياة النفسية التي يعيشها عالمنا اليوم ومع ازدياد وتيرة الحياة بشكل مستمر لما تخلفه من ضغوطات وقلق التي يعيشها الفرد ، ومع كثرة التعقيدات المتزايدة لمشكلات الحياة ، أصبحت الحاجة للمعرفة النفسانية أكثر طلبا لمواجهة مشكلات ومفارقات الحياة كانت بذلك الحاجة لميدان علم النفس لما له من أهمية في تحسين نوعية الحياة.</text:span><text:span text:style-name="T6">(إلهام الشعراني ، مريم سليم ، 2006 ، ص 40)</text:span></text:p>
      <text:p text:style-name="P7"><text:span text:style-name="T8">تقوم الدعائم الجوهرية لحياة الإنسان البالغ الراشد منذ بدأ طفولته المبكرة لما توليه هذه المرحلة من أهمية بالغة في التكوين النفسي للفرد بالتالي تأثير على شخصية الفرد مستقبلا ، ففي هذه المرحلة تحديدا يتكون الضمير أو الوازع الخلقي من خلال علاقة الطفل بأبويه أو ممن يقوم مقامهما أو المربين ، وهذا يتم من خلال ملاحظة الطفل لمجموع القيم والسلوكيات الصادرة من الوالدين أو المربون بالتالي يكتسب الطفل لتلك السلوكيات و تتكون أغلب الإتجاهات النفسية التي تهيمن بعد ذلك على الذات الشعورية "الأنا" للطفل وفيها يتكيف الطفل مع بيئته تكيفا عميقا قويا يستمر يتأثر بمقومات حياته وذلك من فترة ميلاده إلى رشده وشيخوخته إذا كان في العمر بقية.</text:span><text:span text:style-name="T9">( فؤاد البهي السيد ، د س ، ص 19)</text:span></text:p>
      <text:p text:style-name="P10"><text:span text:style-name="T11">لقد عرف تطور النمو السيكولوجي كموضوع لدراسة علمية تطورا كبيرا على امتداد القرن العشرين وهذا لكثرة المنشغلين في هذا المجال ونظرا لزيادة الحاجة لهذا الميدان بسبب كثرة ضغوطات الحياة اليومية لما تسببه من قلق وتوتر على الصعيد النفسي كانت الحاجة لميدان علم النفس.<text:s/></text:span><text:span text:style-name="T12">(</text:span><text:span text:style-name="T13">عبد الكريم غريب ، 2010 ، ص5)</text:span></text:p>
      <text:p text:style-name="P14"><text:span text:style-name="T15">إذن يعد موضوع علم النفس ، من المواضيع التي تهتم بدراسة سلوك الفرد ككل أو كوحدة فاعلا ومتلقيا حاسا ومدركا ، مفكرا متذكرا منفعلا بحيث يؤثر ويتأثر ، كما تعتبر دراسة العقل الإنساني من الموضوعات التي يعنى بها تخصص علم النفس.<text:s/></text:span><text:span text:style-name="T16">(</text:span><text:span text:style-name="T17">إلهام الشعراني ، مريم سليم ، 2006، ص15)</text:span></text:p>
      <text:p text:style-name="P18"><text:span text:style-name="T19">إن علم النفس هو العلم الذي يدرس سلوك الكائن الحي وماوراءه من عمليات عقلية دوافعه ، ودينامياته <text:s/>دراسة علمية دقيقة يمكن على أساسها فهم وضبط السلوك والتنبؤ به والتخطيط له ، كما أن السلوك هو أي نشاط جسمي أو عقلي أو اجتماعي أو انفعالي يصدر من الكائن الحي ، نتيجة لعلاقة دينامية ولتفاعل بينه وبين البيئة المحيطة به سواء أفراد أم جماعات ، أهل ، والدين ، رفاق ، ولأن البيئة تلعب الدور الفعال كذلك في توافق أو عدم توافق الفرد الاجتماعي والانفعالي ، كما أن السلوك عبارة عن استجابة أو استجابات لمثيرات معينة ، ويجب التفريق بين السلوك على أنه استجابة كلية وبين النشاط الفيزيولوجي كاستجابات<text:s/></text:span><text:soft-page-break/><text:span text:style-name="T20">جزئية ، والسلوك خاصية أولية من خصائص الكائن الحي ، وعلم النفس النمو أو سيكولوجيا النمو هي فرع من فروع علم النفس يدرس النمو النفسي للكائن الحي ويشمل ذلك الإنسان والحيوان إلا أن علم النفس النمو ، يختص بدراسة ظاهرة النمو في الكائن البشري ومنذ بدء وجوده عند الإخصاب إلى نهاية وجوده في هذا العالم ، بحيث تتناول هذه الدراسة مظاهر هذا النمو جسميا وعقليا وانفعاليا وعبر مراحل نموه المتتابعة بداية من لحظة ميلاد الفرد إلى بلوغه ورشده ، شيخوخته.(</text:span><text:span text:style-name="T21">حامد عبد السلام زهران ، 1995 ، ص 10)</text:span></text:p>
      <text:p text:style-name="P22"><text:span text:style-name="T23">تمثل إذن سيكولوجيا النمو أحد أهم فروع أو تخصصات مجالات السيكولوجيا ، ويهتم موضوع دراستها في التطور السيكولوجي أو النفسي للطفل بداية بمرحلة الطفولة بمختلف مراحلها مرورا بمرحلة المراهقة كذلك بمختلف مراحلها يليها مرحلة الرشد كذلك وصولا إلى مرحلة الشيخوخة إن كان في العمر بقية ولأن مرحلة الشيخوخة مرحلة حساسة ففيها يضعف المسن وتكثر عنده المخاوف لهذا كان لابد من طرق باب علم النفس النمو والفروق الفردية.(</text:span><text:span text:style-name="T24">عبد الكريم غريب ، 2010 ، ص5)</text:span></text:p>
      <text:p text:style-name="P25"><text:span text:style-name="T26">يدرس علم النفس النمو ، النمو النفسي للإنسان منذ بدأ وجوده في العالم ، فموضوع علم النفس النمو هو دراسة سلوك الإنسان طفل مراهق راشد ، ونموه النفسي منذ بداية وجوده إلى آخر مراحل حياته "مرحلة الشيخوخة" ولايخفى علينا أن النمو عبارة عن سلسلة متتابعة من التغيرات التي تسعى بالفرد نحو اكتمال النضج واستمراره. (</text:span><text:span text:style-name="T27">فيصل عباس ، 1998 ، ص 9)</text:span></text:p>
      <text:p text:style-name="P28"><text:span text:style-name="T29">كما أن النمو هو العملية التي تتفتح من خلالها إمكانيات الفرد الكامنة وتظهر في شكل قدرات ومهارات وصفات وخصائص شخصية. (</text:span><text:span text:style-name="T30">حامد عبد السلام زهران ، 1981 ، ص11</text:span><text:span text:style-name="T31">) <text:s/></text:span></text:p>
      <text:p text:style-name="P32"><text:span text:style-name="T33">فالإنسان يخضع لعمليات من التغير المستمرة فهو لا يستطيع أن يبقى يوم كامل كئيبا أو ليوم كامل فرحا فهذه الحياة النفسية تخضع لإحباطات ، فرح <text:s/>وعليه فالفرد ينمو في حركة دينامية خلال المراحل المتعاقبة نموا يتضمن النواحي الجسمية والعقلية والمعرفية والانفعالية والاجتماعية بما يحدد خصائص شخصيته الفردية ولما للبيئة من تأثير في هذا الجانب حيث لايستطيع أن يعيش الفرد بمعزل عن المجتمع الذي يعيش فيه والذي يتواجد فيه ، فالنمو عملية ارتقائية متتابعة تكشف عن إمكانات الفرد وبناءا على ذلك ، فالنمو عملية تفتح للقدرات والإمكانات الكامنة للشخصية كما يتحقق هذا التفتح عن طريق العلاقة الدينامية بين الطفل والبيئة المحيطة به أي أن التفاعل الدينامي بين الطفل والبيئة، وتوجيه هذا التفاعل هو الذي يهيء التغيرات التي تميز النمو وتحققه ولما يتطلب نمو الفرد.</text:span></text:p>
      <text:soft-page-break/>
      <text:p text:style-name="P34"><text:span text:style-name="T35">كما أن النمو الإنساني هو عملية النمو والتغير عبر الزمان ، وأن مجالات هذا النمو تتضمن المجال البيولوجي ، والمعرفي والانفعالي والاجتماعي واللغوي والأخلاقي وكل جانب نجده يؤثر في جانب آخر فنجد الجانب الجسمي يؤثر في الجانب النفسي كذلك الجانب النفسي يؤثر بشكل كبير في الجانب الجسمي ، سواء أثر ذلك الجانب إيجابا أم سلبا على بنية والتكوين النفسي للفرد.(<text:s/></text:span><text:span text:style-name="T36">محمد عودة الريماوي ، 2008 ، ص 19)</text:span></text:p>
      <text:p text:style-name="P37"><text:span text:style-name="T38">وبناءا على هذا فإن النمو يتكون من سلسلة من التغيرات الارتقائية ذات نمط منظم ومترابط تهدف إلى تحقيق النضج وهذا هو هدف النمو هو الوصول إلى حالة من النضج ، فالنمو يمثل انتقال الطفل من مراحل أدنى إلى مراحل أرقى من النشاط والوظيفة والحيوية ، من اللانضج إلى مرحلة النضج.<text:s/></text:span><text:span text:style-name="T39">(فيصل عباس، 1998، ص 10)</text:span></text:p>
      <text:p text:style-name="P40"><text:span text:style-name="T41">يشير النمو إلى التغيرات الجسمية والتي في طبيعتها كمية لأنها تتضمن إضافات أكثر من تحولات ، فمثل هذه التغيرات كالزيادة في الطول والوزن وهناك تغيرات سيكولوجية يشهدها الفرد والتي تؤثر بشكل كبير على مسار حياته وهذه التغيرات السيكولوجية تلعب الدور الكبير في التأثير على حياة الفرد وفي مسار حياته بشكل عام . (<text:s/></text:span><text:span text:style-name="T42">le</text:span><text:span text:style-name="T43"><text:s/></text:span><text:span text:style-name="T44">francois , 1980, p7</text:span><text:span text:style-name="T45">)</text:span></text:p>
      <text:p text:style-name="P46"><text:span text:style-name="T47">يرى كثير من الباحثين والمشتغلين في مجال النمو أن النمو ، هو سلسلة متتابعة من التغيرات التي تهدف إلى اكتمال نضج الكائن الحي من جميع النواحي الجسمية والعقلية والاجتماعية والانفعالية وتحدث هذه التغيرات بترتيب منظم مترابط ، وبطريقة يمكن التنبؤ بها كنتيجة للنضج وإن حدث خلل في مرحلة معينة فحتما سوف تؤثر في المراحل العمرية اللاحقة . (<text:s/></text:span><text:span text:style-name="T48">hurlock,1980,p2</text:span><text:span text:style-name="T49">)</text:span></text:p>
      <text:p text:style-name="P50"><text:span text:style-name="T51">والنمو بهذا المعنى لا يحدث فجأة بل يتطور بانتظام بمراحل متتابعة متلاحقة وأن كل مرحلة تؤثر في المرحلة اللاحقة ، ولاتقتصر دراسة علم النفس النمو على دراسة سلوك الأطفال فقط ، بل تمتد لتشمل مرحلة المراهقة من ثم مرحلة الرشد إلى الشيخوخة ، بهذا أصبح هذا العلم يشمل دراسة ظاهرة النمو النفسي خلال جميع مراحل حياة الفرد المختلفة نظرا لأهمية المراحل العمرية للفرد وتأثير كل مرحلة سابقة في المرحلة التي تليها كانت الحاجة لميدان علم النفس العام بشكل عام وتحديدا كانت الحاجة إلى ميدان علم النفس النمو بشكل خاص.(</text:span><text:span text:style-name="T52">سيد محمود الطواب ، 1998 ، ص 16)</text:span><text:span text:style-name="T53"><text:s text:c="7"/></text:span></text:p>
      <text:p text:style-name="P54"><text:span text:style-name="T55">فالنمو عبارة عن تغيرات تقدمية متجهة نحو تحقيق " النضج " معنى ذلك أن التغيرات تسير للأمام وأنها تأخذ شكل تصاعدي من مرحلة اللانضج إلى النضج ، هذا وأنها لاتنبع بمحض الصدفة بل تسير وفق<text:s/></text:span><text:soft-page-break/><text:span text:style-name="T56">نسق منظم ولا تنفصل في سياقها أية مرحلة عما يسبقها أو يليها ، فجميع المراحل تنتظم وتهدف إلى غرض نهائي وهو " النضج " والنمو بهذا المعنى ضرب من التغير يطرأ على نشاط أو وظيفة أو قدرة فينتقل من مرحلة دنيا إلى مرحلى أرقى.</text:span></text:p>
      <text:p text:style-name="P57"><text:span text:style-name="T58">يمر الفرد بعملية نمو وتطور حتى يصل إلى التكوين النفسي والجسمي ، والذي يمر بمختلف المراحل بداية من الطفولة إلى الرشد يليها الشيخوخة دون أن ننسى أن النمو الجسمي يؤثر في النمو النفسي كذلك نجد النمو النفسي نجده يؤثر في النمو الجسمي للفرد .(</text:span><text:span text:style-name="T59">عبد المنعم المليجي ، حلمي المليجي ، 1971 ، ص 25)</text:span></text:p>
      <text:p text:style-name="P60"><text:span text:style-name="T61">إذن النمو عبارة عن سلسلة من التغيرات المختلفة الجوانب التي تهدف إلى غاية مرتبطة باكتمال النضج واستمراره وهو يحدث بطريقة خاصة تحكمها مجموعة من العوامل الداخلية والخارجية التي تؤثر في<text:s/></text:span></text:p>
      <text:p text:style-name="P62"><text:span text:style-name="T63">الفرد وفي جوانب نموه المختلفة بما في ذلك النمو السيكولوجي. (</text:span><text:span text:style-name="T64">سعيد زيان ، 2007 ، ص 8)</text:span></text:p>
      <text:p text:style-name="P65"><text:span text:style-name="T66">علم النفس النمو ، هو فرع من فروع علم النفس يدرس سيكولوجية النمو " طفولة ، مراهقة ، شيخوخة " وفي مراحل حياة الفرد المختلفة ، فيدرس بذلك النمو النفسي في تطوره ونضجه في مرحلة الطفولة ، وفي المراهقة مرحلة القوة والحيوية وفي مرحلة الرشد مرحلة النضج و الإكتمال وفي مرحلة الشيخوخة مرحلة تتميز بمخاوف تصيب المسن لكبر سنه ولضعفه الجسدي ، وتعتمد دراسة النمو النفسي <text:s/>وتطوره في مراحل العمر المتتابعة على الملاحظة العلمية <text:s/>ونتائج البحوث والدراسات التحليلية الإحصائية التي تتعلق بالنمو وهذه البحوث تتناول الجوانب التالية :</text:span></text:p>
      <text:list text:style-name="LFO1" text:continue-numbering="true">
        <text:list-item>
          <text:p text:style-name="P67"><text:span text:style-name="T68">دراسة أثر العوامل البيئية التي يتفاعل معها الفرد والتي تؤثر على الفرد وفي سلوكه ونموه ، لما للعوامل البيئية الأثر البالغ الأهمية في التكوين الفرد النفسي ، فلا يمكن عزل الفرد عن البيئة<text:s/></text:span></text:p>
        </text:list-item>
      </text:list>
      <text:p text:style-name="P69"><text:span text:style-name="T70">" المجتمع" الذي يعيش فيه ، بل يعيش ويتعايش يؤثر ويتأثر بمختلف العوامل البيئية وهذا ما يبدي لنا فروقات فردية جوهرية بين الأفراد ، وهذه الفروقات الفردية راجعة أساسا لاستعدادات الأفراد ، تبعا للنواحي السيكولوجية "النفسية" وتبعا للنواحي الجسمية لديهم.</text:span></text:p>
      <text:list text:style-name="LFO1" text:continue-numbering="true">
        <text:list-item>
          <text:p text:style-name="P71"><text:span text:style-name="T72">دراسة التوافق الاجتماعي والانفعالي أو عدم التوافق والذي يؤثر بدوره في مراحل نمو الفرد والعوامل المؤثرة في ذلك. (</text:span><text:span text:style-name="T73">خليل ميخائيل معوض ، 2003 ، ص 5)</text:span></text:p>
        </text:list-item>
      </text:list>
      <text:soft-page-break/>
      <text:p text:style-name="P74"><text:span text:style-name="T75">إذن علم النفس النمو ، هو فرع من فروع علم النفس ، يهتم بدراسة الثبات والتغير في السلوك عبر دورة حياة الإنسان ، بداية من الطفولة يليها المراهقة ثم مرحلة الرشد إلى آخر مراحل حياة الإنسان ، يدرس التغيرات الكمية تتضمن تغيرات في المقدار والتردد أو الدرجة والتغيرات النوعية هي تغيرات في العمليات والوظيفة والبناء أو التنظيم.</text:span><text:span text:style-name="T76">(<text:s/></text:span><text:span text:style-name="T77">محمد عودة الريماوي ، 2003، ص24)</text:span></text:p>
      <text:p text:style-name="P78"><text:span text:style-name="T79">وعلى الرغم من الصلة الوثيقة بين علم النفس وعلم النفس النمو ، إلا أن علم النفس النمو ، يتميز ويتفرد بسمات خاصة كالقدرة على تحليل المواضيع المشتركة بشكل أعمق من مجرد الإكتفاء وفقط بوصفها أو مقارنتها أو التعامل معها كظواهر نفسية معزولة عن باقي المظاهر النفسية الأخرى فعلم النفس النمو ، لايتوقف عند حد وصف الفروق الفردية كظاهرة نفسية ، كما يحلل الأسباب كذلك نجد علم النفس النمو يعمل على التركيز على إتجاهات النمو وعلى كيفية سير عملياته عن طريق الدراسة العلمية والعملية للمسببات والأسس والأهداف مما يعني ضرورة النظر والتدقيق في الوظائف النفسية من حيث مصدرها وتطورها واتجاهات سيرها عن طريق متابعة أبسط المظاهر السلوكية التي يقوم بها الطفل وذلك من الميلاد إلى آخر مراحل حياته. (</text:span><text:span text:style-name="T80">رمضان محمد القذافي ، 1997 ، ص 14)</text:span></text:p>
      <text:p text:style-name="P81"><text:span text:style-name="T82">تعريف علم النفس النمو</text:span></text:p>
      <text:p text:style-name="P83"><text:span text:style-name="T84">هو فرع من فروع علم النفس ، يدرس النمو النفسي للكائن الحي " الإنسان " كما يهتم بدراسة ظاهرة النمو بجوانبها المختلفة منذ " بدأ الإخصاب إلى نهاية الحياة " بداية بمرحلة الطفولة يليها مرحلة المراهقة من ثم الرشد إلى مرحلى الشيخوخة ، أي أنه يهتم بدراسة أنواع السلوك المميزة لكل مرحلة عمرية من مراحل حياة الإنسان وتأثير كل مرحلة سابقة على المرحلة التي تليها ، كما يدرس علم النفس النمو ، مظاهر التغير التي يخبرها الإنسان والتي تصادفه في حياته والتي من الممكن أن تؤثر في مراحل النمو اللاحقة ، بهدف تفسيرها والتنبؤ بها وضبطها وتوجيهها.(</text:span><text:span text:style-name="T85">بركات حمزة حسن ، 2008 ، ص 54)</text:span></text:p>
      <text:p text:style-name="P86"><text:span text:style-name="T87">إن موضوع علم النفس النمو ، هو الدراسة العلمية لمظاهر التغير التي يخبرها الطفل النامي وعوامل هذا التغير ومحركاته ومثيراته بهدف تفسيرها والتنبؤ بها وضبطها وتوجيهها بما يحقق التطور الأفضل لنمو الطفل والتفتح الأمثل لإمكاناته التطورية النمائية. (</text:span><text:span text:style-name="T88">طلعت منصور ، 1989 ، ص 889)</text:span></text:p>
      <text:p text:style-name="P89"><text:span text:style-name="T90">كما يهتم علم النفس النمو ، بدراسة مظاهر الكائن الحي وتطوره وتفحص سلوكه والعمليات العقلية المؤدية إليه ، والكشف عن دوافع السلوك ونتائجه والبحث عن العوامل المساهمة في النمو والتطور بشكل علمي<text:s/></text:span><text:soft-page-break/><text:span text:style-name="T91">يؤدي إلى فهم ذلك السلوك والتخطيط له والسيطرة عليه وإمكانية التنبؤ بحدوثه.(</text:span><text:span text:style-name="T92">رمضان محمد القذافي ، 1997 ، ص 15)</text:span></text:p>
      <text:p text:style-name="P93"><text:span text:style-name="T94">كذلك نجد علم النفس النمو ، يشترك مع سائر مجالات وميادين علم النفس كونه يختص بدراسة السلوك وضبطه والتنبؤ به والتخطيط له وما يلاحظ أن القوانين ومختلف نظريات التعلم والإدراك والدوافع تنطبق في علم النفس النمو كما تنطبق في سائر فروع علم النفس الأخرى . (</text:span><text:span text:style-name="T95">حامد عبد السلام زهران ، 1981 ، ص10)</text:span><text:span text:style-name="T96"><text:s/></text:span></text:p>
      <text:p text:style-name="P97"><text:span text:style-name="T98">إذا كان علم النفس كما عرفه حامد عبد السلام زهران<text:s/></text:span><text:span text:style-name="T99">،</text:span><text:span text:style-name="T100"><text:s/>بأنه العلم الذي يدرس سلوك الكائن الحي وماوراءه من عمليات عقلية يمكن على أساسها فهم وضبط السلوك والتنبؤ به والتخطيط له ، <text:s/>فإن علم النفس النمو ، هو ذلك العلم الذي يقوم بدراسة مختلف التغيرات والتطورات المتعاقبة التي لها علاقة بقدرات الفرد الفكرية والجسمية والوظيفية والانفعالية بداية بمرحلة الطفولة يليها مرحلة المراهقة من ثم مرحلة الرشد وصولا إلى مرحلة الشيخوخة ، ليصل بذلك الفرد إلى مرحلة يكتمل فيها النضج.(</text:span><text:span text:style-name="T101">سعيد زيان ، 2007 ، ص 8)</text:span></text:p>
      <text:p text:style-name="P102"><text:span text:style-name="T103">إن العمليات النفسية والقدرات العقلية لاتتوفر للطفل وراثيا وإنما تنمو من خلال النشاط أي وفقا لاستشارة إمكانات النمو بالمثيرات الثقافية ، ولهذا فالعمليات النفسية والقدرات العقلية قابلة للتغيير والارتقاء والتطور والتعديل ، خاصة في المراحل التكوينية وبناءا على ذلك ، فالنمو يفترض تتبع مسار نمو الظاهرة النفسية وسيرورتها وإمكانات تطورها. (</text:span><text:span text:style-name="T104">فيصل عباس ، 1998 ، ص10)</text:span></text:p>
      <text:p text:style-name="P105"><text:span text:style-name="T106">فلم تتطور مجموعة الطرائق الأخيرة في مجال سيكولوجيا النمو إلى عهد قريب ، وفي هذا الصدد يعرض ريشاردسون بوضوح هذه التوجهات النظرية والمواقف الكلاسيكية وأصولها التاريخية كما أنه يدرج عرضا للنظريات السوسيومعرفية والمحاولات الراهنة للتجديد.(</text:span><text:span text:style-name="T107">ريشاردسون ، 1998، ص 4)</text:span></text:p>
      <text:p text:style-name="P108"><text:span text:style-name="T109">لقد أثرت تصورات بياجيه بشكل عميق في سيكولوجيا النمو لدرجة أن هذه الأخيرة جعلت منها لمدة طويلة النظرية السائدة<text:s/></text:span><text:span text:style-name="T110"><text:s/>،<text:s/></text:span><text:span text:style-name="T111">هذا ولقد اهتم بياجيه بصفة أساسية بالملائمة النشيطة للجسم وتفيد دراسة بناء المعارف لدى الطفل بالنسبة إليه كطريقة للإحاطة بهذه الملائمات النشيطة مادامت وظيفة الذكاء تتمثل في صياغة حلول عقلانية للمشاكل المطروحة في الحياة اليومية وهكذا كان ميلاد الإبستيمولوجيا التكوينية التي تهتم بدراسة نمو المعارف الموضوعية ففي عصر بياجيه كان يتم الحديث عن السيكولوجيا التكوينية <text:s text:c="4"/>(</text:span><text:span text:style-name="T112">عبد الكريم غريب ، 2010، ص 19)</text:span></text:p>
      <text:soft-page-break/>
      <text:p text:style-name="P113"><text:span text:style-name="T114">يقوم علم النفس النمو والذي يعتبر من الميادين الهامة في علم النفس ، بدراسة مراحل النمو التي يمر بها الكائن البشري منذ نشأته الأولى ، هذا ولقد حظي علم النفس النمو وبالأخص علم النفس النمو الطفل والمراهق ، باهتمام بالغ كون أن مرحلة الطفولة مرحلة مهمة من العمر حيث تتشكل فيها المعالم الهامة لشخصية الفرد وفيها تبنى شخصية الفرد مستقبلا والتي توجه حياته المستقبلية وهذا ما أكد عليه العلماء حيث يشير مصطفى فهمي أن شخصية الطفل تتحدد في الخمس سنوات الأولى للطفل وهذا ماجعل أصحاب الاختصاص يولون اهتماما خاصا بمرحلة الطفولة لما لها من آثار على التوافق النفسي والاجتماعي في حياة الطفل مستقبلا وخاصة ركزوا على أهمية الخمس سنوات الأولى من حياة الطفل لما لها من آثار على شخصية الفرد لاحقا. (</text:span><text:span text:style-name="T115">سعيد زيان ، 2007 ، ص 7)</text:span></text:p>
      <text:p text:style-name="P116"><text:span text:style-name="T117">تبدوا سيكولوجيا النمو كتخصص علمي مستقل ذي موضوع دراسة خاص ، وهو الأمر الذي يحيل على التنظيرات التي لاتكف عن التطور وتنفتح سيكولوجيا النمو على باقي تخصصات مجال السيكولوجيا التي تغذي بمعيتها روابط وثيقة وإشكالية مشتركة في جزء منها.(</text:span><text:span text:style-name="T118">عبد الكريم غريب ، 2010 ، ص29</text:span><text:span text:style-name="T119">)</text:span></text:p>
      <text:p text:style-name="P120"><text:span text:style-name="T121">وتشكل سيكولوجيا النمو أيضا طريقة حسب رأي بياجيه ، ذلك أن دراسة النمو بإمكانها أن تسهم في الإجابة عن أسئلة تطرح في مجال السيكولوجيا العامة وفي الوقت الراهن تشكل مسألة قولية المعالجات المعرفية مثالا حيا على ذلك ، كما أن سيكولوجيا النمو تشكل حقلا للتدخل المهني الذي من شأنه الإستجابة للمطالب الاجتماعية فيما يتعلق بالطفولة ، وذلك عن طريق مقاربة تتميز بأنماط تكفل نوعية تتأسس بصفة رئيسية.(</text:span><text:span text:style-name="T122">نايفة قطامي وعالية الرفاعي ، 1997 ، ص 29)</text:span></text:p>
      <text:h text:style-name="P123" text:outline-level="2"><text:bookmark-start text:name="_Toc159399361"/><text:span text:style-name="T124">نشأة ومجال علم النفس النمو</text:span><text:span text:style-name="T125"><text:s/></text:span><text:bookmark-end text:name="_Toc159399361"/></text:h>
      <text:p text:style-name="P126"><text:span text:style-name="T127">يهتم مجال علم النفس النمو ، بالأسباب والعوامل التي تجعل الأفراد بمختلف فئتهم العمرية يختلفون في ردود أفعالهم وفي سلوكهم من ثم في استجاباتهم بالتالي فروقات فردية توجد لدى الأفراد وهذه الفروقات الفردية تكمن أساسا حسب المثير، كما أن إستجابة الفرد راجعة لاستعدادات شخصيته ، حيث أن هناك عوامل كثيرة تؤدي إلى اختلاف استجابات الأفراد لنفس المثير ، هذا ماجعل علماء النفس يقومون بدراسة سلوك الفرد في مراحل نموه المتعاقبة لضبط التغيرات التي تطرأ على سلوكه في تلك المراحل ، فمعرفة مراحل نمو الفرد وتطوره تمكن المختصين النفسيين من فهم الطفل أو بالأحرى تمكن دراسة سلوك الفرد القائمين على تربية وتنشئة الطفل أو حتى تساعد هذه الدراسة المربين أو من يقوم بالعملية التربوية في مساعدة و تنمية شخصية الطفل <text:s/>وكذا التقليل من اضطراباته . (</text:span><text:span text:style-name="T128">أحمد زكي صالح ، 1972، ص 12)</text:span></text:p>
      <text:soft-page-break/>
      <text:p text:style-name="P129"><text:span text:style-name="T130">هذا ولقد نشأ علم النفس من أجل فهم العمليات العقلية المختلفة كالتفكير والتذكر والتخيل ، ومراحل تطور هذه العمليات منذ مرحلة الطفولة وصولا لمرحلة الشيخوخة ، كما يعتبر مجال علم النفس النمو ، علما سلوكيا واسعا يعتمد على كثير من المجالات الأخرى ، ومن هذه المجالات المرتبطة به نجد أهم المجالات ، علم النفس العام وعلم الإنسان ، وعلم الحياة ، وعلم النفس التربوي ، وعلم النفس الاجتماعي والطب<text:s/></text:span><text:span text:style-name="T131">(مجدي محمد الدسوقي ، 1990 ، ص 16)</text:span></text:p>
      <text:p text:style-name="P132"><text:span text:style-name="T133"><text:s/></text:span><text:span text:style-name="T134">ولقد نشأ علم النفس النمو ، بهدف دراسة سلوك الفرد في جميع مراحل نموه من خلال دراسة العوامل الداخلية والخارجية لضبط التغيرات التي تطرأ على سلوكه في تلك المراحل فمعرفة مراحل نمو الفرد وتطوره مكن المختصين في علم النفس من فهم الطفل وكذا مساعدته في تنمية شخصيته والتقليل من اضطراباته حتى نحكم على سلوك أنه عادي أو غير عادي تلك التي تؤثر في ذلك السلوك كما ساهم هذا الميدان في التقليل من المشكلات النفسية والاجتماعية وكغيره من الفروع فقد كان لعلم النفس النمو الدور الهام في تطور علم النفس بشكل عام. (</text:span><text:span text:style-name="T135">أحمد زكي صالح ، 1972، ص 12)</text:span></text:p>
      <text:h text:style-name="P136" text:outline-level="2"><text:bookmark-start text:name="_Toc159399362"/><text:span text:style-name="T137">اتجاهات علم النفس النمو والفروق الفردية</text:span><text:bookmark-end text:name="_Toc159399362"/></text:h>
      <text:p text:style-name="P138"><text:span text:style-name="T139">ولعلم النفس النمو اتجاهان مختلفان وهما</text:span><text:span text:style-name="T140"><text:s/></text:span></text:p>
      <text:p text:style-name="P141"><text:span text:style-name="T142">الاتجاه الذي يقوم بدراسة النمو العضوي <text:s/>أو التكويني</text:span><text:span text:style-name="T143"><text:s/></text:span></text:p>
      <text:p text:style-name="P144"><text:span text:style-name="T145">ويشمل دراسة النمو الجسمي وصفات الفرد الجسمية الخاصة كالقامة والوزن والحجم <text:s/>أي من حيث نمو أجهزة الأعضاء المختلفة.<text:s/></text:span><text:span text:style-name="T146">(</text:span><text:span text:style-name="T147">أحمد زكي صالح، 1972 ، ص 12)</text:span></text:p>
      <text:p text:style-name="P148"><text:span text:style-name="T149">الاتجاه الذي يقوم بدراسة النمو الوظيفي أو السلوكي</text:span></text:p>
      <text:p text:style-name="P150"><text:span text:style-name="T151"><text:s/></text:span><text:span text:style-name="T152">ويشمل نمو الوظائف النفسية كالنمو العقلي والانفعالي والاجتماعي والديني ويشمل هذا النمو كل الأطوار التي يمر بها الإنسان أي من مرحلة الحمل وما يليها من مراحل متعاقبة بعد الوضع وإلى الممات .<text:s/></text:span><text:span text:style-name="T153">(سعيد زيان ، 2007 ، ص 9)</text:span></text:p>
      <text:p text:style-name="P154"/>
      <text:p text:style-name="P155"/>
      <text:p text:style-name="P156"/>
      <text:h text:style-name="P157" text:outline-level="2"><text:bookmark-start text:name="_Toc159399363"/><text:soft-page-break/><text:span text:style-name="T158">مظاهر النمو النفسي</text:span><text:bookmark-end text:name="_Toc159399363"/></text:h>
      <text:p text:style-name="P159"><text:span text:style-name="T160"><text:s/></text:span><text:span text:style-name="T161">يعني التغيرات الجسمية المختلفة والتغيرات العقلية المعرفية والتغيرات السلوكية الانفعالية والاجتماعية التي يمر بها الفرد في كافة مراحل نموه أما المميزات الرئيسية للنمو فيمكن وضعها في الأمور التالية</text:span><text:span text:style-name="T162">:<text:s/></text:span></text:p>
      <text:list text:style-name="LFO2" text:continue-numbering="true">
        <text:list-item>
          <text:p text:style-name="P163"><text:span text:style-name="T164">يكون النمو داخليا أي أن نمو الكائن الحي يكون داخليا ونموا كليا<text:s/></text:span></text:p>
        </text:list-item>
        <text:list-item>
          <text:p text:style-name="P165"><text:span text:style-name="T166">يكون النمو عاما فهو يشمل بهذا النمو الحركي والعقلي واللغوي والانفعالي والاجتماعي<text:s/></text:span></text:p>
        </text:list-item>
        <text:list-item>
          <text:p text:style-name="P167"><text:span text:style-name="T168">يكون النمو مستمرا أي أن كل مرحلة تتأثر وتؤثر في سلسلة مراحل النمو. (</text:span><text:span text:style-name="T169">فيصل عباس ، 1998 ، ص11)</text:span></text:p>
        </text:list-item>
      </text:list>
      <text:p text:style-name="P170"><text:span text:style-name="T171">فالإنسان في حالة مستمرة من التغيرات الجسمية والعقلية منذ فترة ماقبل الميلاد حتى آخر أيام حياته في هذه ، وأن النمو يبلغ أقصى سرعته أثناء الحمل وتزداد سرعة النمو بوجه عام في السنوات الأولى من حياة الطفل ويكون هذا مصحوبا بسرعة في النمو العقلي ولهذا فإن دراسة النمو تؤدي بنا إلى فهم طبيعة مراحل معينة من مراحل النمو وما يحدث فيها من نمو جسمي وعقلي ومعرفي وانفعالي واجتماعي.<text:s/></text:span><text:span text:style-name="T172">( <text:s text:c="2"/>مصطفى أحمد فهمي ، 1974 ، ص11)</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writing-mode="rl-tb" fo:line-height="105%" fo:margin-left="0.5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1:45:00Z</meta:creation-date>
    <dc:date>2024-04-18T12:33:00Z</dc:date>
    <meta:template xlink:href="Normal" xlink:type="simple"/>
    <meta:editing-cycles>4</meta:editing-cycles>
    <meta:editing-duration>PT240S</meta:editing-duration>
    <meta:document-statistic meta:page-count="9" meta:paragraph-count="33" meta:word-count="2584" meta:character-count="16764" meta:row-count="118" meta:non-whitespace-character-count="14213"/>
  </office:meta>
</office:document-meta>
</file>