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plified Arabic" svg:font-family="Simplified Arabi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writing-mode="rl-tb" style:vertical-align="baseline" fo:line-height="115%"/>
      <style:text-properties fo:hyphenate="false"/>
    </style:style>
    <style:style style:name="T2"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3"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P4" style:parent-style-name="Normal" style:family="paragraph">
      <style:paragraph-properties fo:text-align="justify" style:writing-mode="rl-tb" style:vertical-align="baseline" fo:line-height="115%"/>
      <style:text-properties fo:hyphenate="false"/>
    </style:style>
    <style:style style:name="T5"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6" style:parent-style-name="Normal" style:family="paragraph">
      <style:paragraph-properties fo:text-align="justify" style:writing-mode="rl-tb" style:vertical-align="baseline" fo:line-height="115%"/>
      <style:text-properties fo:hyphenate="false"/>
    </style:style>
    <style:style style:name="T7"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8"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P9" style:parent-style-name="Normal" style:family="paragraph">
      <style:paragraph-properties fo:text-align="justify" style:writing-mode="rl-tb" style:vertical-align="baseline" fo:line-height="115%"/>
      <style:text-properties fo:hyphenate="false"/>
    </style:style>
    <style:style style:name="T10"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11" style:parent-style-name="DefaultParagraphFont" style:family="text">
      <style:text-properties style:font-name="Calibri" style:font-name-asian="Calibri" style:font-name-complex="Arial" fo:font-size="14pt" style:font-size-asian="14pt" style:font-size-complex="14pt" style:language-complex="ar" style:country-complex="DZ"/>
    </style:style>
    <style:style style:name="P12" style:parent-style-name="Normal" style:family="paragraph">
      <style:paragraph-properties fo:text-align="justify" style:writing-mode="rl-tb" style:vertical-align="baseline" fo:line-height="115%"/>
      <style:text-properties fo:hyphenate="false"/>
    </style:style>
    <style:style style:name="T13"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P14" style:parent-style-name="Normal" style:family="paragraph">
      <style:paragraph-properties fo:text-align="justify" style:writing-mode="rl-tb" style:vertical-align="baseline" fo:line-height="115%"/>
      <style:text-properties fo:hyphenate="false"/>
    </style:style>
    <style:style style:name="T15" style:parent-style-name="DefaultParagraphFont" style:family="text">
      <style:text-properties style:font-name="Calibri" style:font-name-asian="Calibri" style:font-name-complex="Arial" fo:font-size="14pt" style:font-size-asian="14pt" style:font-size-complex="14pt" style:language-complex="ar" style:country-complex="DZ"/>
    </style:style>
    <style:style style:name="T1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17" style:parent-style-name="Normal" style:family="paragraph">
      <style:paragraph-properties fo:text-align="justify" style:writing-mode="rl-tb" style:vertical-align="baseline" fo:line-height="115%"/>
      <style:text-properties fo:hyphenate="false"/>
    </style:style>
    <style:style style:name="T18"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P19" style:parent-style-name="Normal" style:family="paragraph">
      <style:paragraph-properties fo:text-align="justify" style:writing-mode="rl-tb" style:vertical-align="baseline" fo:line-height="115%"/>
      <style:text-properties fo:hyphenate="false"/>
    </style:style>
    <style:style style:name="T20" style:parent-style-name="DefaultParagraphFont" style:family="text">
      <style:text-properties style:font-name="Calibri" style:font-name-asian="Calibri" style:font-name-complex="Arial" fo:font-size="14pt" style:font-size-asian="14pt" style:font-size-complex="14pt" style:language-complex="ar" style:country-complex="DZ"/>
    </style:style>
    <style:style style:name="T21"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22"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23"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24" style:parent-style-name="Normal" style:family="paragraph">
      <style:paragraph-properties fo:text-align="justify" style:writing-mode="rl-tb" style:vertical-align="baseline" fo:line-height="115%"/>
      <style:text-properties fo:hyphenate="false"/>
    </style:style>
    <style:style style:name="T25"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P26" style:parent-style-name="Normal" style:family="paragraph">
      <style:paragraph-properties fo:text-align="justify" style:writing-mode="rl-tb" style:vertical-align="baseline" fo:line-height="115%"/>
      <style:text-properties fo:hyphenate="false"/>
    </style:style>
    <style:style style:name="T27"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T28"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P29" style:parent-style-name="Normal" style:family="paragraph">
      <style:paragraph-properties fo:text-align="justify" style:writing-mode="rl-tb" style:vertical-align="baseline" fo:line-height="115%"/>
      <style:text-properties fo:hyphenate="false"/>
    </style:style>
    <style:style style:name="T30"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P31" style:parent-style-name="Normal" style:family="paragraph">
      <style:paragraph-properties fo:text-align="justify" style:writing-mode="rl-tb" style:vertical-align="baseline" fo:line-height="115%"/>
      <style:text-properties fo:hyphenate="false"/>
    </style:style>
    <style:style style:name="T32" style:parent-style-name="DefaultParagraphFont" style:family="text">
      <style:text-properties style:font-name="Calibri" style:font-name-asian="Calibri" style:font-name-complex="Arial" fo:font-size="14pt" style:font-size-asian="14pt" style:font-size-complex="14pt" style:language-complex="ar" style:country-complex="DZ"/>
    </style:style>
    <style:style style:name="T3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34"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35" style:parent-style-name="DefaultParagraphFont" style:family="text">
      <style:text-properties style:font-name="Calibri" style:font-name-asian="Calibri" style:font-name-complex="Arial"/>
    </style:style>
    <style:style style:name="T3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37" style:parent-style-name="Normal" style:family="paragraph">
      <style:paragraph-properties fo:text-align="justify" style:writing-mode="rl-tb" style:vertical-align="baseline" fo:line-height="115%"/>
      <style:text-properties fo:hyphenate="false"/>
    </style:style>
    <style:style style:name="T38"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P39" style:parent-style-name="Normal" style:family="paragraph">
      <style:paragraph-properties fo:text-align="justify" style:writing-mode="rl-tb" style:vertical-align="baseline" fo:line-height="115%"/>
      <style:text-properties fo:hyphenate="false"/>
    </style:style>
    <style:style style:name="T40"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41"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42"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43" style:parent-style-name="Normal" style:family="paragraph">
      <style:paragraph-properties fo:text-align="justify" style:writing-mode="rl-tb" style:vertical-align="baseline" fo:line-height="115%"/>
      <style:text-properties fo:hyphenate="false"/>
    </style:style>
    <style:style style:name="T44"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style:style>
    <style:style style:name="P45" style:parent-style-name="Normal" style:family="paragraph">
      <style:paragraph-properties fo:text-align="justify" style:writing-mode="rl-tb" style:vertical-align="baseline" fo:line-height="115%"/>
      <style:text-properties fo:hyphenate="false"/>
    </style:style>
    <style:style style:name="T4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P47" style:parent-style-name="Normal" style:family="paragraph">
      <style:paragraph-properties fo:text-align="justify" style:writing-mode="rl-tb" style:vertical-align="baseline" fo:line-height="115%"/>
      <style:text-properties fo:hyphenate="false"/>
    </style:style>
    <style:style style:name="T48"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49"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50"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51" style:parent-style-name="Normal" style:family="paragraph">
      <style:paragraph-properties fo:text-align="justify" style:writing-mode="rl-tb" style:vertical-align="baseline" fo:line-height="115%"/>
      <style:text-properties fo:hyphenate="false"/>
    </style:style>
    <style:style style:name="T52"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53"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54" style:parent-style-name="Normal" style:family="paragraph">
      <style:paragraph-properties fo:text-align="justify" style:writing-mode="rl-tb" style:vertical-align="baseline" fo:line-height="115%"/>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fo:hyphenate="false"/>
    </style:style>
    <style:style style:name="P55" style:parent-style-name="Normal" style:family="paragraph">
      <style:paragraph-properties fo:text-align="justify" style:writing-mode="rl-tb" style:vertical-align="baseline" fo:line-height="115%"/>
      <style:text-properties fo:hyphenate="false"/>
    </style:style>
    <style:style style:name="T56"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57"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style:style>
    <style:style style:name="P58" style:parent-style-name="Normal" style:family="paragraph">
      <style:paragraph-properties fo:text-align="justify" style:writing-mode="rl-tb" style:vertical-align="baseline" fo:line-height="115%"/>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fo:hyphenate="false"/>
    </style:style>
    <style:style style:name="P59" style:parent-style-name="Normal" style:family="paragraph">
      <style:paragraph-properties fo:text-align="justify" style:writing-mode="rl-tb" style:vertical-align="baseline" fo:line-height="115%"/>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fo:hyphenate="false"/>
    </style:style>
    <style:style style:name="P60" style:parent-style-name="Normal" style:family="paragraph">
      <style:paragraph-properties fo:text-align="justify" style:writing-mode="rl-tb" style:vertical-align="baseline" fo:line-height="115%"/>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fo:hyphenate="false"/>
    </style:style>
    <style:style style:name="P61" style:parent-style-name="Normal" style:family="paragraph">
      <style:paragraph-properties fo:text-align="justify" style:writing-mode="rl-tb" style:vertical-align="baseline" fo:line-height="115%"/>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fo:hyphenate="false"/>
    </style:style>
    <style:style style:name="P62" style:parent-style-name="Normal" style:family="paragraph">
      <style:paragraph-properties fo:text-align="justify" style:writing-mode="rl-tb" style:vertical-align="baseline" fo:line-height="115%"/>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fo:hyphenate="false"/>
    </style:style>
    <style:style style:name="P63" style:parent-style-name="Normal" style:family="paragraph">
      <style:paragraph-properties fo:text-align="justify" style:writing-mode="rl-tb" style:vertical-align="baseline" fo:line-height="115%"/>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fo:hyphenate="false"/>
    </style:style>
    <style:style style:name="P64" style:parent-style-name="Normal" style:family="paragraph">
      <style:paragraph-properties fo:text-align="justify" style:writing-mode="rl-tb" style:vertical-align="baseline" fo:line-height="115%"/>
      <style:text-properties style:font-name="Simplified Arabic" style:font-name-asian="Calibri" style:font-name-complex="Simplified Arabic" fo:font-weight="bold" style:font-weight-asian="bold" style:font-weight-complex="bold" fo:font-size="12pt" style:font-size-asian="12pt" style:font-size-complex="12pt" style:language-complex="ar" style:country-complex="DZ" fo:hyphenate="false"/>
    </style:style>
    <style:style style:name="P65" style:parent-style-name="Normal" style:family="paragraph">
      <style:paragraph-properties fo:text-align="justify" style:writing-mode="rl-tb" style:vertical-align="baseline" fo:line-height="115%"/>
      <style:text-properties style:font-name="Simplified Arabic" style:font-name-asian="Calibri" style:font-name-complex="Simplified Arabic" fo:font-weight="bold" style:font-weight-asian="bold" style:font-weight-complex="bold" fo:font-size="16pt" style:font-size-asian="16pt" style:font-size-complex="16pt" style:language-complex="ar" style:country-complex="DZ" fo:hyphenate="false"/>
    </style:style>
    <style:style style:name="P66" style:parent-style-name="Normal" style:family="paragraph">
      <style:paragraph-properties fo:text-align="justify" style:writing-mode="rl-tb" style:vertical-align="baseline" fo:line-height="115%"/>
      <style:text-properties style:font-name="Simplified Arabic" style:font-name-asian="Calibri" style:font-name-complex="Simplified Arabic" fo:font-size="14pt" style:font-size-asian="14pt" style:font-size-complex="14pt" style:language-complex="ar" style:country-complex="DZ" fo:hyphenate="false"/>
    </style:style>
    <style:style style:name="P67" style:parent-style-name="Normal" style:family="paragraph">
      <style:paragraph-properties style:writing-mode="rl-tb" fo:line-height="115%"/>
    </style:style>
    <style:style style:name="T6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69" style:parent-style-name="Normal" style:family="paragraph">
      <style:paragraph-properties style:writing-mode="rl-tb" fo:line-height="115%"/>
    </style:style>
    <style:style style:name="T7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71"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72" style:parent-style-name="Normal" style:family="paragraph">
      <style:paragraph-properties fo:text-align="justify" style:writing-mode="rl-tb" style:vertical-align="baseline" fo:line-height="115%"/>
      <style:text-properties fo:hyphenate="false"/>
    </style:style>
    <style:style style:name="T73" style:parent-style-name="DefaultParagraphFont" style:family="text">
      <style:text-properties style:font-name="Simplified Arabic" style:font-name-asian="Calibri" style:font-name-complex="Simplified Arabic" fo:font-size="14pt" style:font-size-asian="14pt" style:font-size-complex="14pt" style:language-complex="ar" style:country-complex="DZ"/>
    </style:style>
    <style:style style:name="T74"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7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76"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77" style:parent-style-name="Normal" style:family="paragraph">
      <style:paragraph-properties style:writing-mode="rl-tb" fo:line-height="115%"/>
    </style:style>
    <style:style style:name="T7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79"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80"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P81" style:parent-style-name="Normal" style:family="paragraph">
      <style:paragraph-properties style:writing-mode="rl-tb" fo:line-height="115%"/>
    </style:style>
    <style:style style:name="T82"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83"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84" style:parent-style-name="Normal" style:family="paragraph">
      <style:paragraph-properties style:writing-mode="rl-tb" fo:line-height="115%"/>
    </style:style>
    <style:style style:name="T85" style:parent-style-name="DefaultParagraphFont" style:family="text">
      <style:text-properties style:font-name="Simplified Arabic" style:font-name-complex="Simplified Arabic" fo:font-size="14pt" style:font-size-asian="14pt" style:font-size-complex="14pt"/>
    </style:style>
    <style:style style:name="T86"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style>
    <style:style style:name="P87" style:parent-style-name="Normal" style:family="paragraph">
      <style:paragraph-properties style:writing-mode="rl-tb" fo:line-height="115%"/>
    </style:style>
    <style:style style:name="T88" style:parent-style-name="DefaultParagraphFont" style:family="text">
      <style:text-properties style:font-name="Simplified Arabic" style:font-name-complex="Simplified Arabic" fo:font-size="14pt" style:font-size-asian="14pt" style:font-size-complex="14pt"/>
    </style:style>
    <style:style style:name="T89"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style>
    <style:style style:name="T9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91"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92"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93" style:parent-style-name="Normal" style:family="paragraph">
      <style:paragraph-properties style:writing-mode="rl-tb" fo:line-height="115%"/>
    </style:style>
    <style:style style:name="T94"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95" style:parent-style-name="Normal" style:family="paragraph">
      <style:paragraph-properties style:writing-mode="rl-tb" fo:line-height="115%"/>
    </style:style>
    <style:style style:name="T9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9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98"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99" style:parent-style-name="Normal" style:family="paragraph">
      <style:paragraph-properties style:writing-mode="rl-tb" fo:line-height="115%"/>
    </style:style>
    <style:style style:name="T10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0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02"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03" style:parent-style-name="Normal" style:family="paragraph">
      <style:paragraph-properties style:writing-mode="rl-tb" fo:line-height="115%"/>
    </style:style>
    <style:style style:name="T104" style:parent-style-name="DefaultParagraphFont" style:family="text">
      <style:text-properties style:font-name="Simplified Arabic" style:font-name-complex="Simplified Arabic" fo:font-size="14pt" style:font-size-asian="14pt" style:font-size-complex="14pt"/>
    </style:style>
    <style:style style:name="T105"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style>
    <style:style style:name="P106" style:parent-style-name="Normal" style:family="paragraph">
      <style:paragraph-properties style:writing-mode="rl-tb" fo:line-height="115%"/>
    </style:style>
    <style:style style:name="T107" style:parent-style-name="DefaultParagraphFont" style:family="text">
      <style:text-properties style:font-name="Simplified Arabic" style:font-name-complex="Simplified Arabic" fo:font-size="14pt" style:font-size-asian="14pt" style:font-size-complex="14pt"/>
    </style:style>
    <style:style style:name="T10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09"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10" style:parent-style-name="Normal" style:family="paragraph">
      <style:paragraph-properties style:writing-mode="rl-tb" fo:line-height="115%"/>
    </style:style>
    <style:style style:name="T11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12"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13" style:parent-style-name="Normal" style:family="paragraph">
      <style:paragraph-properties style:writing-mode="rl-tb" fo:line-height="115%"/>
    </style:style>
    <style:style style:name="T114"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1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16"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17" style:parent-style-name="Normal" style:family="paragraph">
      <style:text-properties style:language-complex="ar" style:country-complex="DZ"/>
    </style:style>
  </office:automatic-styles>
  <office:body>
    <office:text text:use-soft-page-breaks="true">
      <text:h text:style-name="P1" text:outline-level="1"><text:span text:style-name="T2">العوامل المؤثرة في النمو</text:span><text:span text:style-name="T3"><text:s/></text:span></text:h>
      <text:p text:style-name="P4"><text:span text:style-name="T5">فهناك عوامل كثيرة تتدخل في التغيرات المختلفة التي تلاحظ في النمو ومن أهمها:</text:span></text:p>
      <text:h text:style-name="P6" text:outline-level="3"><text:bookmark-start text:name="_Toc159399365"/><text:span text:style-name="T7">1- عامل الوراثة</text:span><text:bookmark-end text:name="_Toc159399365"/><text:span text:style-name="T8"><text:s/></text:span></text:h>
      <text:p text:style-name="P9"><text:span text:style-name="T10">يشمل عامل الوراثة كل العوامل الداخلية التي تؤثر في النمو من حيث الصفات والمظاهر والنوع والنضج وعدم النضج التي تنتقل عن طريق المورثات ، ويتم انتقال الخصائص الوراثية للفرد من الوالدين عن طريق الموروثات التي تحملها الصبغيات التي تحتويها البويضة الأنثوية المخصبة من الحيوان المنوي الذكري وتساعد الوراثة في التنبؤ بالخصائص الجسمية للطفل من خلال الصفات الوراثية الخاصة بالوالدين وقد تمتد الوراثة إلى الأجداد ، ويختلف التأثير في الصفات الوراثية تبعا لاختلاف الجنس " الفروق الفردية " سواء بين الذكر والأنثى.</text:span><text:span text:style-name="T11"><text:s/></text:span></text:p>
      <text:h text:style-name="P12" text:outline-level="3"><text:bookmark-start text:name="_Toc159399366"/><text:span text:style-name="T13">2- عامل البيئة</text:span><text:bookmark-end text:name="_Toc159399366"/></text:h>
      <text:p text:style-name="P14"><text:span text:style-name="T15"><text:s/></text:span><text:span text:style-name="T16">ويمكن تحديد عوامل البيئة في كل العوامل الخارجية التي تحيط بالفرد وتؤثر فيه هذا وتشتمل عوامل البيئة كل ما يحيط بالطفل سواء ما تعلق بالأسرة أو المدرسة أو حتى جماعة الرفاق ، <text:s/>ويتمثل التأثير البيئي في كل العوامل المادية والاجتماعية والثقافية والحضارية التي يكتسب من خلالها الفرد النامي والتي تلعب دورا هاما في التأثير فيه.</text:span></text:p>
      <text:h text:style-name="P17" text:outline-level="3"><text:bookmark-start text:name="_Toc159399367"/><text:span text:style-name="T18">3- عامل التغذية</text:span><text:bookmark-end text:name="_Toc159399367"/></text:h>
      <text:p text:style-name="P19"><text:span text:style-name="T20"><text:s/></text:span><text:span text:style-name="T21">حيث يساعد الغذاء المتزن في النمو الجسمي والعقلي إذ يمكن اعتباره المصدر الأساسي للطاقة الحركية كما يعتمد عليه الفرد في نمو وبناء الخلايا الجديدة التي تحل محل الخلايا التالفة وكذا تجديد الطاقة التي يحتاجها الجسم والتي تسهم في تنمية القدرات المختلفة والمكونة للشخصية وغالبا ما يؤدي سوء التغذية إلى تأخر في النمو وإلى العجز الجسمي والذي يؤثر بدوره على الجانب النفسي لديه كما تؤثر سوء التغذية في نقص النشاط وإلى اضطرابات في النمو على وجه العموم كذلك آثار على المستوى التعليمي والتحصيلي وهذا ما يبدي فروقات فردية بين الأطفال الذين يتمتعون بغذاء صحي جيد وبين الأطفال الذين لديهم سوء في التغذية ، ويظهر هذا التأثير في النقص الملحوظ على مستوى آداء الطفل لمختلف النشاطات الحركية والذهنية من هنا تبدوا لنا الفروق الفردية جليا لما يلعبه عامل التغذية في التأثير على الأطفال ذلك لما<text:s/></text:span><text:soft-page-break/><text:span text:style-name="T22">يبدونه من فروقات داخل الصف الدراسي وهذه الاختلافات تكاد تكون جوهرية خاصة إذا ما اقترنت بعامل التغذية .</text:span><text:span text:style-name="T23">(سعيد زيان ، 2007 ، ص 30)</text:span></text:p>
      <text:p text:style-name="P24"><text:span text:style-name="T25">عوامل متداخلة مع علم النفس النمو<text:s/></text:span></text:p>
      <text:p text:style-name="P26"><text:span text:style-name="T27">وهناك عوامل تتداخل مع علم النفس النمو وهي</text:span><text:span text:style-name="T28"><text:s/></text:span></text:p>
      <text:h text:style-name="P29" text:outline-level="3"><text:bookmark-start text:name="_Toc159399368"/><text:span text:style-name="T30">4- النضج</text:span><text:bookmark-end text:name="_Toc159399368"/></text:h>
      <text:p text:style-name="P31"><text:span text:style-name="T32"><text:s/></text:span><text:span text:style-name="T33">ويتضمن النضج عمليات النمو الطبيعي التلقائي التي يشترك فيها الأفراد جميعا والتي تتمخض عن تغيرات منتظمة في سلوك الفرد بصرف النظر عن أي تدريب أو خبرة سابقة أي أنه أمر تقرره الوراثة</text:span><text:span text:style-name="T34"><text:s/></text:span><text:span text:style-name="T35">،<text:s/></text:span><text:span text:style-name="T36">فالجنين لا يمكن أن يولد ويعيش مالم يلبث في بطن أمه سبعة أشهر على الأقل وكذلك الطفل لا يمكنه أن يكتب مالم تنضج عضلاته وقدراته اللازمة في الكتابة ويلاحظ أن كل سلوك يظل في انتظار بلوغ البناء الجسمي درجة من النضج كافية للقيام بهذا السلوك.</text:span></text:p>
      <text:h text:style-name="P37" text:outline-level="3"><text:bookmark-start text:name="_Toc159399369"/><text:span text:style-name="T38">5- التعلم</text:span><text:bookmark-end text:name="_Toc159399369"/></text:h>
      <text:p text:style-name="P39"><text:span text:style-name="T40">تتضمن عملية التعلم النشاط العقلي والذي يمارس فيه الفرد نوعا من الخبرة الجديدة وما يتمخض عن هذا من نتائج سواء كانت في شكل معارف أو مهارات أو عادات أو اتجاهات أو قيم أو معايير وتلعب التربية دورا هاما في هذا الصدد دون إغفال دور المعلم والذي يلعب الدور الرئيس في العملية التعلمية التعليمية</text:span><text:span text:style-name="T41"><text:s/></text:span><text:span text:style-name="T42">.</text:span></text:p>
      <text:h text:style-name="P43" text:outline-level="3"><text:bookmark-start text:name="_Toc159399370"/><text:span text:style-name="T44">6- النضج والتعلم</text:span><text:bookmark-end text:name="_Toc159399370"/></text:h>
      <text:p text:style-name="P45"><text:span text:style-name="T46">يتفاعل كل من النضج والتعلم ويؤثران معا في عملية النمو، والنضج والتعلم بالنسبة للنمو مترابطان ترابط الهيدروجين والأكسيجين بالنسبة للماء فكلاهما ضروري وهام فلا نمو بلا نضج ولا نمو بلا تعلم ويلاحظ أن معظم أنماط السلوك تنمو وتتطور بفعل النضج والتعلم معا.<text:s/></text:span></text:p>
      <text:p text:style-name="P47"><text:span text:style-name="T48">وهناك عوامل أخرى يسعنا ذكرها تتمثل في أعمار الوالدين حيث نجدها تؤثر في النمو فالأطفال الذين يولدون من زوجين شابين يختلفون عن الأطفال الذين يولدون من زوجين جاوزا مرحلة الشباب ينتجون أطفالا أكثر حيوية من ألئك الذين يولدون لأزواج قاربوا الشيخوخة وزواج الأقارب له تأثيرات سلبية كذلك فإن المرض والحوادث التي قد تصيب الأم الحامل أو الطفل وقد تؤثر في النمو الجسمي والعقلي كما تؤثر<text:s/></text:span><text:soft-page-break/><text:span text:style-name="T49">الانفعالات الحادة في نمو الطفل بصفة عامة لارتباط مظاهر النمو الانفعالي والنمو الجسمي والفيزيولوجي بصفة خاصة. (</text:span><text:span text:style-name="T50">حامد عبد السلام زهران ، 1995 ، ص 53)</text:span></text:p>
      <text:p text:style-name="P51"><text:span text:style-name="T52">ويلاحظ أن عوامل المناخ والطقس مثل الهواء النقي وأشعة الشمس تؤثر أيضا في النمو فإن بعض البحوث تدل على أن أطفال الريف ينمون أسرع من الأطفال الذين ينمون في المدن الحضرية المزدحمة لما لها من تأثير سلبي كضجيج السيارات وزحمة الحياة وتزايد وتيرتها بشكل غير عادي مقارنة بالأطفال الذين ينمون في الريف ، كما تفيد البحوث أن أشعة الشمس لها أثرها الفعال في سرعة النوم.<text:s/></text:span><text:span text:style-name="T53">(فؤاد البهي السيد، 1985، ص34)</text:span></text:p>
      <text:h text:style-name="P54" text:outline-level="2"><text:bookmark-start text:name="_Toc159399371"/>العوامل المؤثرة في تطور نمو الطفل<text:bookmark-end text:name="_Toc159399371"/></text:h>
      <text:h text:style-name="P55" text:outline-level="2"><text:span text:style-name="T56">تعد الخصائص والقدرات الإنسانية مساهمة في تكوين عملية استيعاب ونمو الطفل، فالطفل ومنذ فترة مبكرة من حياته يلتقي بكلمات ومن خلال اختلاطه مع المحيطين به نجده يبدأ في فهم معاني الكلمات واستيعابها ويعد تعلم الكلام واستيعاب اللغة الشرط الحاسم لنمو الطفل العقلي ولهذا فإن تكوين القدرات العقلية وتشكل الوظائف العقلية المعرفية لاتتوفر لدى الطفل في شكل معطيات وراثية بل هي انعكاس للواقع الثقافي ، ولكن هذا لايستبعد دور الاستعدادات الطبيعية الفطرية وتمثل هذه الشروط اللازمة لنمو القدرات ، لكن النشاط الذي يقوم به الطفل في الوسط المحيط به يكمن وراء نمو استعداداته الطبيعية وإمكاناته الكامنة وعليه يمكن القول إذن أن الاستعدادات الطبيعية تتفتح في السياق الثقافي الذي يتفاعل معه الطفل الأسرة والمجتمع.</text:span><text:span text:style-name="T57">(عباس محمود عوض، 1997، ص 22)</text:span></text:h>
      <text:p text:style-name="P58"/>
      <text:p text:style-name="P59"/>
      <text:p text:style-name="P60"/>
      <text:p text:style-name="P61"/>
      <text:p text:style-name="P62"/>
      <text:p text:style-name="P63"/>
      <text:p text:style-name="P64"/>
      <text:h text:style-name="P65" text:outline-level="2"><text:bookmark-start text:name="_Toc159399372"/><text:soft-page-break/>الفروق الفردية<text:bookmark-end text:name="_Toc159399372"/></text:h>
      <text:p text:style-name="P66">يمكن القول أن الفروق الفردية تظهر مباشرة ساعة الميلاد فمن الوهلة الأولى يلاحظ أن الرضع حديثي الولادة لهم ملامح مميزة مثل الوزن ولون البشرة ، أما عن القدرات العقلية والميزاج تتأخر في الظهور، كما أن توقيت ظهور الفروق الفردية بشيء أكثر من الوضوح والتمايز يقترن ويرتبط ارتباطا مباشرا بمدى فترات السرعة في النمو الجسمي مثل مرحلة الطفولة المبكرة والمتوسطة يليها مرحلة المراهقة والتي تشهد سرعة في النمو الجسمي الطول لدى الذكور مقارنة بالإناث ويكون النمو النفسي شديد التأثر بالبيئة التي يعيش فيها المراهق إن صح القول لهذا تلعب البيئة بعد الأسرة والمدرسة طبعا الدور الرئيس والفعال في تكوينهم النفسي والمعرفي والاجتماعي، حيث نجد أطفال الريف ينمون بشكل أسرع من أطفال المدن الحضرية ، كذلك هناك مفارقات وفروقات فردية بين الذكور والإناث في حد ذاتهم حيث في مرحلة الطفولة "الطفولة المبكرة والمتوسطة والمتأخرة " نكاد نلتمس زيادة في الطول بالنسبة للبنات عكس الذكور الذين يستعيدون نموهم بشكل يكاد يكون سريعا نسبيا أثناء مرحلة المراهقة بمختلف مراحلها "مراهقة مبكرة، متوسطة ومتأخرة".</text:p>
      <text:p text:style-name="P67"><text:span text:style-name="T68">وعليه يمكن القول أنه يخضع النمو لمبدأ الفروق بين الجنسين ، فهناك إختلافات بين الذكور والإناث الذين ينتمون إلى مرحلة عمرية واحدة في كل مظاهر النمو تقريبا ، حيث نجد أن هناك أطفالا يمشون قبل غيرهم ومنهم من يتأخر في المشي ومنهم من يمشي دون أن يحبو مثلا مع أن المبدأ الأساسي أن كل طفل يجب أن يحبو قبل أن يمشي ، كذلك نجد من هو أطول أو أقصر أو أسمن أو أنحف أو أشجع أو أجبن من غيره مثلا ، كذلك من يستطيع التحكم في حركاته أو يقرأ إلى غير ذلك من المظاهر العديدة للنمو.<text:s/></text:span></text:p>
      <text:p text:style-name="P69"><text:span text:style-name="T70">كما تتضح هذه الفروق بين الجنسين في نمو الخصائص الجسمية والعقلية والانفعالية والاجتماعية بعد سن العاشرة لأنه قبل سن العاشرة يتشابه الذكور مع البنات في الحجم وفي الهيئة .<text:s/></text:span><text:span text:style-name="T71">(مجدي محمد الدسوقي ، 1990 ، ص55)</text:span></text:p>
      <text:p text:style-name="P72"><text:span text:style-name="T73">كما تلعب العلاقات الأسرية بما فيها علاقة الزوجين اتجاه الأطفال أو علاقة الزوجين بعضهم ببعض ومدى تأثيرها على نفسية الطفل الأثر البالغ في تكوين الطفل النفسي ، و للمدرسة الدور البالغ الأهمية في تكوين الطفل البيداغوجي ،</text:span><text:span text:style-name="T74"><text:s/>حيث تعد مرحلة الطفولة مرحلة عمرية حاسمة و مهمة سواء في حياة الطفل الشخصية أو بالنسبة لمن يتولى رعاية الطفل سواء من الأسرة أو المربون أو القائمون على تنشئة ورعاية الطفل ، ولأن مرحلة الطفولة تعد الأساس الذي تقوم عليه شخصية الفرد مستقبلا ، ولأن الطفل فيها يكتسب مختلف<text:s/></text:span><text:soft-page-break/><text:span text:style-name="T75">الأنماط عن طريق ملاحظته لمختلف السلوكيات التي تصدر من الوالدين اتجاه بعضهم البعض أو تلك السلوكيات التي تصدر من الوالدين اتجاه ابنهما أو من خلال ما يكتسبه التلميذ من وسطه المدرسي وتحديدا المعلم ، إذن يمكن القول أن سلوك الطفل ماهو إلا إسقاط لسلوك والديه المكتسب والذي ينتهج سواء بين الوالدين بعضهما ببعض أو السلوك الصادر من الوالدين اتجاه الأطفال أنفسهم ، فهو يشاهد أنماطا مختلفة من الأساليب الوالدية والتي تؤثر بدورها في شخصية الطفل وفي تحديد معالم شخصيته مستقبلا ، وهذا ما يبدي لنا فروقات بين الأطفال أنفسهم فالسلوك الصادر من الأطفال ماهو إلا إسقاط لسلوك والديه داخل كنف الأسرة ، فإذا كانت الأساليب التي يعامل بها الوالدين لطفلهما سليمة سوية يتخللها الهدوء و الاستقرار الأسري من خلال الأسلوب الإرشادي القائم على تعاليم ديننا الإسلامي والإقتداء بسيرة رسولنا محمد صلى الله عليه وسلم ، حظي الطفل بهدوء وباستقرار أسري وأثر ذلك على شخصيته إيجابا ، وإن كانت الأساليب التي يتلقاها الطفل من جانب والديه تتسم بالرفض أو غير سوية <text:s/>أثر ذلك في شخصيته وفي تكوينه النفسي ، ولأن المدرسة تعد المؤسسة الثانية بعد الأسرة والتي تولي أهمية في تزويد التلميذ بالمعارف التعلمية التعليمية البيداغوجية نفس الأمر فالطفل كذلك يكتسب السلوكيات من معلمه داخل الصف الدراسي ويسعى لتقليده والإقتداء بشخصيته مثلا. (</text:span><text:span text:style-name="T76">شاهين لطفي ، 2000، ص 19)</text:span></text:p>
      <text:p text:style-name="P77"><text:span text:style-name="T78">تعد الأسرة إذن أولى عمليات التنشئة الاجتماعية التي يتلقاها الطفل من خلال أساليب المعاملة الوالدية التي ينتهجها الوالدان في معاملتهم له ، كما أن دور المدرسة هنا يأتي مكمل لدور الأسرة ، تلك الأساليب التي يكتسبها الطفل سواء من محيطه الأسري أو من المدرسة ، <text:s/>قد تكون سليمة سوية قائمة على مبدأ الإرشاد الأسري الهادف نحو بناء شخصية سوية للطفل من خلال تعزيز مبدأ الحوار ومشاركة الطفل <text:s/>وكذا تعزيز لسلوكات الطفل الإيجابية من خلال التفاعل معه وإشراكه كي يحس بأن له قيمة ووجود داخل الأسرة والمدرسة ، <text:s/>وتعزيز السلوكيات الإيجابية يكون مثلا بالتعزيز الإيجابي كمدح الوالدين أو المعلم <text:s/>الطفل إن أبدى سلوكا حسنا أو إن أحرز نقطة جيدة في الصف الدراسي ، وقد تكون غير ذلك ينتج عنها كل من الأساليب الوالدية الغير السوية القائمة على بث الشعور بالقلق في نفسية الطفل إضافة إلى عدم تأقلم الطفل في المدرسة بالتالي يضعف آداؤه البيداغوجي ، <text:s/>كل هذه المفارقات بدورها تؤثر على مردوده الدراسي بالتالي خلق فروق فردية بين الأطفال ، وهذه الفروقات الفردية منبعها أساليب المعاملة الوالدية الغير السوية المنتهجة مع الأطفال يضاف إليها عدم تكيف الطفل في المدرسة أو داخل الصف الدراسي.(<text:s/></text:span><text:span text:style-name="T79">نايفة قطامي، 1992، ص 22</text:span><text:span text:style-name="T80">)<text:s/></text:span></text:p>
      <text:soft-page-break/>
      <text:p text:style-name="P81"><text:span text:style-name="T82">فالأسرة هي أولى المؤسسات الاجتماعية تليها المدرسة ، <text:s/>والتي تؤثر في التكوين النفسي والبيداغوجي للطفل والتي تعمل على صبغ سلوك الطفل نحو شخصية سوية أو مضطربة بالتالي تؤثر على مردود التلميذ دراسيا وتمتد لتؤثر في شخصية الطفل وفي تكوينه النفسي.</text:span><text:s text:c="2"/><text:span text:style-name="T83">( يوسف غريب عبد الفتاح ، 1999 ، ص 194)</text:span></text:p>
      <text:p text:style-name="P84"><text:span text:style-name="T85">لذا نجد <text:s/>أساليب المعاملة الوالدية تنتهج بطريقة غير قصدية اتجاه الطفل وتأخذ عدة أشكال منها ماهو مفيد للطفل والذي يقوم على الأساليب الوالدية الحسنة المنتهجة في تربية الطفل من خلال الأسلوب الإرشاد الأسري والذي مفاده الأساليب الوالدية الحسنة القائمة على تعاليم ديننا الإسلامي وكذا الإقتداء بسيرة حبيبنا محمد صلى الله عليه وسلم ولأنه كان قرآنا يمشي ، نجد <text:s/>منها توجيه وإرشاد سلوك الطفل نحو السلوك الصحيح السوي و الهادف مع التعزيز الإيجابي للطفل من الوالدين إن أبدى سلوكا حسنا كي يواصل ويستمر الطفل في إبداء سلوكات حسنة .(</text:span><text:span text:style-name="T86">ناصر الدين أبو حماد ، 2008 ، ص 129)</text:span></text:p>
      <text:p text:style-name="P87"><text:span text:style-name="T88">لقد حظيت إذن أساليب المعاملة الوالدية باهتمام السيكولوجيين ، ونظرا للفروقات الفردية الجوهرية التي تصادف الأطفال في حياتهم بشكل عام كانت جراء أساليب المعاملة الوالدية الخاطئة التي تحمل في طياتها استخدام كل الأساليب الوالدية الغير السوية ، الضارة و التي من شأنها أن تدمر حياة الطفل مستقبلا وذلك بتوعية الوالدين مدى خطورة الأساليب الوالدية الغير السوية والتي تنتهج اتجاه الأطفال وما يترتب عنها من مشكلات نفسية لدى الأطفال مستقبلا وذلك من خلال بتحسيس الوالدين وتوعيتهم، بأهمية أساليب المعاملة الوالدية التي ينتهجونها اتجاه طفلهم والتي يترتب عنها آثار في شخصية الطفل والتي قد تؤدي إن كانت أساليب المعاملة الوالدية التي ينتهجونها اتجاه طفلهم سلبية فإنها تقود إلى آثار وخيمة والتي قد تخلق فروقات فردية جوهرية بين الأطفال أنفسهم والتي تضر بتوافق الطفل سيكولوجيا وقد تعيق بمستوى الآداء البيداغوجي للطفل ، وهذا ما يخلق فروقات فردية جوهرية بين الأطفال أنفسهم واتجاه بعضهم البعض</text:span><text:span text:style-name="T89">.</text:span><text:span text:style-name="T90">(</text:span><text:span text:style-name="T91">علاء الدين كفافي ، 1998 ، ص 82</text:span><text:span text:style-name="T92">)</text:span></text:p>
      <text:p text:style-name="P93"><text:span text:style-name="T94"><text:s/>ولكي ينموا الطفل نموا سيكولوجيا سليما لابد أن تتوفر مايلي</text:span></text:p>
      <text:p text:style-name="P95"><text:span text:style-name="T96">تقبل الطفل وهذا يتم بأن يشعر الطفل بأنه مرغوب فيه من جانب والديه من خلال ما يبديانه اتجاهه من حب وعاطفة ومعاملة حسنة ودفء وتقبل خاصة "التقبل" فلا بد أن يشعر الطفل أنه مرغوب فيه وأنه ثمرة زواج ومودة واحترام متبادل بين الزوجين ، وتحقيق هذه الحاجات النفسية يتم عادة عن طريق<text:s/></text:span><text:soft-page-break/><text:span text:style-name="T97">الوالدين من خلال نوعية المعاملة الوالدية سواء بين الوالدين بعضهم ببعض أو بين الوالدين اتجاه الأطفال لتفادي فروقات فردية بين الأطفال. (</text:span><text:span text:style-name="T98">زكرياء الشربيني ، 2000 ، ص 6)</text:span></text:p>
      <text:p text:style-name="P99"><text:span text:style-name="T100"><text:s text:c="2"/></text:span><text:span text:style-name="T101">إذن تبدوا لنا الفروقات الفردية جليا بين الأطفال بين بعضهم البعض من خلال أساليب المعاملة الوالدية المنتهجة معهم ، فكلما كانت العلاقة بين الوالدين مفعمة بالحب وبالسعادة والدفء الأسري وكذا إلى الشعور بالإنسجام بتقبل الطفل وإشراكه وسط أهله كي يحس بأن له قيمة ووجود وأنه عنصر فعال في الأسرة والمجتمع ، أدى ذلك إلى نمو شخصية الطفل نحو شخصية سوية متزنة ، بينما تؤدي المشاحنات والخلافات الزوجية المستمرة بين الأزواج فحتما مآلها مشكلات نفسية وإلى اضطراب في شخصية الطفل ، وعليه يعتبر جو الأسرة العامل الأساس نحو نمو شخصية الطفل مما يؤثر على مختلف سلوكياتهم المختلفة بعضهم ببعض أو قد تؤثر على الغير.<text:s/></text:span><text:span text:style-name="T102">(علاء الدين كفافي ، 1990 ، ص 115)</text:span></text:p>
      <text:p text:style-name="P103"><text:span text:style-name="T104">ففي هذه المرحلة تحديدا أي في مرحلة الطفولة يطرح الطفل أسئلة بدافع الفضول بسبب حاجته إلى المعرفة فنجده يبدي تساؤلات معقدة تتميز أسئلته في هذه المرحلة تحديدا بأنها أكثر تعقيدا وعمقا لذلك فعلى الوالدين الانصات لابنهما وأن يبديان له القدر اللازم من الإهتمام . (</text:span><text:span text:style-name="T105"><text:s/>هشام إبراهيم الخطيب ، 2001 ، ص 5)</text:span></text:p>
      <text:p text:style-name="P106"><text:span text:style-name="T107"><text:s/></text:span><text:span text:style-name="T108"><text:s/>تعد الأسرة البناء الأساسي لشخصية الطفل ، و المدرسة هي مكان تفتح ونمو إمكانات الطفل " التلميذ" المتعلم الفكرية والعاطفية والاجتماعية ، ومكان اكتساب المعارف بالتالي تهدف المدرسة إلى تطوير الطفل " التلميذ" تبعا لشخصيته واستعداداته والتي هي في الأساس تعد كتكملة لأولى مؤسسات التنشئة الاجتماعية الأولى ألا وهي الأسرة .(<text:s/></text:span><text:span text:style-name="T109">شاهين لطفي ، 2000، ص 19)</text:span></text:p>
      <text:p text:style-name="P110"><text:span text:style-name="T111">فبمجرد دخول الطفل المدرسة بالتالي الإنفصال الجزئي عن الوالدين ، يعني ابتعاده عن محيطه الأسري وتحديدا الأم <text:s/>ليجد الطفل نفسه في صف دراسي مع معلمه بالتالي يكمن دور المعلم هنا في الأساس قائما على تكوين وتطوير الطفل أو التلميذ من النواحي البيداغوجية ، فالمعلم يعد قدوة للتلميذ من حيث أخلاقه وسماته بل يعد الحاضن الثاني للتلميذ في المدرسة بعد الأسرة طبعا كما يجب على المعلم أن يعرف نقاط ومواطن قوة وضعف الطفل " التلميذ " ليعمل بذلك في تحسين مواطن الخلل تجنبا للفروقات الفردية الموجودة داخل الصف الدراسي. (</text:span><text:span text:style-name="T112">الريماوي ،1998، ص76).</text:span></text:p>
      <text:p text:style-name="P113"><text:span text:style-name="T114">لتفادي الفروق بين الجنسين أيا كانت ، نفسية منها ما تعلق بالجانب النفسي لدى الطفل سواء ما تعلق الأمر بإشباع الطفل من جانب أهله " أساليب المعاملة الوالدية " ، <text:s/>أو جسمية راجعة طبعا للتغذية أو<text:s/></text:span><text:soft-page-break/><text:span text:style-name="T115">سوء التغذية ، <text:s/>كما أن الفروق التشريحية بينهما واضحة واتجاهات المجتمع إزاء كل منهما مختلفة <text:s text:c="13"/></text:span><text:span text:style-name="T116">(مجدى محمد الدسوقي ، 1990 ، ص55)</text:span></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plified Arabic" svg:font-family="Simplified Arabi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rapsychologie19@hotmail.com</meta:initial-creator>
    <dc:creator>sarapsychologie19@hotmail.com</dc:creator>
    <meta:creation-date>2024-04-18T12:04:00Z</meta:creation-date>
    <dc:date>2024-04-18T12:06:00Z</dc:date>
    <meta:template xlink:href="Normal" xlink:type="simple"/>
    <meta:editing-cycles>1</meta:editing-cycles>
    <meta:editing-duration>PT120S</meta:editing-duration>
    <meta:document-statistic meta:page-count="8" meta:paragraph-count="26" meta:word-count="2050" meta:character-count="13300" meta:row-count="93" meta:non-whitespace-character-count="11276"/>
  </office:meta>
</office:document-meta>
</file>