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plified Arabic" svg:font-family="Simplified Arabic"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writing-mode="rl-tb" style:vertical-align="baseline" fo:line-height="115%"/>
      <style:text-properties fo:hyphenate="false"/>
    </style:style>
    <style:style style:name="T2"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style>
    <style:style style:name="P3" style:parent-style-name="Normal" style:family="paragraph">
      <style:paragraph-properties fo:text-align="justify" style:writing-mode="rl-tb" style:vertical-align="baseline" fo:line-height="115%"/>
      <style:text-properties style:font-name="Simplified Arabic" style:font-name-asian="Calibri" style:font-name-complex="Simplified Arabic" fo:font-size="14pt" style:font-size-asian="14pt" style:font-size-complex="14pt" fo:hyphenate="false"/>
    </style:style>
    <style:style style:name="P4" style:parent-style-name="Normal" style:family="paragraph">
      <style:paragraph-properties fo:text-align="justify" style:writing-mode="rl-tb" style:vertical-align="baseline" fo:line-height="115%"/>
      <style:text-properties fo:hyphenate="false"/>
    </style:style>
    <style:style style:name="T5"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P6" style:parent-style-name="Normal" style:family="paragraph">
      <style:paragraph-properties fo:text-align="justify" style:writing-mode="rl-tb" style:vertical-align="baseline" fo:line-height="115%"/>
      <style:text-properties fo:hyphenate="false"/>
    </style:style>
    <style:style style:name="T7"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P8" style:parent-style-name="Normal" style:family="paragraph">
      <style:paragraph-properties fo:text-align="justify" style:writing-mode="rl-tb" style:vertical-align="baseline" fo:line-height="115%"/>
      <style:text-properties fo:hyphenate="false"/>
    </style:style>
    <style:style style:name="T9"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10" style:parent-style-name="Normal" style:family="paragraph">
      <style:paragraph-properties fo:text-align="justify" style:writing-mode="rl-tb" style:vertical-align="baseline" fo:line-height="115%"/>
      <style:text-properties fo:hyphenate="false"/>
    </style:style>
    <style:style style:name="T11"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T1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3"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14" style:parent-style-name="Normal" style:family="paragraph">
      <style:paragraph-properties fo:text-align="justify" style:writing-mode="rl-tb" style:vertical-align="baseline" fo:line-height="115%"/>
      <style:text-properties fo:hyphenate="false"/>
    </style:style>
    <style:style style:name="T1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6"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17" style:parent-style-name="Normal" style:family="paragraph">
      <style:paragraph-properties fo:text-align="justify" style:writing-mode="rl-tb" style:vertical-align="baseline" fo:line-height="115%"/>
      <style:text-properties fo:hyphenate="false"/>
    </style:style>
    <style:style style:name="T18"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P19" style:parent-style-name="Normal" style:family="paragraph">
      <style:paragraph-properties fo:text-align="justify" style:writing-mode="rl-tb" style:vertical-align="baseline" fo:line-height="115%"/>
      <style:text-properties fo:hyphenate="false"/>
    </style:style>
    <style:style style:name="T2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2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22"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23" style:parent-style-name="Normal" style:family="paragraph">
      <style:paragraph-properties fo:text-align="justify" style:writing-mode="rl-tb" style:vertical-align="baseline" fo:line-height="115%"/>
      <style:text-properties style:font-name="Calibri" style:font-name-asian="Calibri" style:font-name-complex="Arial" fo:hyphenate="false"/>
    </style:style>
    <style:style style:name="P24" style:parent-style-name="Normal" style:family="paragraph">
      <style:paragraph-properties fo:text-align="justify" style:writing-mode="rl-tb" style:vertical-align="baseline" fo:line-height="115%"/>
      <style:text-properties fo:hyphenate="false"/>
    </style:style>
    <style:style style:name="T2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26"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27" style:parent-style-name="Normal" style:family="paragraph">
      <style:paragraph-properties fo:text-align="justify" style:writing-mode="rl-tb" style:vertical-align="baseline" fo:line-height="115%"/>
      <style:text-properties fo:hyphenate="false"/>
    </style:style>
    <style:style style:name="T28"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P29" style:parent-style-name="Normal" style:family="paragraph">
      <style:paragraph-properties fo:text-align="justify" style:writing-mode="rl-tb" style:vertical-align="baseline" fo:line-height="115%"/>
      <style:text-properties fo:hyphenate="false"/>
    </style:style>
    <style:style style:name="T3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3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3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33" style:parent-style-name="Normal" style:family="paragraph">
      <style:paragraph-properties fo:text-align="justify" style:writing-mode="rl-tb" style:vertical-align="baseline" fo:line-height="115%"/>
      <style:text-properties fo:hyphenate="false"/>
    </style:style>
    <style:style style:name="T34" style:parent-style-name="DefaultParagraphFont" style:family="text">
      <style:text-properties style:font-name="Calibri" style:font-name-asian="Calibri" style:font-name-complex="Arial" fo:font-size="14pt" style:font-size-asian="14pt" style:font-size-complex="14pt" style:language-complex="ar" style:country-complex="DZ"/>
    </style:style>
    <style:style style:name="T3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3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37"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3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39" style:parent-style-name="Normal" style:family="paragraph">
      <style:paragraph-properties fo:text-align="justify" style:writing-mode="rl-tb" style:vertical-align="baseline" fo:line-height="115%"/>
      <style:text-properties fo:hyphenate="false"/>
    </style:style>
    <style:style style:name="T4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4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42"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43"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44" style:parent-style-name="Normal" style:family="paragraph">
      <style:paragraph-properties fo:text-align="justify" style:writing-mode="rl-tb" style:vertical-align="baseline" fo:line-height="115%"/>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fo:hyphenate="false"/>
    </style:style>
    <style:style style:name="P45" style:parent-style-name="Normal" style:family="paragraph">
      <style:paragraph-properties fo:text-align="justify" style:writing-mode="rl-tb" style:vertical-align="baseline" fo:line-height="115%"/>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fo:hyphenate="false"/>
    </style:style>
    <style:style style:name="P46" style:parent-style-name="Normal" style:family="paragraph">
      <style:paragraph-properties fo:text-align="justify" style:writing-mode="rl-tb" style:vertical-align="baseline" fo:line-height="115%"/>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fo:hyphenate="false"/>
    </style:style>
    <style:style style:name="P47" style:parent-style-name="Normal" style:family="paragraph">
      <style:paragraph-properties fo:text-align="justify" style:writing-mode="rl-tb" style:vertical-align="baseline" fo:line-height="115%"/>
      <style:text-properties fo:hyphenate="false"/>
    </style:style>
    <style:style style:name="T48"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T49"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P50" style:parent-style-name="Normal" style:family="paragraph">
      <style:paragraph-properties fo:text-align="justify" style:writing-mode="rl-tb" style:vertical-align="baseline" fo:line-height="115%"/>
      <style:text-properties fo:hyphenate="false"/>
    </style:style>
    <style:style style:name="T5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5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5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54" style:parent-style-name="ListParagraph" style:list-style-name="LFO1" style:family="paragraph">
      <style:paragraph-properties fo:text-align="justify" style:vertical-align="baseline" fo:line-height="115%"/>
      <style:text-properties fo:hyphenate="false"/>
    </style:style>
    <style:style style:name="T5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56" style:parent-style-name="ListParagraph" style:list-style-name="LFO1" style:family="paragraph">
      <style:paragraph-properties fo:text-align="justify" style:vertical-align="baseline" fo:line-height="115%"/>
      <style:text-properties fo:hyphenate="false"/>
    </style:style>
    <style:style style:name="T5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5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59" style:parent-style-name="ListParagraph" style:list-style-name="LFO1" style:family="paragraph">
      <style:paragraph-properties fo:text-align="justify" style:vertical-align="baseline" fo:line-height="115%"/>
      <style:text-properties fo:hyphenate="false"/>
    </style:style>
    <style:style style:name="T6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61" style:parent-style-name="DefaultParagraphFont" style:family="text">
      <style:text-properties style:font-name="Calibri" style:font-name-asian="Calibri" style:font-name-complex="Arial" fo:font-size="14pt" style:font-size-asian="14pt" style:font-size-complex="14pt" style:language-complex="ar" style:country-complex="DZ"/>
    </style:style>
    <style:style style:name="P62" style:parent-style-name="Normal" style:family="paragraph">
      <style:paragraph-properties fo:text-align="justify" style:writing-mode="rl-tb" style:vertical-align="baseline" fo:line-height="115%"/>
      <style:text-properties fo:hyphenate="false"/>
    </style:style>
    <style:style style:name="T6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64"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6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66" style:parent-style-name="Normal" style:family="paragraph">
      <style:paragraph-properties fo:text-align="justify" style:writing-mode="rl-tb" style:vertical-align="baseline" fo:line-height="115%"/>
      <style:text-properties fo:hyphenate="false"/>
    </style:style>
    <style:style style:name="T67"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P68" style:parent-style-name="Normal" style:family="paragraph">
      <style:paragraph-properties fo:text-align="justify" style:writing-mode="rl-tb" style:vertical-align="baseline" fo:line-height="115%"/>
      <style:text-properties fo:hyphenate="false"/>
    </style:style>
    <style:style style:name="T69"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7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71" style:parent-style-name="Normal" style:family="paragraph">
      <style:paragraph-properties fo:text-align="justify" style:writing-mode="rl-tb" style:vertical-align="baseline" fo:line-height="115%"/>
      <style:text-properties fo:hyphenate="false"/>
    </style:style>
    <style:style style:name="T72"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P73" style:parent-style-name="Normal" style:family="paragraph">
      <style:paragraph-properties fo:text-align="justify" style:writing-mode="rl-tb" style:vertical-align="baseline" fo:line-height="115%"/>
      <style:text-properties fo:hyphenate="false"/>
    </style:style>
    <style:style style:name="T74"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75"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76" style:parent-style-name="Normal" style:family="paragraph">
      <style:paragraph-properties fo:text-align="justify" style:writing-mode="rl-tb" style:vertical-align="baseline" fo:line-height="115%"/>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fo:hyphenate="false"/>
    </style:style>
    <style:style style:name="P77" style:parent-style-name="Normal" style:family="paragraph">
      <style:paragraph-properties fo:text-align="justify" style:writing-mode="rl-tb" style:vertical-align="baseline" fo:line-height="115%"/>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fo:hyphenate="false"/>
    </style:style>
    <style:style style:name="P78" style:parent-style-name="Normal" style:family="paragraph">
      <style:paragraph-properties fo:text-align="justify" style:writing-mode="rl-tb" style:vertical-align="baseline" fo:line-height="115%"/>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fo:hyphenate="false"/>
    </style:style>
    <style:style style:name="P79" style:parent-style-name="Normal" style:family="paragraph">
      <style:paragraph-properties fo:text-align="justify" style:writing-mode="rl-tb" style:vertical-align="baseline" fo:line-height="115%"/>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fo:hyphenate="false"/>
    </style:style>
    <style:style style:name="P80" style:parent-style-name="Normal" style:family="paragraph">
      <style:paragraph-properties fo:text-align="justify" style:writing-mode="rl-tb" style:vertical-align="baseline" fo:line-height="115%"/>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fo:hyphenate="false"/>
    </style:style>
    <style:style style:name="P81" style:parent-style-name="Normal" style:family="paragraph">
      <style:paragraph-properties fo:text-align="justify" style:writing-mode="rl-tb" style:vertical-align="baseline" fo:line-height="115%"/>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fo:hyphenate="false"/>
    </style:style>
    <style:style style:name="P82" style:parent-style-name="Normal" style:family="paragraph">
      <style:paragraph-properties fo:text-align="justify" style:writing-mode="rl-tb" style:vertical-align="baseline" fo:line-height="115%"/>
      <style:text-properties fo:hyphenate="false"/>
    </style:style>
    <style:style style:name="T8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84"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85" style:parent-style-name="Normal" style:family="paragraph">
      <style:paragraph-properties fo:text-align="justify" style:writing-mode="rl-tb" style:vertical-align="baseline" fo:line-height="115%"/>
      <style:text-properties fo:hyphenate="false"/>
    </style:style>
    <style:style style:name="T8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8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88"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89" style:parent-style-name="Normal" style:family="paragraph">
      <style:paragraph-properties fo:text-align="justify" style:writing-mode="rl-tb" style:vertical-align="baseline" fo:line-height="115%"/>
      <style:text-properties fo:hyphenate="false"/>
    </style:style>
    <style:style style:name="T9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9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9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93" style:parent-style-name="Normal" style:family="paragraph">
      <style:paragraph-properties fo:text-align="justify" style:writing-mode="rl-tb" style:vertical-align="baseline" fo:line-height="115%"/>
      <style:text-properties fo:hyphenate="false"/>
    </style:style>
    <style:style style:name="T94"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T9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96" style:parent-style-name="ListParagraph" style:list-style-name="LFO2" style:family="paragraph">
      <style:paragraph-properties fo:text-align="justify" style:vertical-align="baseline" fo:line-height="115%" fo:margin-left="0.1965in">
        <style:tab-stops>
          <style:tab-stop style:type="right" style:position="0in"/>
          <style:tab-stop style:type="right" style:position="0.0986in"/>
        </style:tab-stops>
      </style:paragraph-properties>
      <style:text-properties fo:hyphenate="false"/>
    </style:style>
    <style:style style:name="T9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9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99" style:parent-style-name="ListParagraph" style:list-style-name="LFO2" style:family="paragraph">
      <style:paragraph-properties fo:text-align="justify" style:vertical-align="baseline" fo:line-height="115%" fo:margin-left="0.1965in">
        <style:tab-stops>
          <style:tab-stop style:type="right" style:position="0in"/>
          <style:tab-stop style:type="right" style:position="0.0986in"/>
        </style:tab-stops>
      </style:paragraph-properties>
      <style:text-properties fo:hyphenate="false"/>
    </style:style>
    <style:style style:name="T10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101" style:parent-style-name="ListParagraph" style:list-style-name="LFO2" style:family="paragraph">
      <style:paragraph-properties fo:text-align="justify" style:vertical-align="baseline" fo:line-height="115%" fo:margin-left="0.1965in">
        <style:tab-stops>
          <style:tab-stop style:type="right" style:position="0in"/>
          <style:tab-stop style:type="right" style:position="0.0986in"/>
        </style:tab-stops>
      </style:paragraph-properties>
      <style:text-properties fo:hyphenate="false"/>
    </style:style>
    <style:style style:name="T10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0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04"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105" style:parent-style-name="ListParagraph" style:list-style-name="LFO3" style:family="paragraph">
      <style:paragraph-properties fo:text-align="justify" style:vertical-align="baseline" fo:line-height="115%" fo:margin-left="0.2951in">
        <style:tab-stops/>
      </style:paragraph-properties>
      <style:text-properties fo:hyphenate="false"/>
    </style:style>
    <style:style style:name="T10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07"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108" style:parent-style-name="DefaultParagraphFont" style:family="text">
      <style:text-properties style:font-name="Calibri" style:font-name-asian="Calibri" style:font-name-complex="Arial" fo:font-weight="bold" style:font-weight-asian="bold" style:font-weight-complex="bold" fo:font-size="12pt" style:font-size-asian="12pt" style:font-size-complex="12pt" style:language-complex="ar" style:country-complex="DZ"/>
    </style:style>
    <style:style style:name="T109"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110" style:parent-style-name="Normal" style:family="paragraph">
      <style:paragraph-properties fo:text-align="justify" style:writing-mode="rl-tb" style:vertical-align="baseline" fo:line-height="115%"/>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fo:hyphenate="false"/>
    </style:style>
    <style:style style:name="P111" style:parent-style-name="Normal" style:family="paragraph">
      <style:paragraph-properties fo:text-align="justify" style:writing-mode="rl-tb" style:vertical-align="baseline" fo:line-height="115%"/>
      <style:text-properties fo:hyphenate="false"/>
    </style:style>
    <style:style style:name="T11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13"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114" style:parent-style-name="Normal" style:family="paragraph">
      <style:paragraph-properties fo:text-align="justify" style:writing-mode="rl-tb" style:vertical-align="baseline" fo:line-height="115%"/>
      <style:text-properties fo:hyphenate="false"/>
    </style:style>
    <style:style style:name="T11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16"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117" style:parent-style-name="Normal" style:family="paragraph">
      <style:paragraph-properties fo:text-align="justify" style:writing-mode="rl-tb" style:vertical-align="baseline" fo:line-height="115%"/>
      <style:text-properties fo:hyphenate="false"/>
    </style:style>
    <style:style style:name="T118" style:parent-style-name="DefaultParagraphFont" style:family="text">
      <style:text-properties style:font-name="Simplified Arabic" style:font-name-asian="Calibri" style:font-name-complex="Simplified Arabic" fo:font-size="16pt" style:font-size-asian="16pt" style:font-size-complex="16pt" style:language-complex="ar" style:country-complex="DZ"/>
    </style:style>
    <style:style style:name="T119" style:parent-style-name="DefaultParagraphFont" style:family="text">
      <style:text-properties style:font-name="Simplified Arabic" style:font-name-asian="Calibri" style:font-name-complex="Simplified Arabic" fo:font-size="16pt" style:font-size-asian="16pt" style:font-size-complex="16pt" style:language-complex="ar" style:country-complex="DZ"/>
    </style:style>
    <style:style style:name="P120" style:parent-style-name="ListParagraph" style:list-style-name="LFO4" style:family="paragraph">
      <style:paragraph-properties fo:text-align="justify" style:vertical-align="baseline" fo:line-height="115%" fo:margin-left="0.2951in">
        <style:tab-stops/>
      </style:paragraph-properties>
      <style:text-properties fo:hyphenate="false"/>
    </style:style>
    <style:style style:name="T12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2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2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124" style:parent-style-name="ListParagraph" style:list-style-name="LFO4" style:family="paragraph">
      <style:paragraph-properties fo:text-align="justify" style:vertical-align="baseline" fo:line-height="115%" fo:margin-left="0.2951in">
        <style:tab-stops/>
      </style:paragraph-properties>
      <style:text-properties fo:hyphenate="false"/>
    </style:style>
    <style:style style:name="T12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2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127" style:parent-style-name="ListParagraph" style:list-style-name="LFO4" style:family="paragraph">
      <style:paragraph-properties fo:text-align="justify" style:vertical-align="baseline" fo:line-height="115%" fo:margin-left="0.2951in">
        <style:tab-stops/>
      </style:paragraph-properties>
      <style:text-properties fo:hyphenate="false"/>
    </style:style>
    <style:style style:name="T12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29"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130" style:parent-style-name="ListParagraph" style:list-style-name="LFO4" style:family="paragraph">
      <style:paragraph-properties fo:text-align="justify" style:vertical-align="baseline" fo:line-height="115%" fo:margin-left="0.2951in">
        <style:tab-stops/>
      </style:paragraph-properties>
      <style:text-properties fo:hyphenate="false"/>
    </style:style>
    <style:style style:name="T13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132" style:parent-style-name="ListParagraph" style:list-style-name="LFO4" style:family="paragraph">
      <style:paragraph-properties fo:text-align="justify" style:vertical-align="baseline" fo:line-height="115%" fo:margin-left="0.2951in">
        <style:tab-stops/>
      </style:paragraph-properties>
      <style:text-properties fo:hyphenate="false"/>
    </style:style>
    <style:style style:name="T13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34"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135" style:parent-style-name="ListParagraph" style:list-style-name="LFO4" style:family="paragraph">
      <style:paragraph-properties fo:text-align="justify" style:vertical-align="baseline" fo:line-height="115%" fo:margin-left="0.2951in">
        <style:tab-stops/>
      </style:paragraph-properties>
      <style:text-properties fo:hyphenate="false"/>
    </style:style>
    <style:style style:name="T13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137" style:parent-style-name="ListParagraph" style:list-style-name="LFO4" style:family="paragraph">
      <style:paragraph-properties fo:text-align="justify" style:vertical-align="baseline" fo:line-height="115%" fo:margin-left="0.2951in">
        <style:tab-stops/>
      </style:paragraph-properties>
      <style:text-properties fo:hyphenate="false"/>
    </style:style>
    <style:style style:name="T13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139" style:parent-style-name="Normal" style:family="paragraph">
      <style:paragraph-properties fo:text-align="justify" style:writing-mode="rl-tb" style:vertical-align="baseline" fo:line-height="115%"/>
      <style:text-properties fo:hyphenate="false"/>
    </style:style>
    <style:style style:name="T140"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T14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142" style:parent-style-name="ListParagraph" style:list-style-name="LFO5" style:family="paragraph">
      <style:paragraph-properties fo:text-align="justify" style:vertical-align="baseline" fo:line-height="115%" fo:margin-left="0.1965in">
        <style:tab-stops/>
      </style:paragraph-properties>
      <style:text-properties fo:hyphenate="false"/>
    </style:style>
    <style:style style:name="T14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144" style:parent-style-name="ListParagraph" style:list-style-name="LFO5" style:family="paragraph">
      <style:paragraph-properties fo:text-align="justify" style:vertical-align="baseline" fo:line-height="115%" fo:margin-left="0.1965in">
        <style:tab-stops/>
      </style:paragraph-properties>
      <style:text-properties fo:hyphenate="false"/>
    </style:style>
    <style:style style:name="T14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4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147" style:parent-style-name="ListParagraph" style:list-style-name="LFO3" style:family="paragraph">
      <style:paragraph-properties fo:text-align="justify" style:vertical-align="baseline" fo:line-height="115%" fo:margin-left="0.2951in">
        <style:tab-stops/>
      </style:paragraph-properties>
      <style:text-properties fo:hyphenate="false"/>
    </style:style>
    <style:style style:name="T14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49"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150" style:parent-style-name="DefaultParagraphFont" style:family="text">
      <style:text-properties style:font-name="Calibri" style:font-name-asian="Calibri" style:font-name-complex="Arial" fo:font-weight="bold" style:font-weight-asian="bold" style:font-weight-complex="bold" fo:font-size="12pt" style:font-size-asian="12pt" style:font-size-complex="12pt" style:language-complex="ar" style:country-complex="DZ"/>
    </style:style>
    <style:style style:name="T15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152" style:parent-style-name="Normal" style:family="paragraph">
      <style:paragraph-properties fo:text-align="justify" style:writing-mode="rl-tb" style:vertical-align="baseline" fo:line-height="115%"/>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fo:hyphenate="false"/>
    </style:style>
    <style:style style:name="P153" style:parent-style-name="Normal" style:family="paragraph">
      <style:paragraph-properties fo:text-align="justify" style:writing-mode="rl-tb" style:vertical-align="baseline" fo:line-height="115%"/>
      <style:text-properties fo:hyphenate="false"/>
    </style:style>
    <style:style style:name="T154"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55"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156" style:parent-style-name="Normal" style:family="paragraph">
      <style:paragraph-properties fo:text-align="justify" style:writing-mode="rl-tb" style:vertical-align="baseline" fo:line-height="115%"/>
      <style:text-properties fo:hyphenate="false"/>
    </style:style>
    <style:style style:name="T15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5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159" style:parent-style-name="ListParagraph" style:list-style-name="LFO6" style:family="paragraph">
      <style:paragraph-properties fo:text-align="justify" style:vertical-align="baseline" fo:line-height="115%" fo:margin-left="0.1965in">
        <style:tab-stops/>
      </style:paragraph-properties>
      <style:text-properties fo:hyphenate="false"/>
    </style:style>
    <style:style style:name="T16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6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162" style:parent-style-name="ListParagraph" style:list-style-name="LFO6" style:family="paragraph">
      <style:paragraph-properties fo:text-align="justify" style:vertical-align="baseline" fo:line-height="115%" fo:margin-left="0.1965in">
        <style:tab-stops/>
      </style:paragraph-properties>
      <style:text-properties fo:hyphenate="false"/>
    </style:style>
    <style:style style:name="T16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164" style:parent-style-name="ListParagraph" style:list-style-name="LFO6" style:family="paragraph">
      <style:paragraph-properties fo:text-align="justify" style:vertical-align="baseline" fo:line-height="115%" fo:margin-left="0.1965in">
        <style:tab-stops/>
      </style:paragraph-properties>
      <style:text-properties fo:hyphenate="false"/>
    </style:style>
    <style:style style:name="T16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66"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167" style:parent-style-name="Normal" style:family="paragraph">
      <style:paragraph-properties fo:text-align="justify" style:writing-mode="rl-tb" style:vertical-align="baseline" fo:line-height="115%"/>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fo:hyphenate="false"/>
    </style:style>
    <style:style style:name="P168" style:parent-style-name="Normal" style:family="paragraph">
      <style:paragraph-properties fo:text-align="justify" style:writing-mode="rl-tb" style:vertical-align="baseline" fo:line-height="115%"/>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fo:hyphenate="false"/>
    </style:style>
    <style:style style:name="P169" style:parent-style-name="Normal" style:family="paragraph">
      <style:paragraph-properties fo:text-align="justify" style:writing-mode="rl-tb" style:vertical-align="baseline" fo:line-height="115%"/>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fo:hyphenate="false"/>
    </style:style>
    <style:style style:name="P170" style:parent-style-name="Normal" style:family="paragraph">
      <style:paragraph-properties fo:text-align="justify" style:writing-mode="rl-tb" style:vertical-align="baseline" fo:line-height="115%"/>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fo:hyphenate="false"/>
    </style:style>
    <style:style style:name="P171" style:parent-style-name="Normal" style:family="paragraph">
      <style:paragraph-properties fo:text-align="justify" style:writing-mode="rl-tb" style:vertical-align="baseline" fo:line-height="115%"/>
      <style:text-properties fo:hyphenate="false"/>
    </style:style>
    <style:style style:name="T172"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T17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174" style:parent-style-name="ListParagraph" style:list-style-name="LFO7" style:family="paragraph">
      <style:paragraph-properties fo:text-align="justify" style:vertical-align="baseline" fo:line-height="115%" fo:margin-left="0.2951in">
        <style:tab-stops/>
      </style:paragraph-properties>
      <style:text-properties fo:hyphenate="false"/>
    </style:style>
    <style:style style:name="T17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7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177" style:parent-style-name="ListParagraph" style:list-style-name="LFO3" style:family="paragraph">
      <style:paragraph-properties fo:text-align="justify" style:vertical-align="baseline" fo:line-height="115%" fo:margin-left="0.2951in">
        <style:tab-stops/>
      </style:paragraph-properties>
      <style:text-properties fo:hyphenate="false"/>
    </style:style>
    <style:style style:name="T17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79"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180"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181" style:parent-style-name="DefaultParagraphFont" style:family="text">
      <style:text-properties style:font-name="Calibri" style:font-name-asian="Calibri" style:font-name-complex="Arial" fo:font-weight="bold" style:font-weight-asian="bold" style:font-weight-complex="bold" fo:font-size="12pt" style:font-size-asian="12pt" style:font-size-complex="12pt" style:language-complex="ar" style:country-complex="DZ"/>
    </style:style>
    <style:style style:name="P182" style:parent-style-name="Normal" style:family="paragraph">
      <style:paragraph-properties fo:text-align="justify" style:writing-mode="rl-tb" style:vertical-align="baseline" fo:line-height="115%"/>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fo:hyphenate="false"/>
    </style:style>
    <style:style style:name="P183" style:parent-style-name="Normal" style:family="paragraph">
      <style:paragraph-properties fo:text-align="justify" style:writing-mode="rl-tb" style:vertical-align="baseline" fo:line-height="115%"/>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fo:hyphenate="false"/>
    </style:style>
    <style:style style:name="P184" style:parent-style-name="Normal" style:family="paragraph">
      <style:paragraph-properties fo:text-align="justify" style:writing-mode="rl-tb" style:vertical-align="baseline" fo:line-height="115%"/>
      <style:text-properties fo:hyphenate="false"/>
    </style:style>
    <style:style style:name="T18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86"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187" style:parent-style-name="Normal" style:family="paragraph">
      <style:paragraph-properties fo:text-align="justify" style:writing-mode="rl-tb" style:vertical-align="baseline" fo:line-height="115%"/>
      <style:text-properties style:font-name="Simplified Arabic" style:font-name-asian="Calibri" style:font-name-complex="Simplified Arabic" fo:font-size="14pt" style:font-size-asian="14pt" style:font-size-complex="14pt" style:language-complex="ar" style:country-complex="DZ" fo:hyphenate="false"/>
    </style:style>
    <style:style style:name="P188" style:parent-style-name="Normal" style:family="paragraph">
      <style:paragraph-properties fo:text-align="justify" style:writing-mode="rl-tb" style:vertical-align="baseline" fo:line-height="115%"/>
      <style:text-properties fo:hyphenate="false"/>
    </style:style>
    <style:style style:name="T189"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90"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191" style:parent-style-name="Normal" style:family="paragraph">
      <style:paragraph-properties fo:text-align="justify" style:writing-mode="rl-tb" style:vertical-align="baseline" fo:line-height="115%"/>
      <style:text-properties fo:hyphenate="false"/>
    </style:style>
    <style:style style:name="T19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9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94"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195" style:parent-style-name="Normal" style:family="paragraph">
      <style:paragraph-properties fo:text-align="justify" style:writing-mode="rl-tb" style:vertical-align="baseline" fo:line-height="115%"/>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fo:hyphenate="false"/>
    </style:style>
    <style:style style:name="P196" style:parent-style-name="Normal" style:family="paragraph">
      <style:paragraph-properties fo:text-align="justify" style:writing-mode="rl-tb" style:vertical-align="baseline" fo:line-height="115%"/>
      <style:text-properties style:font-name="Calibri" style:font-name-asian="Calibri" style:font-name-complex="Arial" fo:font-weight="bold" style:font-weight-asian="bold" style:font-weight-complex="bold" fo:font-size="12pt" style:font-size-asian="12pt" style:font-size-complex="12pt" fo:hyphenate="false"/>
    </style:style>
    <style:style style:name="P197" style:parent-style-name="Normal" style:family="paragraph">
      <style:paragraph-properties fo:text-align="justify" style:writing-mode="rl-tb" style:vertical-align="baseline" fo:line-height="115%"/>
      <style:text-properties fo:hyphenate="false"/>
    </style:style>
    <style:style style:name="T198"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P199" style:parent-style-name="Normal" style:family="paragraph">
      <style:paragraph-properties fo:text-align="justify" style:writing-mode="rl-tb" style:vertical-align="baseline" fo:line-height="115%"/>
      <style:text-properties fo:hyphenate="false"/>
    </style:style>
    <style:style style:name="T20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20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202" style:parent-style-name="ListParagraph" style:list-style-name="LFO8" style:family="paragraph">
      <style:paragraph-properties fo:text-align="justify" style:vertical-align="baseline" fo:line-height="115%" fo:margin-left="0.2951in">
        <style:tab-stops/>
      </style:paragraph-properties>
      <style:text-properties fo:hyphenate="false"/>
    </style:style>
    <style:style style:name="T20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204" style:parent-style-name="ListParagraph" style:list-style-name="LFO8" style:family="paragraph">
      <style:paragraph-properties fo:text-align="justify" style:vertical-align="baseline" fo:line-height="115%" fo:margin-left="0.2951in">
        <style:tab-stops/>
      </style:paragraph-properties>
      <style:text-properties fo:hyphenate="false"/>
    </style:style>
    <style:style style:name="T20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20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20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208" style:parent-style-name="ListParagraph" style:list-style-name="LFO8" style:family="paragraph">
      <style:paragraph-properties fo:text-align="justify" style:vertical-align="baseline" fo:line-height="115%" fo:margin-left="0.2951in">
        <style:tab-stops/>
      </style:paragraph-properties>
      <style:text-properties fo:hyphenate="false"/>
    </style:style>
    <style:style style:name="T209"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21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211"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212" style:parent-style-name="Normal" style:family="paragraph">
      <style:paragraph-properties fo:text-align="justify" style:writing-mode="rl-tb" style:vertical-align="baseline" fo:line-height="115%"/>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fo:hyphenate="false"/>
    </style:style>
    <style:style style:name="P213" style:parent-style-name="Normal" style:family="paragraph">
      <style:paragraph-properties fo:text-align="justify" style:writing-mode="rl-tb" style:vertical-align="baseline" fo:line-height="115%"/>
      <style:text-properties fo:hyphenate="false"/>
    </style:style>
    <style:style style:name="T214"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215"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216" style:parent-style-name="Normal" style:family="paragraph">
      <style:paragraph-properties fo:text-align="justify" style:writing-mode="rl-tb" style:vertical-align="baseline" fo:line-height="115%"/>
      <style:text-properties style:font-name="Simplified Arabic" style:font-name-asian="Calibri" style:font-name-complex="Simplified Arabic" fo:font-size="14pt" style:font-size-asian="14pt" style:font-size-complex="14pt" style:language-complex="ar" style:country-complex="DZ" fo:hyphenate="false"/>
    </style:style>
    <style:style style:name="P217" style:parent-style-name="Normal" style:family="paragraph">
      <style:paragraph-properties fo:text-align="justify" style:writing-mode="rl-tb" style:vertical-align="baseline" fo:line-height="115%"/>
      <style:text-properties fo:hyphenate="false"/>
    </style:style>
    <style:style style:name="T218"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T219"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220" style:parent-style-name="ListParagraph" style:list-style-name="LFO9" style:family="paragraph">
      <style:paragraph-properties fo:text-align="justify" style:vertical-align="baseline" fo:line-height="115%" fo:margin-left="0.2951in">
        <style:tab-stops/>
      </style:paragraph-properties>
      <style:text-properties style:font-name="Simplified Arabic" style:font-name-asian="Calibri" style:font-name-complex="Simplified Arabic" fo:font-size="14pt" style:font-size-asian="14pt" style:font-size-complex="14pt" style:language-complex="ar" style:country-complex="DZ" fo:hyphenate="false"/>
    </style:style>
    <style:style style:name="P221" style:parent-style-name="ListParagraph" style:list-style-name="LFO9" style:family="paragraph">
      <style:paragraph-properties fo:text-align="justify" style:vertical-align="baseline" fo:line-height="115%" fo:margin-left="0.2951in">
        <style:tab-stops/>
      </style:paragraph-properties>
      <style:text-properties fo:hyphenate="false"/>
    </style:style>
    <style:style style:name="T22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22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224" style:parent-style-name="ListParagraph" style:list-style-name="LFO9" style:family="paragraph">
      <style:paragraph-properties fo:text-align="justify" style:vertical-align="baseline" fo:line-height="115%" fo:margin-left="0.2951in">
        <style:tab-stops/>
      </style:paragraph-properties>
      <style:text-properties fo:hyphenate="false"/>
    </style:style>
    <style:style style:name="T22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22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227" style:parent-style-name="ListParagraph" style:list-style-name="LFO3" style:family="paragraph">
      <style:paragraph-properties fo:text-align="justify" style:vertical-align="baseline" fo:line-height="115%" fo:margin-left="0.2951in">
        <style:tab-stops/>
      </style:paragraph-properties>
      <style:text-properties fo:hyphenate="false"/>
    </style:style>
    <style:style style:name="T22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229"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230" style:parent-style-name="DefaultParagraphFont" style:family="text">
      <style:text-properties style:font-name="Calibri" style:font-name-asian="Calibri" style:font-name-complex="Arial" fo:font-weight="bold" style:font-weight-asian="bold" style:font-weight-complex="bold" fo:font-size="12pt" style:font-size-asian="12pt" style:font-size-complex="12pt" style:language-complex="ar" style:country-complex="DZ"/>
    </style:style>
    <style:style style:name="P231" style:parent-style-name="Normal" style:family="paragraph">
      <style:paragraph-properties fo:text-align="justify" style:writing-mode="rl-tb" style:vertical-align="baseline" fo:line-height="115%"/>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fo:hyphenate="false"/>
    </style:style>
    <style:style style:name="P232" style:parent-style-name="Normal" style:family="paragraph">
      <style:paragraph-properties fo:text-align="justify" style:writing-mode="rl-tb" style:vertical-align="baseline" fo:line-height="115%"/>
      <style:text-properties fo:hyphenate="false"/>
    </style:style>
    <style:style style:name="T23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234"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235" style:parent-style-name="ListParagraph" style:list-style-name="LFO10" style:family="paragraph">
      <style:paragraph-properties fo:text-align="justify" style:vertical-align="baseline" fo:line-height="115%" fo:margin-left="0.2951in">
        <style:tab-stops/>
      </style:paragraph-properties>
      <style:text-properties fo:hyphenate="false"/>
    </style:style>
    <style:style style:name="T23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23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238" style:parent-style-name="ListParagraph" style:list-style-name="LFO10" style:family="paragraph">
      <style:paragraph-properties fo:text-align="justify" style:vertical-align="baseline" fo:line-height="115%" fo:margin-left="0.2951in">
        <style:tab-stops/>
      </style:paragraph-properties>
      <style:text-properties fo:hyphenate="false"/>
    </style:style>
    <style:style style:name="T239"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24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241" style:parent-style-name="Normal" style:family="paragraph">
      <style:paragraph-properties fo:text-align="justify" style:writing-mode="rl-tb" style:vertical-align="baseline" fo:line-height="115%"/>
      <style:text-properties fo:hyphenate="false"/>
    </style:style>
    <style:style style:name="T242"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style:style>
    <style:style style:name="P243" style:parent-style-name="ListParagraph" style:list-style-name="LFO3" style:family="paragraph">
      <style:paragraph-properties fo:text-align="justify" style:vertical-align="baseline" fo:line-height="115%" fo:margin-left="0.2951in">
        <style:tab-stops/>
      </style:paragraph-properties>
      <style:text-properties fo:hyphenate="false"/>
    </style:style>
    <style:style style:name="T244"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24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24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247" style:parent-style-name="ListParagraph" style:list-style-name="LFO3" style:family="paragraph">
      <style:paragraph-properties fo:text-align="justify" style:vertical-align="baseline" fo:line-height="115%" fo:margin-left="0.2951in">
        <style:tab-stops/>
      </style:paragraph-properties>
      <style:text-properties fo:hyphenate="false"/>
    </style:style>
    <style:style style:name="T24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249"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250" style:parent-style-name="ListParagraph" style:list-style-name="LFO3" style:family="paragraph">
      <style:paragraph-properties fo:text-align="justify" style:vertical-align="baseline" fo:line-height="115%" fo:margin-left="0.2951in">
        <style:tab-stops/>
      </style:paragraph-properties>
      <style:text-properties fo:hyphenate="false"/>
    </style:style>
    <style:style style:name="T25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25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253" style:parent-style-name="ListParagraph" style:list-style-name="LFO3" style:family="paragraph">
      <style:paragraph-properties fo:text-align="justify" style:vertical-align="baseline" fo:line-height="115%" fo:margin-left="0.2951in">
        <style:tab-stops/>
      </style:paragraph-properties>
      <style:text-properties fo:hyphenate="false"/>
    </style:style>
    <style:style style:name="T254"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255"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T256" style:parent-style-name="DefaultParagraphFont" style:family="text">
      <style:text-properties style:font-name="Calibri" style:font-name-asian="Calibri" style:font-name-complex="Arial" fo:font-weight="bold" style:font-weight-asian="bold" style:font-weight-complex="bold" fo:font-size="12pt" style:font-size-asian="12pt" style:font-size-complex="12pt" style:language-complex="ar" style:country-complex="DZ"/>
    </style:style>
    <style:style style:name="P257" style:parent-style-name="Normal" style:family="paragraph">
      <style:paragraph-properties fo:text-align="justify" style:writing-mode="rl-tb" style:vertical-align="baseline" fo:line-height="115%"/>
      <style:text-properties style:font-name="Calibri" style:font-name-asian="Calibri" style:font-name-complex="Arial" fo:font-weight="bold" style:font-weight-asian="bold" style:font-weight-complex="bold" fo:font-size="16pt" style:font-size-asian="16pt" style:font-size-complex="16pt" style:language-complex="ar" style:country-complex="DZ" fo:hyphenate="false"/>
    </style:style>
    <style:style style:name="P258" style:parent-style-name="Normal" style:family="paragraph">
      <style:paragraph-properties style:writing-mode="rl-tb" style:vertical-align="baseline" fo:line-height="115%"/>
      <style:text-properties fo:hyphenate="false"/>
    </style:style>
    <style:style style:name="T259"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260"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261" style:parent-style-name="Normal" style:family="paragraph">
      <style:paragraph-properties style:writing-mode="rl-tb" style:vertical-align="baseline" fo:line-height="115%"/>
      <style:text-properties fo:hyphenate="false"/>
    </style:style>
    <style:style style:name="T26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263" style:parent-style-name="Normal" style:family="paragraph">
      <style:paragraph-properties fo:text-align="justify" style:writing-mode="rl-tb" style:vertical-align="baseline" fo:line-height="115%"/>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fo:hyphenate="false"/>
    </style:style>
    <style:style style:name="P264" style:parent-style-name="ListParagraph" style:list-style-name="LFO11" style:family="paragraph">
      <style:paragraph-properties fo:text-align="justify" style:vertical-align="baseline" fo:line-height="115%" fo:margin-left="0.2951in">
        <style:tab-stops/>
      </style:paragraph-properties>
      <style:text-properties style:font-name="Simplified Arabic" style:font-name-asian="Calibri" style:font-name-complex="Simplified Arabic" fo:font-size="14pt" style:font-size-asian="14pt" style:font-size-complex="14pt" style:language-complex="ar" style:country-complex="DZ" fo:hyphenate="false"/>
    </style:style>
    <style:style style:name="P265" style:parent-style-name="ListParagraph" style:list-style-name="LFO11" style:family="paragraph">
      <style:paragraph-properties fo:text-align="justify" style:vertical-align="baseline" fo:line-height="115%" fo:margin-left="0.2951in">
        <style:tab-stops/>
      </style:paragraph-properties>
      <style:text-properties style:font-name="Simplified Arabic" style:font-name-asian="Calibri" style:font-name-complex="Simplified Arabic" fo:font-size="14pt" style:font-size-asian="14pt" style:font-size-complex="14pt" style:language-complex="ar" style:country-complex="DZ" fo:hyphenate="false"/>
    </style:style>
    <style:style style:name="P266" style:parent-style-name="ListParagraph" style:list-style-name="LFO11" style:family="paragraph">
      <style:paragraph-properties fo:text-align="justify" style:vertical-align="baseline" fo:line-height="115%" fo:margin-left="0.2951in">
        <style:tab-stops/>
      </style:paragraph-properties>
      <style:text-properties style:font-name="Simplified Arabic" style:font-name-asian="Calibri" style:font-name-complex="Simplified Arabic" fo:font-size="14pt" style:font-size-asian="14pt" style:font-size-complex="14pt" style:language-complex="ar" style:country-complex="DZ" fo:hyphenate="false"/>
    </style:style>
    <style:style style:name="P267" style:parent-style-name="ListParagraph" style:list-style-name="LFO11" style:family="paragraph">
      <style:paragraph-properties fo:text-align="justify" style:vertical-align="baseline" fo:line-height="115%" fo:margin-left="0.2951in">
        <style:tab-stops/>
      </style:paragraph-properties>
      <style:text-properties style:font-name="Simplified Arabic" style:font-name-asian="Calibri" style:font-name-complex="Simplified Arabic" fo:font-size="14pt" style:font-size-asian="14pt" style:font-size-complex="14pt" style:language-complex="ar" style:country-complex="DZ" fo:hyphenate="false"/>
    </style:style>
    <style:style style:name="P268" style:parent-style-name="ListParagraph" style:list-style-name="LFO11" style:family="paragraph">
      <style:paragraph-properties fo:text-align="justify" style:vertical-align="baseline" fo:line-height="115%" fo:margin-left="0.2951in">
        <style:tab-stops/>
      </style:paragraph-properties>
      <style:text-properties style:font-name="Simplified Arabic" style:font-name-asian="Calibri" style:font-name-complex="Simplified Arabic" fo:font-size="14pt" style:font-size-asian="14pt" style:font-size-complex="14pt" style:language-complex="ar" style:country-complex="DZ" fo:hyphenate="false"/>
    </style:style>
    <style:style style:name="P269" style:parent-style-name="ListParagraph" style:list-style-name="LFO11" style:family="paragraph">
      <style:paragraph-properties fo:text-align="justify" style:vertical-align="baseline" fo:line-height="115%" fo:margin-left="0.2951in">
        <style:tab-stops/>
      </style:paragraph-properties>
      <style:text-properties style:font-name="Simplified Arabic" style:font-name-asian="Calibri" style:font-name-complex="Simplified Arabic" fo:font-size="14pt" style:font-size-asian="14pt" style:font-size-complex="14pt" style:language-complex="ar" style:country-complex="DZ" fo:hyphenate="false"/>
    </style:style>
    <style:style style:name="P270" style:parent-style-name="ListParagraph" style:list-style-name="LFO11" style:family="paragraph">
      <style:paragraph-properties fo:text-align="justify" style:vertical-align="baseline" fo:line-height="115%" fo:margin-left="0.2951in">
        <style:tab-stops/>
      </style:paragraph-properties>
      <style:text-properties style:font-name="Simplified Arabic" style:font-name-asian="Calibri" style:font-name-complex="Simplified Arabic" fo:font-size="14pt" style:font-size-asian="14pt" style:font-size-complex="14pt" style:language-complex="ar" style:country-complex="DZ" fo:hyphenate="false"/>
    </style:style>
    <style:style style:name="P271" style:parent-style-name="ListParagraph" style:list-style-name="LFO11" style:family="paragraph">
      <style:paragraph-properties fo:text-align="justify" style:vertical-align="baseline" fo:line-height="115%" fo:margin-left="0.2951in">
        <style:tab-stops/>
      </style:paragraph-properties>
      <style:text-properties style:font-name="Simplified Arabic" style:font-name-asian="Calibri" style:font-name-complex="Simplified Arabic" fo:font-size="14pt" style:font-size-asian="14pt" style:font-size-complex="14pt" style:language-complex="ar" style:country-complex="DZ" fo:hyphenate="false"/>
    </style:style>
    <style:style style:name="P272" style:parent-style-name="ListParagraph" style:list-style-name="LFO11" style:family="paragraph">
      <style:paragraph-properties fo:text-align="justify" style:vertical-align="baseline" fo:line-height="115%" fo:margin-left="0.2951in">
        <style:tab-stops/>
      </style:paragraph-properties>
      <style:text-properties fo:hyphenate="false"/>
    </style:style>
    <style:style style:name="T27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274"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275" style:parent-style-name="Normal" style:family="paragraph">
      <style:paragraph-properties fo:text-align="justify" style:writing-mode="rl-tb" style:vertical-align="baseline" fo:line-height="115%"/>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fo:hyphenate="false"/>
    </style:style>
    <style:style style:name="P276" style:parent-style-name="Normal" style:family="paragraph">
      <style:paragraph-properties fo:text-align="justify" style:writing-mode="rl-tb" style:vertical-align="baseline" fo:line-height="115%"/>
      <style:text-properties fo:hyphenate="false"/>
    </style:style>
    <style:style style:name="T27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278"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279" style:parent-style-name="Normal" style:family="paragraph">
      <style:paragraph-properties fo:text-align="justify" style:writing-mode="rl-tb" style:vertical-align="baseline" fo:line-height="115%"/>
      <style:text-properties style:font-name="Simplified Arabic" style:font-name-asian="Calibri" style:font-name-complex="Simplified Arabic" fo:font-weight="bold" style:font-weight-asian="bold" style:font-weight-complex="bold" fo:font-size="14pt" style:font-size-asian="14pt" style:font-size-complex="14pt" style:language-complex="ar" style:country-complex="DZ" fo:hyphenate="false"/>
    </style:style>
    <style:style style:name="P280" style:parent-style-name="Normal" style:family="paragraph">
      <style:paragraph-properties fo:text-align="justify" style:writing-mode="rl-tb" style:vertical-align="baseline" fo:line-height="115%"/>
      <style:text-properties style:font-name="Simplified Arabic" style:font-name-asian="Calibri" style:font-name-complex="Simplified Arabic" fo:font-size="14pt" style:font-size-asian="14pt" style:font-size-complex="14pt" style:language-complex="ar" style:country-complex="DZ" fo:hyphenate="false"/>
    </style:style>
    <style:style style:name="P281" style:parent-style-name="Normal" style:family="paragraph">
      <style:paragraph-properties fo:text-align="justify" style:writing-mode="rl-tb" style:vertical-align="baseline" fo:line-height="115%"/>
      <style:text-properties style:font-name="Simplified Arabic" style:font-name-asian="Calibri" style:font-name-complex="Simplified Arabic" fo:font-size="14pt" style:font-size-asian="14pt" style:font-size-complex="14pt" style:language-complex="ar" style:country-complex="DZ" fo:hyphenate="false"/>
    </style:style>
    <style:style style:name="P282" style:parent-style-name="Normal" style:family="paragraph">
      <style:text-properties style:language-complex="ar" style:country-complex="DZ"/>
    </style:style>
  </office:automatic-styles>
  <office:body>
    <office:text text:use-soft-page-breaks="true">
      <text:h text:style-name="P1" text:outline-level="1"><text:span text:style-name="T2">مراحل النمو</text:span></text:h>
      <text:p text:style-name="P3">اتفق معظم العلماء السيكولوجيون على تقسيم عملية النمو إلى مراحل وقد يختلفون حول بعض التفصيلات البسيطة في تقسيم الفئات العمرية إلا أن ذلك لايؤثر على الإطار العام للموضوع وهذه المراحل كانت على النحو التالي<text:s/></text:p>
      <text:h text:style-name="P4" text:outline-level="2"><text:bookmark-start text:name="_Toc159399374"/><text:span text:style-name="T5">1- مرحلة الحمل</text:span><text:bookmark-end text:name="_Toc159399374"/></text:h>
      <text:p text:style-name="P6"><text:span text:style-name="T7">قال الله تعالى "هو الذي يصوركم في الأرحام كيف يشاء لا إله إلا هو العزيز الحكيم"</text:span></text:p>
      <text:p text:style-name="P8"><text:span text:style-name="T9"><text:s text:c="81"/>"سورة آل عمران الآية رقم 6"</text:span></text:p>
      <text:p text:style-name="P10"><text:span text:style-name="T11">ويقول عز وجل في كتابه "إن الله عنده علم الساعة وينزل الغيث ويعلم ما في الأرحام وما تدري نفس ماذا تكسب غدا وما تدري نفس بأي أرض تموت إن الله عليم خبير" <text:s/></text:span><text:span text:style-name="T12"><text:s text:c="4"/>"</text:span><text:span text:style-name="T13">سورة لقمان الآية 34""</text:span></text:p>
      <text:p text:style-name="P14"><text:span text:style-name="T15">وعليه يجب أن نعرف أنه من أجل البشرية ونمو الحضارة ، يجب الإهتمام بتحقيق أفضل الظروف للنمو منذ اللحظة الأولى للإخصاب ولاشك أن ما يحدث في حياة الفرد في مرحلة ماقبل الميلاد له أهمية كبيرة في تحديد مستقبل ومسار نموه النفسي فالجنين يعيش في بيئة الرحم ، وهذه البيئة لها تأثيرها في نمو الطفل ، ولهذا تعد مرحلة الميلاد ذات أهمية خاصة لأنها هي مرحلة التأسيس إنها مرحلة وضع الأساس الحيوي للنمو النفسي والتغيرات التي تحدث فيها تكون حاسمة ومؤثرة في حياة الفرد كلها.(</text:span><text:span text:style-name="T16">حامد عبد السلام زهران ، 1995 ، ص 96)</text:span></text:p>
      <text:h text:style-name="P17" text:outline-level="2"><text:bookmark-start text:name="_Toc159399375"/><text:span text:style-name="T18">2- مرحلة الولادة</text:span><text:bookmark-end text:name="_Toc159399375"/></text:h>
      <text:p text:style-name="P19"><text:span text:style-name="T20">تعتبر الولادة حدثا هاما نظرا للتأثيرات التي يتعرض لها الرضيع ، والولادة عملية إنتقال من بيئة الجسم إلى العالم الخارجي ، حيث درجة حرارة ثابتة وتغذيته تكون من الحبل السري كما يستشعر الجنين انفعالات أمه وهي حامل به كما يستشعر قلقها في مرحلة الحمل ، وهي الإنتقال من الإعتماد الكلي على الأم إلى الإستقلال النسبي ، فبعد أن كان الجنين يعتمد على أمه في تنفسه وفي غذائه ويقضي الرضيع فترة التكيف والتوافق مع العالم الخارجي فهو ينتقل من بيئة الرحم حيث درجة الحرارة ثابتة ليتعرض بعد الولادة إلى درجات متغيرة من الحرارة والبرودة وهو بهذا يستقل عن أمه ويبدأ في التنفس</text:span><text:bookmark-start text:name="_Hlk158791196"/><text:span text:style-name="T21"><text:s/>ويتغير بذلك مزاجه.</text:span><text:span text:style-name="T22"><text:s/></text:span></text:p>
      <text:p text:style-name="P23"/>
      <text:p text:style-name="P24"><text:bookmark-end text:name="_Hlk158791196"/><text:soft-page-break/><text:span text:style-name="T25">تكون حركات الرضيع عشوائية تلقائية متنوعة وسريعة غير منتظمة وغير متمايزة ويستثيرها أي مثير خاصة المهيجات العضوية ولا يستطيع الحركة الإرادية ويرجع ذلك إلى عدم نضج الجهاز العصبي وسلوك الوليد في معظمه سلوك انعكاسي بسيط جدا ليس فيه إرادة أو اختيار فمعظم استجاباته الحركية في شكل أفعال منعكسة ومعظمها حيوي بالنسبة لحياة الوليد وحمايته ومن أمثلتها انعكاس المص والبلع ودفع الأشياء من الفهم وانعكاس العطس وانعكاس التنفس.<text:s/></text:span><text:span text:style-name="T26">(صلاح الدين معمرية ، 2005 ، ص 7)</text:span></text:p>
      <text:h text:style-name="P27" text:outline-level="2"><text:bookmark-start text:name="_Toc159399376"/><text:span text:style-name="T28">3- مرحلة الرضاعة</text:span><text:bookmark-end text:name="_Toc159399376"/></text:h>
      <text:p text:style-name="P29"><text:span text:style-name="T30">تعتبر خبرة الرضاعة من وجهة نظر البعض تعويضا عن الراحة التي كان ينعم بها في الرحم وتخفيفا من صدمة إنتقاله إلى البيئة الخارجية <text:s/>، ولخبرة الرضاعة شقان أولهما التغذية وثانيهما الخبرة الإنفعالية ، أي أن إرضاع الرضيع من ثدي أمه يحقق هدفين هما الرضاعة الغذائية والرضاعة الإنفعالية لما يرتبط بعملية الرضاعة من إحساس الرضيع بالدفء والحب ، <text:s/>فكلما كان اتجاه الأم نحو عملية الرضاعة إيجابيا مليئا بالدفء والحب والرعاية والإهتمام وكلما كانت الأم في حالة استرخاء تام وهدوء انفعالي عميق إنعكس ذلك إيجابا على حالة الرضيع</text:span><text:span text:style-name="T31"><text:s/></text:span><text:span text:style-name="T32">.</text:span></text:p>
      <text:p text:style-name="P33"><text:span text:style-name="T34"><text:s/></text:span><text:span text:style-name="T35">تعتبر مرحلة الرضاعة أهم مراحل الطفولة حيث يوضع فيها أساس نمو الشخصية فيما بعد كما يرى هادفيلد " فإن هذه المرحلة والمرحلة التي تليها مباشرة يوضع فيها أساس الشخصية فإذا كانت عوامل النمو سليمة ومواتية كان نمو الشخصية سويا ، <text:s/>وإذا كانت عوامل النمو ذات تأثير ضار كان نمو الشخصية مضطربا غير متوافق ".(</text:span><text:span text:style-name="T36"><text:s/></text:span><text:span text:style-name="T37">نفس المرجع السابق، 2005 ، ص 7)</text:span><text:span text:style-name="T38"><text:s/></text:span></text:p>
      <text:p text:style-name="P39"><text:span text:style-name="T40">وهذه المرحلة أيضا تعتبر مرحلة إنطلاق القوى الكامنة وهي المرحلة التي تشهد نموا جسميا سريعا و تآزرا حسيا حركيا ملحوظا في السيطرة على الحركات الجلوس والوقوف والحبو والمشي وفيها يتعلم الرضيع الكلام ويكتسب اللغة و كما يلاحظ فيها نمو الاستقلال النسبي والاعتماد النسبي على النفس كما يتم فيها الفطام وفيها أيضا تنمو الذات ويتكون مفهوم الذات الذي يعتبر الأساس لشخصية الطفل</text:span><text:span text:style-name="T41"><text:s/></text:span><text:span text:style-name="T42">.(سامي محمد ملحم ، 2004، ص 191</text:span><text:span text:style-name="T43">)</text:span></text:p>
      <text:p text:style-name="P44"/>
      <text:p text:style-name="P45"/>
      <text:p text:style-name="P46"/>
      <text:soft-page-break/>
      <text:p text:style-name="P47"><text:span text:style-name="T48">تطبيقات تربوية ويجب مراعاة ما يلي</text:span><text:span text:style-name="T49"> </text:span></text:p>
      <text:p text:style-name="P50"><text:span text:style-name="T51">العمل على وقاية الرضع من الأمراض وتنمية المناعات المختلفة لديهم وتحصينهم وتطعيمهم ضد الأمراض المعروفة في الطفولة وتزويدهم بالتغذية الملائمة وتنظيم الظروف الخارجية بحيث لا تتجاوز عوامل الحرارة والضوء والتهوية الحد الذي يضر بنموهم</text:span><text:span text:style-name="T52"><text:s/></text:span><text:span text:style-name="T53">.</text:span></text:p>
      <text:list text:style-name="LFO1" text:continue-numbering="true">
        <text:list-item>
          <text:p text:style-name="P54"><text:span text:style-name="T55">تيسير الخبرات للتعليم والحياة الصحية في المنزل.</text:span></text:p>
        </text:list-item>
        <text:list-item>
          <text:p text:style-name="P56"><text:span text:style-name="T57">عدم إجبار الرضيع على الجلوس قبل الأوان أو المشي قبل الأوان.</text:span><text:span text:style-name="T58"><text:s/></text:span></text:p>
        </text:list-item>
        <text:list-item>
          <text:p text:style-name="P59"><text:span text:style-name="T60">مراعاة مبدأ الفروق الفردية وتجنب مقارنة الرضيع بالآخرين.</text:span><text:span text:style-name="T61"><text:s/></text:span></text:p>
        </text:list-item>
      </text:list>
      <text:p text:style-name="P62"><text:span text:style-name="T63">إذا كان من الضروري اللجوء إلى الرضاعة الصناعية فعلى الأم أن تحمل الرضيع وتضمه إليها كما يجب تعويد الرضيع على عادات الأكل الحسنة كما يجب تعويد الرضيع على عادات النوم الصحيحة وتأمينه من أي تعب جسمي أثناء النوم وملاحظة ما قد يتخلل نومه من مقلقات مثل الفزع.</text:span><text:span text:style-name="T64"><text:s/>(صلاح الدين معمرية ، 2005 ، ص 7)</text:span><text:span text:style-name="T65"><text:s/></text:span></text:p>
      <text:h text:style-name="P66" text:outline-level="2"><text:bookmark-start text:name="_Toc159399377"/><text:span text:style-name="T67">4- مرحلة الفطام</text:span><text:bookmark-end text:name="_Toc159399377"/></text:h>
      <text:p text:style-name="P68"><text:span text:style-name="T69">الفطام يحتاج الفطام من جانب الأم إلى بطء وهدوء وصبر ولطف وفهم ومهما كان عمر الرضيع فإن الفطام يجب أن يكون تدريجيا حتى لا يحدث أي مضاعفات انفعالية أما إذا حدث الفطام فجأة وبعنف فإن الخبرة تكون مؤلمة وقد تؤثر تأثيرا ضارا على نمو شخصية الرضيع <text:s/>فيما بعد.</text:span><text:span text:style-name="T70"><text:s text:c="2"/></text:span></text:p>
      <text:p text:style-name="P71"><text:span text:style-name="T72">تطبيقات تربوية<text:s/></text:span></text:p>
      <text:p text:style-name="P73"><text:span text:style-name="T74">موقف الأم من الفطام يجب أن يتسم بالهدوء وبالاتزان الانفعالي والصبر وعدم القلق إزاء ما قد يصاحبه من صعوبات فيجب أن تفهم الأم فوائد الرضاعة للطفل فالطفل أو الرضيع يشتق من عملية الرضاعة والمص لذة كبرى ترتبط بالحب والشعور بالأمن.(</text:span><text:span text:style-name="T75">نفس المرجع السابق ، ص9)</text:span></text:p>
      <text:p text:style-name="P76"/>
      <text:p text:style-name="P77"/>
      <text:p text:style-name="P78"/>
      <text:p text:style-name="P79"/>
      <text:h text:style-name="P80" text:outline-level="2"><text:bookmark-start text:name="_Toc159399378"/><text:soft-page-break/>5- مرحلة الطفولة<text:bookmark-end text:name="_Toc159399378"/><text:s/></text:h>
      <text:h text:style-name="P81" text:outline-level="3"><text:bookmark-start text:name="_Toc159399379"/>5-1- الطفولة المبكرة (2-6) سنوات<text:bookmark-end text:name="_Toc159399379"/></text:h>
      <text:h text:style-name="P82" text:outline-level="3"><text:bookmark-start text:name="_Toc159399380"/><text:span text:style-name="T83">وتبدأ مرحلة الطفولة بنهاية الفطام وتمتد حتى العام السادس ويطلق عليها البعض بمرحلة " ما قبل المدرسة" أو "فترة الحضانة" والبعض يطلق عليها تسمية " فترة الطفولة المبكرة" كما تتميز هذه المرحلة بمميزات عامة منها ، الإنتقال من فترة الإعتماد على الغير لاحيث يبدأ الطفل في الإستقلال التدريجي عن أمه ، كما تتميز هذه المرحلة باكتساب مهارات جديدة ونمو سريع في اللغة ، كما تشهد هذه المرحلة كثرة الحركة بالنسبة للأطفال ، وهي فترة ذات أهمية في حياة حياة الفرد لما يعيشه الطفل من تغيرات سيكولوجية جسمية تتضح آثارها فيما بعد<text:s/></text:span><text:span text:style-name="T84">(مجدي محمد الدسوقي ، 1990 ، ص 146)</text:span><text:bookmark-end text:name="_Toc159399380"/></text:h>
      <text:p text:style-name="P85"><text:span text:style-name="T86"><text:s/></text:span><text:span text:style-name="T87">ففي هذه المرحلة تحديدا نجد الطفل أكثر تعبيرا عن النفس وأكثر إرتباطا بالواقع الذي يعيشه وأكثر فهما لهذا الواقع وفي هذه المرحلة تزداد القوة العضلية للطفل بحيث تجعل الحركة أكثر مرونة كما أنه يبدأ في إستغلال هذه القوة الحركية ، كما ان خبراته تبدأ في الإزدياد وينمو شعوره بفرديته كشخص له قيمة وكيان داخل المجتمع الذي يعيش فيه<text:s/></text:span><text:span text:style-name="T88">( سامي محمد ملحم،2004،ص 230)</text:span></text:p>
      <text:p text:style-name="P89"><text:span text:style-name="T90">وتتميز هذه المرحلة بمميزات منها الاستمرار في عملية النمو وبالاتزان الفيزيولوجي وكذا التحكم في عملية الإخراج والزيادة في الحركة وكذا محاولة التعرف على البيئة وعلى المحيط وكذا النمو السريع في اللغة وتكوين المفاهيم الاجتماعية وبزوغ الأنا الأعلى والتفرقة بين الصواب والخطأ وتكوين الضمير وبداية نمو الذات وازدياد وضوح الفروق في الشخصية حتى تصبح واضحة المعالم في نهاية هذه المرحلة</text:span><text:span text:style-name="T91"><text:s/></text:span><text:span text:style-name="T92">.</text:span></text:p>
      <text:p text:style-name="P93"><text:span text:style-name="T94">تطبيقات تربوية</text:span><text:span text:style-name="T95"><text:s/></text:span></text:p>
      <text:list text:style-name="LFO2" text:continue-numbering="true">
        <text:list-item>
          <text:p text:style-name="P96"><text:span text:style-name="T97">القيام بالتربية الجسمية وتعريف الطفل أسماء أجزاء جسمه بما في ذلك الأعضاء التناسلية الخارجية لكل من الجنسين مع استخدام المصطلحات العلمية ويجب الصراحة فيما يختص بالجسم في حدود الأسرة مع بعض التحفظ في المجتمع.</text:span><text:span text:style-name="T98"><text:s/></text:span></text:p>
        </text:list-item>
        <text:list-item>
          <text:p text:style-name="P99"><text:span text:style-name="T100">الإجابة الموضوعية على أسئلة الطفل حول الجنس حين يسأل بما يتناسب مع مستوى فهمه وبدون تفصيل زائد وبدون انفعال.</text:span></text:p>
        </text:list-item>
        <text:list-item>
          <text:p text:style-name="P101"><text:span text:style-name="T102">تعريف الطفل الفروق بين الجنسين والعمل على أن يتقبل دوره الجنسي كونه ذكر أم أنثى وألا يقلل من شأن الجنس الآخر لما ذلك من أهمية في تطوره الجنسي بحكمة وكذا صرف الطفل وتحويل نشاطه إلى نشاط بناء آخر كاللعب والتفاعل الاجتماعي وعلاج أي توتر أو انفعال يعاني منه الطفل</text:span><text:span text:style-name="T103"><text:s/></text:span><text:span text:style-name="T104">.</text:span></text:p>
        </text:list-item>
      </text:list>
      <text:list text:style-name="LFO3" text:continue-numbering="true">
        <text:list-item>
          <text:p text:style-name="P105"><text:span text:style-name="T106">تدريب الطفل على ضبط النفس بدرجة مناسبة وتعليمه المعايير الخلقية الخاصة بالسلوك الجنسي.</text:span><text:span text:style-name="T107"><text:s/>(صلاح الدين معمرية ، 2005 ، ص<text:s/></text:span><text:span text:style-name="T108">260)</text:span><text:span text:style-name="T109"><text:s/></text:span></text:p>
        </text:list-item>
      </text:list>
      <text:h text:style-name="P110" text:outline-level="3"><text:bookmark-start text:name="_Toc159399381"/>5-2- الطفولة الوسطى (6-9) سنوات<text:bookmark-end text:name="_Toc159399381"/><text:s/></text:h>
      <text:h text:style-name="P111" text:outline-level="3"><text:bookmark-start text:name="_Toc159399382"/><text:span text:style-name="T112">وتبدأ هذه المرحلة من 6 إلى 9 سنوات كما يصطلح عليها بعض الباحثين بالمرحلة الإبتدائية الأولى ، حيث يدخل الطفل المدرسة الإبتدائية وفي هذه المرحلة تتسع الآفاق العقلية المعرفية للطفل كما يتعلم المهارات الأكاديمية المختلفة ، ويتعلم بذلك المهارات الجسمية اللازمة للألعاب وألوان النشاط العادية ، وتتضح في هذه المرحلة كذلك فردية الطفل وسعيه نحو اكتساب إتجاهات سليمة نحو ذاته ، وتتسع دائرة علاقاته الاجتماعية فنجده ميالا لتكوين جماعات رفاق بما يناسب سنه وميوله واهتماماته وتطرد عملية التنشئة الاجتماعية وتزداد استقلاليته عن والديه وعن الأسرة<text:s/></text:span><text:span text:style-name="T113">(سامي محمد ملحم ، 2004، ص 264)</text:span><text:bookmark-end text:name="_Toc159399382"/></text:h>
      <text:h text:style-name="P114" text:outline-level="3"><text:bookmark-start text:name="_Toc159399383"/><text:span text:style-name="T115">ببداية إلتحاق الطفل بالمدرسة ، وخلال هذه الفترة تبدأ المدرسة والتي تعد المؤسسة الثانية والتي تولي العناية في تربية وتنشئة الطفل كونها مؤسسة تربوية هامة وأساسية حيث نجد الطفل يتفاعل ويكون أصدقاء جدد في حياته ، بعدما كانت علاقته منحصرة اتجاه الأم لتمتد وتشمل بذلك جماعة الرفاق ، ويكتسب الطفل إتجاهات وقيم ومعايير جديدة ، ويكون الطفل في هذه المرحلة مستعدا لضبط إنفعالاته ونجده أكثر إعتمادا على نفسه<text:s/></text:span><text:span text:style-name="T116">(مجدي محمد الدسوقي ، 1990 ، ص 172)</text:span><text:bookmark-end text:name="_Toc159399383"/></text:h>
      <text:p text:style-name="P117"><text:span text:style-name="T118">وتتميز هذه المرحلة بما يلي:</text:span><text:span text:style-name="T119"><text:s/></text:span></text:p>
      <text:list text:style-name="LFO4" text:continue-numbering="true">
        <text:list-item>
          <text:p text:style-name="P120"><text:span text:style-name="T121">زيادة استقلالية الوالدين تجاه الطفل</text:span><text:span text:style-name="T122"><text:s/></text:span><text:span text:style-name="T123">.</text:span></text:p>
        </text:list-item>
        <text:list-item>
          <text:p text:style-name="P124"><text:span text:style-name="T125">اتساع الافاق العقلية المعرفية وتعلم المهارات الأكاديمية في عمليتي القراءة والكتابة والحساب.</text:span><text:span text:style-name="T126"><text:s/></text:span></text:p>
        </text:list-item>
        <text:list-item>
          <text:p text:style-name="P127"><text:span text:style-name="T128">النمو الجسمي وتتميز هذه المرحلة بنمو بطيء يقابله النمو السريع للذات وفي هذه المرحلة تتغير الملامح العامة التي كانت تميز شكل الجسم في مرحلة الطفولة المبكرة فتكون التغيرات في مجملها تتمثل في تغير الشعر الناعم إلى أكثر خشونة.</text:span><text:span text:style-name="T129"><text:s/></text:span></text:p>
        </text:list-item>
        <text:list-item>
          <text:p text:style-name="P130"><text:span text:style-name="T131">سرعة ملحوظة في النمو الجسمي ثم سرعان ماتتباطئ.</text:span></text:p>
        </text:list-item>
        <text:list-item>
          <text:p text:style-name="P132"><text:span text:style-name="T133">أما عن الطول فنجد أنه في منتصف هذه المرحلة عند سن الثامنة يتراجع.</text:span><text:span text:style-name="T134"><text:s/></text:span></text:p>
        </text:list-item>
        <text:list-item>
          <text:p text:style-name="P135"><text:span text:style-name="T136">تتساقط الأسنان اللينة وتظهر الأسنان الدائمة في سن السادسة ظهور أربعة أنياب الأولى وفي سن السادسة إلى سن الثامنة ظهور ثمانية قواطع.</text:span></text:p>
        </text:list-item>
        <text:list-item>
          <text:p text:style-name="P137"><text:span text:style-name="T138">وأما عن الفروق الجنسية فنجد أن الذكور أطول قليلا من الإناث فالنمو الجسمي نجده يتأثر بالظروف الصحية المادية والاقتصادية فكلما تحسنت هذه الظروف كلما كان النمو أفضل.</text:span></text:p>
        </text:list-item>
      </text:list>
      <text:p text:style-name="P139"><text:span text:style-name="T140">تطبيقات تربوية</text:span><text:span text:style-name="T141"><text:s/></text:span></text:p>
      <text:list text:style-name="LFO5" text:continue-numbering="true">
        <text:list-item>
          <text:p text:style-name="P142"><text:span text:style-name="T143">يجب على الوالدين والمربين مراعاة مايلي تكوين عادات العناية بالجسم والنظافة.</text:span></text:p>
        </text:list-item>
        <text:list-item>
          <text:p text:style-name="P144"><text:span text:style-name="T145">ملاحظة زيادة حجم الجسم أو تناقصه وسرعة نموه أو بطئه بالنسبة للعمر الزمني ومدى توازن النمو الجسمي مع مظاهر النمو الأخرى فمرحلة الطفولة الوسطى هي مرحلة تتميز بالصحة العامة.</text:span><text:span text:style-name="T146"><text:s/></text:span></text:p>
        </text:list-item>
      </text:list>
      <text:list text:style-name="LFO3" text:continue-numbering="true">
        <text:list-item>
          <text:p text:style-name="P147"><text:span text:style-name="T148">إشعار الطفل بالطمأنينة والإجابة كل أسئلته وتزويده بكل المعلومات والحقائق الضرورية في مثل سنه.</text:span><text:span text:style-name="T149"><text:s/>(صلاح الدين معمرية ، 2005 ، ص<text:s/></text:span><text:span text:style-name="T150">260)</text:span><text:span text:style-name="T151"><text:s/></text:span></text:p>
        </text:list-item>
      </text:list>
      <text:h text:style-name="P152" text:outline-level="3"><text:bookmark-start text:name="_Toc159399384"/>5-3- الطفولة المتأخرة (9-12) سنة<text:bookmark-end text:name="_Toc159399384"/><text:s/></text:h>
      <text:p text:style-name="P153"><text:span text:style-name="T154">تمتد مرحلة الطفولة المتأخرة من سن 9 إلى 12 سنة ، ويطلق عليها البعض بمرحلة ما قبل المراهقة وتعد هذه المرحلة أنسب مراحل النمو الخاصة بعملية التطبيع الاجتماعي<text:s/></text:span><text:span text:style-name="T155">(سامي محمد ملحم ، 2004، ص 274)<text:s/></text:span></text:p>
      <text:p text:style-name="P156"><text:span text:style-name="T157">هنا يصبح السلوك بصفة عامة أكثر جدية في هذه المرحلة والتي تعتبر مرحلة الإعداد للمراهقة وتتميز بما يلي:</text:span><text:span text:style-name="T158"><text:s/></text:span></text:p>
      <text:list text:style-name="LFO6" text:continue-numbering="true">
        <text:list-item>
          <text:p text:style-name="P159"><text:span text:style-name="T160">بطء معدل النمو بالنسبة لسرعته في المرحلة السابقة.</text:span><text:span text:style-name="T161"><text:s/></text:span></text:p>
        </text:list-item>
        <text:list-item>
          <text:p text:style-name="P162"><text:span text:style-name="T163">زيادة التمايز بين الجنسين بشكل واضح.</text:span></text:p>
        </text:list-item>
        <text:list-item>
          <text:p text:style-name="P164"><text:span text:style-name="T165">تعلم المهارات اللازمة لشؤون الحياة ، وتعلم المعايير الخلقية والقيم وتكوين الإتجاهات والاستعداد لتحمل المسؤولية وضبط الإنفعالات<text:s/></text:span><text:span text:style-name="T166">(نفس المرجع السابق ، 2004 ، ص 274)</text:span></text:p>
        </text:list-item>
      </text:list>
      <text:p text:style-name="P167"/>
      <text:p text:style-name="P168"/>
      <text:p text:style-name="P169"/>
      <text:soft-page-break/>
      <text:p text:style-name="P170">تطبيقات تربوية</text:p>
      <text:p text:style-name="P171"><text:span text:style-name="T172"><text:s/></text:span><text:span text:style-name="T173">يجب على الوالدين والمربين ما يلي</text:span></text:p>
      <text:list text:style-name="LFO7" text:continue-numbering="true">
        <text:list-item>
          <text:p text:style-name="P174"><text:span text:style-name="T175"><text:s/>تعليم المراهق المهارات اللازمة لشؤون الحياة وتعليمهم المعايير الخلقية والقيم وتكوين الاتجاهات والاستعداد لتحمل المسؤولية وضبط الانفعالات وتعتبر هذه المرحلة من وجهة نظر النمو أنسب المراحل لعملية التطبيع الاجتماعي.</text:span><text:span text:style-name="T176"><text:s/></text:span></text:p>
        </text:list-item>
      </text:list>
      <text:list text:style-name="LFO3" text:continue-numbering="true">
        <text:list-item>
          <text:p text:style-name="P177"><text:span text:style-name="T178">الإعداد التربوي السليم لاستقبال التغيرات الجنسية والتي تطرأ في مستهل مرحلة المراهقة.</text:span><text:span text:style-name="T179"><text:s/></text:span><text:bookmark-start text:name="_Hlk159382814"/><text:span text:style-name="T180">(صلاح الدين معمرية ، 2005 ، ص<text:s/></text:span><text:span text:style-name="T181">260)</text:span><text:bookmark-end text:name="_Hlk159382814"/></text:p>
        </text:list-item>
      </text:list>
      <text:h text:style-name="P182" text:outline-level="2"><text:bookmark-start text:name="_Toc159399385"/>6- مرحلة المراهقة<text:s/><text:bookmark-end text:name="_Toc159399385"/></text:h>
      <text:h text:style-name="P183" text:outline-level="3"><text:bookmark-start text:name="_Toc159399386"/>6-1- المراهقة المبكرة (12-14) سنة<text:bookmark-end text:name="_Toc159399386"/><text:s/></text:h>
      <text:h text:style-name="P184" text:outline-level="3"><text:bookmark-start text:name="_Toc159399387"/><text:span text:style-name="T185">تعتبر مرحلة المراهقة مرحلة الولادة الجديدة من الناحية السيكولوجية ، كونها تشهد مختلف التغيرات خاصة النفسية منها ، كما تعتبر مرحلة المراهقة من أهم المراحل التي يمر بها الشباب كونها تؤثر في مسار ومستقبل حياتهم ، نظرا لما يمر به المراهق بهذه الفترة تحديدا بالعديد من الأزمات حسبهم ، فهناك أزمة إثبات الذات التي تأخذ كثيرا من المظاهر مثل تقليد الكبار ، وهناك أزمة العلاقة مع الكبار وأزمة القلق على المستقبل.<text:s/></text:span><text:span text:style-name="T186">(مجدي محمد الدسوقي ، 1990 ، ص200)</text:span><text:bookmark-end text:name="_Toc159399387"/></text:h>
      <text:p text:style-name="P187">- تعتبر المراهقة فترة من فترات التغير الفيزيولوجي الملحوظ ففيها تتغير وظائف كل جهاز من أجهزة الجسم وبدرجة معينة وأهم تغير هو حدوث البلوغ الجنسي.</text:p>
      <text:p text:style-name="P188"><text:span text:style-name="T189">هنا تحديدا في مرحلة المراهقة المبكرة تبدأ المظاهر الجسمية والفيزيولوجية والعقلية والانفعالية والاجتماعية المميزة للمراهقة في الظهور.<text:s/></text:span><text:span text:style-name="T190">(سامي محمد ملحم ، 2004، ص 350)</text:span></text:p>
      <text:p text:style-name="P191"><text:span text:style-name="T192">- الفروق الفردية توجد فروق فردية واسعة الأبعاد المختلفة للنمو الجسمي كذلك نجد الذكور يكونون أقوى جسميا من الإناث حيث تنمو عضلاتهم بشكل أسرع كما يتأثر النمو الجسمي بعدة عوامل من أهمها المحدثات الوراثية والجنس والتغذية وإفرازات الغدد وما يلاحظ أن الغدة النخامية وإفراز هرمونات النمو دورا هاما في هذا.</text:span><text:span text:style-name="T193"><text:s/></text:span><text:span text:style-name="T194">(صلاح الدين معمرية ، 2005، ص260)</text:span></text:p>
      <text:p text:style-name="P195"/>
      <text:p text:style-name="P196"/>
      <text:p text:style-name="P197"><text:span text:style-name="T198">تطبيقات تربوية</text:span></text:p>
      <text:p text:style-name="P199"><text:span text:style-name="T200">يجب على الوالدين والمربين مراعاة ما يلي:</text:span><text:span text:style-name="T201"><text:s/></text:span></text:p>
      <text:list text:style-name="LFO8" text:continue-numbering="true">
        <text:list-item>
          <text:p text:style-name="P202"><text:span text:style-name="T203">مراعاة الفروق الفردية بين الجنسين بصفة عامة.</text:span></text:p>
        </text:list-item>
        <text:list-item>
          <text:p text:style-name="P204"><text:span text:style-name="T205">عدم مقارنة المراهقين ببعضهم ، فالفروق الفردية في معدلات النمو تلعب دورا هاما في ذلك</text:span><text:span text:style-name="T206"><text:s/></text:span><text:span text:style-name="T207">.</text:span></text:p>
        </text:list-item>
        <text:list-item>
          <text:p text:style-name="P208"><text:span text:style-name="T209">إعداد المراهقين للنضج الجسمي والتغيرات الجسمية التي تطرأ في هذه المرحلة.</text:span><text:span text:style-name="T210"><text:s/></text:span><text:span text:style-name="T211">(نفس المرجع السابق ، 2005، ص 260)</text:span></text:p>
        </text:list-item>
      </text:list>
      <text:h text:style-name="P212" text:outline-level="3"><text:bookmark-start text:name="_Toc159399388"/>6-2- المراهقة المتوسطة (14-18) سنة<text:bookmark-end text:name="_Toc159399388"/></text:h>
      <text:p text:style-name="P213"><text:span text:style-name="T214">وتبدأ مرحلة المراهقة المتوسطة من 14 إلى 18 سنة ، وتقابلها مرحلة الثانوية وتتميز بإطراد الشعور بالنضج والاستقلالية والإعتماد على الذات.<text:s/></text:span><text:span text:style-name="T215">( سامي محمد ملحم ، 2004 ، ص 370)</text:span></text:p>
      <text:p text:style-name="P216">ويصاحب هذه المرحلة مرحلة البلوغ فنجد المراهق فيها يسعى إلى الإستقرار حيث نجده يرغب دائما في التخلص من القيود والسلطات التي تحيط به.<text:s/></text:p>
      <text:p text:style-name="P217"><text:span text:style-name="T218">تطبيقات تربوية</text:span><text:span text:style-name="T219"><text:s/></text:span></text:p>
      <text:list text:style-name="LFO9" text:continue-numbering="true">
        <text:list-item>
          <text:p text:style-name="P220">يجب على الوالدين والمربين اتباع مايلي :</text:p>
        </text:list-item>
        <text:list-item>
          <text:p text:style-name="P221"><text:span text:style-name="T222">عدم إجبار المراهق على اتخاذ قرار بخصوص اختيار مهنة معينة في هذه السن.</text:span><text:span text:style-name="T223"><text:s/></text:span></text:p>
        </text:list-item>
        <text:list-item>
          <text:p text:style-name="P224"><text:span text:style-name="T225">النمو الانفعالي تتصف الانفعالات في هذه المرحلة أنها انفعالات عنيفة منطلقة متهورة.</text:span><text:span text:style-name="T226"><text:s/></text:span></text:p>
        </text:list-item>
      </text:list>
      <text:list text:style-name="LFO3" text:continue-numbering="true">
        <text:list-item>
          <text:p text:style-name="P227"><text:span text:style-name="T228">الإلتفات إلى ظهور أي مشكلة انفعالية عند المراهق ، والمبادرة بحلها وعلاج الحالة قبل أن تستفحل.</text:span><text:span text:style-name="T229"><text:s/>(صلاح الدين معمرية ، 2005 ، ص<text:s/></text:span><text:span text:style-name="T230">260)</text:span></text:p>
        </text:list-item>
      </text:list>
      <text:h text:style-name="P231" text:outline-level="3"><text:bookmark-start text:name="_Toc159399389"/>6-3- المراهقة المتأخرة (18-21) سنة<text:bookmark-end text:name="_Toc159399389"/><text:s/></text:h>
      <text:h text:style-name="P232" text:outline-level="3"><text:bookmark-start text:name="_Toc159399390"/><text:span text:style-name="T233">وهي مرحلة المراهقة المتأخرة أو ما يعرف بمرحلة الشباب ، نجد فيها المراهق ميالا لاتخاذ القرار في أمور تتعلق بمهنة أو في الزواج ، كما نجد المراهق هنا تحديدا أكثر مسؤولية مقارنة بالمراحل السابقة .<text:s/></text:span><text:span text:style-name="T234">( سامي محمد ملحم ، 2004 ، ص 377)</text:span><text:bookmark-end text:name="_Toc159399390"/></text:h>
      <text:list text:style-name="LFO10" text:continue-numbering="true">
        <text:list-item>
          <text:p text:style-name="P235"><text:span text:style-name="T236">ويطلق البعض على هذه المرحلة مرحلة الشباب وهي مرحلة اتخاذ القرارات.</text:span><text:span text:style-name="T237"><text:s/></text:span></text:p>
        </text:list-item>
        <text:list-item>
          <text:p text:style-name="P238"><text:span text:style-name="T239">تحسن في الصحة الجسدية والجسمية للمراهق.</text:span><text:span text:style-name="T240"><text:s/></text:span></text:p>
        </text:list-item>
      </text:list>
      <text:p text:style-name="P241"><text:span text:style-name="T242">تطبيقات تربوية<text:s/></text:span></text:p>
      <text:list text:style-name="LFO3" text:continue-numbering="true">
        <text:list-item>
          <text:p text:style-name="P243"><text:span text:style-name="T244">توجيه المراهقين بالقواعد الصحية اللازمة لسلامتهم الجسمية</text:span><text:span text:style-name="T245"><text:s/></text:span><text:span text:style-name="T246">.</text:span></text:p>
        </text:list-item>
        <text:list-item>
          <text:p text:style-name="P247"><text:span text:style-name="T248">توجيه المراهقين إلى الاهتمام بالنشاط الرياضي.</text:span><text:span text:style-name="T249"><text:s/></text:span></text:p>
        </text:list-item>
        <text:list-item>
          <text:p text:style-name="P250"><text:span text:style-name="T251">النمو العقلي يتضح اكتساب المهارات العقلية والمفاهيم اللازمة كما تزداد القدرة على الاتصال العقلي.</text:span><text:span text:style-name="T252"><text:s/></text:span></text:p>
        </text:list-item>
        <text:list-item>
          <text:p text:style-name="P253"><text:span text:style-name="T254">تنمية القدرة عند المراهقين على أن يفكروا بأنفسهم تفكيرا مستقلا بدلا من أن يفكر الغير بدلهم<text:s/></text:span><text:span text:style-name="T255">(صلاح الدين معمرية ، 2005 ، ص<text:s/></text:span><text:span text:style-name="T256">260)</text:span></text:p>
        </text:list-item>
      </text:list>
      <text:h text:style-name="P257" text:outline-level="2"><text:bookmark-start text:name="_Toc159399391"/>7- مرحلة الرشد<text:s/><text:bookmark-end text:name="_Toc159399391"/></text:h>
      <text:p text:style-name="P258"><text:span text:style-name="T259">تعد مرحلة الرشد من أكثر المراحل تكيفا وانسجاما لدى الفرد ، كما تتميز هذه الفترة بكونها أكثر إنتاجا ونشاطا ، نجد الراشد هنا أصبح أكثر نضجا وتحملا لمختلف المسؤوليات ، في تكوين العائلة وتحمل مسؤوليات الحياة بشكل عام<text:s/></text:span><text:span text:style-name="T260">.(سامي محمد ملحم ، 2004، ص 397)</text:span></text:p>
      <text:p text:style-name="P261"><text:span text:style-name="T262">إن الاهتمام بموضوع الرشد مهم جدا خصوصا أن الراشد بحاجة إلى الشعور بالأمان وإلى معرفة نفسه وتحديد حاجاته وسلوك الطرق التي تؤدي إلى النجاح وهذه الحاجة لاتقل أهمية عن حاجات باقي الفئات العمرية<text:s/></text:span></text:p>
      <text:p text:style-name="P263">تطبيقات تربوية<text:s/></text:p>
      <text:list text:style-name="LFO11" text:continue-numbering="true">
        <text:list-item>
          <text:p text:style-name="P264">يجب توعية الراشد بتقبل التغيرات الجسمية التي تحدث في هذه المرحلة والتوافق معها.</text:p>
        </text:list-item>
        <text:list-item>
          <text:p text:style-name="P265">توسيع الخبرات العقلية المعرفية بأكبر قدر مستطاع.</text:p>
        </text:list-item>
        <text:list-item>
          <text:p text:style-name="P266">توعيته بضرورة ممارسة مهنة وتحقيق التوافق المهني.</text:p>
        </text:list-item>
        <text:list-item>
          <text:p text:style-name="P267">تكوين مستوى اقتصادي مناسب والمحافظة عليه.</text:p>
        </text:list-item>
        <text:list-item>
          <text:p text:style-name="P268">ممارسة الحقوق المدنية وتحمل المسؤولية الاجتماعية والوطنية.</text:p>
        </text:list-item>
        <text:list-item>
          <text:p text:style-name="P269">العمل على إيجاد وتكوين روابط اجتماعية تتفق مع الحياة الجديدة.</text:p>
        </text:list-item>
        <text:list-item>
          <text:p text:style-name="P270">تكوين وتنمية الهوايات المناسبة لهذه المرحلة.</text:p>
        </text:list-item>
        <text:list-item>
          <text:p text:style-name="P271">تكوين فلسفة عملية للحياة.</text:p>
        </text:list-item>
        <text:list-item>
          <text:p text:style-name="P272"><text:span text:style-name="T273">تحقيق الإتزان العاطفي.(</text:span><text:span text:style-name="T274">إلهام الشعراني ، مريم سليم ، 2006، ص 232)</text:span></text:p>
        </text:list-item>
      </text:list>
      <text:h text:style-name="P275" text:outline-level="2"><text:bookmark-start text:name="_Toc159399392"/><text:soft-page-break/>8- مرحلة الشيخوخة<text:s/><text:bookmark-end text:name="_Toc159399392"/></text:h>
      <text:p text:style-name="P276"><text:span text:style-name="T277">فعندما يتقدم الشخص في السن تبدوا عليه مظاهر الشيخوخة فتضعف المفاصل ويفقد الجسم طاقته وقدرته الحيوية ويصبح المسنون معرضين لاضطرابات القلب والدورة الدموية بالإضافة إلى تغيرات اجتماعية مهمة والتي يمكن أن تشكل مصدرا للإجهاد النفسي ومنها تدهور الحالة الجسمية ، وارتفاع ضغط الدم ، أمراض القلب ، كما ان المسن يعيش عدة مخاوف كالخوف من فقدان الأحبة والأهل خصوصا الزوجة والأطفال ، الخوف من الموت ، الخوف من نقص الراتب.<text:s/></text:span><text:span text:style-name="T278">( إلهام الشعراني ، مريم سليم ، 2006 ، ص 232)</text:span></text:p>
      <text:p text:style-name="P279">تطبيقات تربوية<text:s/></text:p>
      <text:p text:style-name="P280">يجب علينا أن نراعي حالة المسن النفسية الناتجة عن سوء حالته الجسدية ، لكبر سنه طبعا <text:s/>وذلك بالرأفة بهم وبفهمهم ، والإنصات لهم ، هذا ولأن مرحلة الشيخوخة أو المسن يعيش عدة مخاوف كالخوف من فقدان الأحبة ، الخوف من فقدان الزوجة ، الخوف من انفصال أبنائه عنه الخوف من موت الأصدقاء كما أن حالته الجسدية تكون ضعيفة لذا ينبغي تفهم هذه المرحلة وعدم تكليفهم مالا يطيقونه وعدم إزعاجهم ، كي يعيشوا ما تبقى لهم بسلام وهدوء وراحة.</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plified Arabic" svg:font-family="Simplified Arab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text-align="start" style:writing-mode="rl-tb" fo:line-height="106%" fo:margin-left="0.5in">
        <style:tab-stops/>
      </style:paragraph-properties>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rapsychologie19@hotmail.com</meta:initial-creator>
    <dc:creator>sarapsychologie19@hotmail.com</dc:creator>
    <meta:creation-date>2024-04-18T12:17:00Z</meta:creation-date>
    <dc:date>2024-04-18T12:19:00Z</dc:date>
    <meta:template xlink:href="Normal" xlink:type="simple"/>
    <meta:editing-cycles>1</meta:editing-cycles>
    <meta:editing-duration>PT120S</meta:editing-duration>
    <meta:document-statistic meta:page-count="10" meta:paragraph-count="28" meta:word-count="2234" meta:character-count="14496" meta:row-count="102" meta:non-whitespace-character-count="12290"/>
  </office:meta>
</office:document-meta>
</file>