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Times New Roman" style:font-name-complex="Times New Roman"/>
    </style:style>
    <style:style style:name="P2" style:parent-style-name="Normal" style:family="paragraph">
      <style:paragraph-properties fo:text-align="center"/>
      <style:text-properties style:font-name="Times New Roman" style:font-name-complex="Times New Roman" fo:font-weight="bold" style:font-weight-asian="bold" style:font-weight-complex="bold"/>
    </style:style>
    <style:style style:name="P3" style:parent-style-name="Normal" style:family="paragraph">
      <style:paragraph-properties fo:text-align="justify"/>
      <style:text-properties style:font-name="Times New Roman" style:font-name-complex="Times New Roman" fo:font-weight="bold" style:font-weight-asian="bold" style:font-weight-complex="bold"/>
    </style:style>
    <style:style style:name="P4" style:parent-style-name="Normal" style:family="paragraph">
      <style:paragraph-properties fo:text-align="justify"/>
      <style:text-properties style:font-name="Times New Roman" style:font-name-complex="Times New Roman"/>
    </style:style>
    <style:style style:name="P5" style:parent-style-name="Normal" style:family="paragraph">
      <style:paragraph-properties fo:text-align="justify"/>
      <style:text-properties style:font-name="Times New Roman" style:font-name-complex="Times New Roman" fo:font-weight="bold" style:font-weight-asian="bold" style:font-weight-complex="bold"/>
    </style:style>
    <style:style style:name="P6" style:parent-style-name="Normal" style:family="paragraph">
      <style:paragraph-properties fo:text-align="justify"/>
      <style:text-properties style:font-name="Times New Roman" style:font-name-complex="Times New Roman" fo:font-weight="bold" style:font-weight-asian="bold" style:font-weight-complex="bold"/>
    </style:style>
    <style:style style:name="P7" style:parent-style-name="Normal" style:family="paragraph">
      <style:paragraph-properties fo:text-align="justify"/>
      <style:text-properties style:font-name="Times New Roman" style:font-name-complex="Times New Roman"/>
    </style:style>
    <style:style style:name="P8" style:parent-style-name="Normal" style:family="paragraph">
      <style:paragraph-properties fo:text-align="justify"/>
      <style:text-properties style:font-name="Times New Roman" style:font-name-complex="Times New Roman" fo:font-weight="bold" style:font-weight-asian="bold" style:font-weight-complex="bold"/>
    </style:style>
    <style:style style:name="P9" style:parent-style-name="Normal" style:family="paragraph">
      <style:paragraph-properties fo:text-align="justify"/>
    </style:style>
    <style:style style:name="T10" style:parent-style-name="Policepardéfaut" style:family="text">
      <style:text-properties style:font-name="Times New Roman" style:font-name-complex="Times New Roman" fo:font-weight="bold" style:font-weight-asian="bold" style:font-weight-complex="bold"/>
    </style:style>
    <style:style style:name="T11" style:parent-style-name="Policepardéfaut" style:family="text">
      <style:text-properties style:font-name="Times New Roman" style:font-name-complex="Times New Roman"/>
    </style:style>
    <style:style style:name="T12" style:parent-style-name="Policepardéfaut" style:family="text">
      <style:text-properties style:font-name="Times New Roman" style:font-name-complex="Times New Roman" fo:font-style="italic" style:font-style-asian="italic" style:font-style-complex="italic"/>
    </style:style>
    <style:style style:name="T13" style:parent-style-name="Policepardéfaut" style:family="text">
      <style:text-properties style:font-name="Times New Roman" style:font-name-complex="Times New Roman"/>
    </style:style>
    <style:style style:name="P14" style:parent-style-name="Normal" style:family="paragraph">
      <style:paragraph-properties fo:text-align="justify"/>
    </style:style>
    <style:style style:name="T15" style:parent-style-name="Policepardéfaut" style:family="text">
      <style:text-properties style:font-name="Times New Roman" style:font-name-complex="Times New Roman" fo:font-weight="bold" style:font-weight-asian="bold" style:font-weight-complex="bold"/>
    </style:style>
    <style:style style:name="T16" style:parent-style-name="Policepardéfaut" style:family="text">
      <style:text-properties style:font-name="Times New Roman" style:font-name-complex="Times New Roman"/>
    </style:style>
    <style:style style:name="P17" style:parent-style-name="Normal" style:family="paragraph">
      <style:paragraph-properties fo:text-align="justify"/>
    </style:style>
    <style:style style:name="T18" style:parent-style-name="Policepardéfaut" style:family="text">
      <style:text-properties style:font-name="Times New Roman" style:font-name-complex="Times New Roman" fo:font-weight="bold" style:font-weight-asian="bold" style:font-weight-complex="bold"/>
    </style:style>
    <style:style style:name="T19" style:parent-style-name="Policepardéfaut" style:family="text">
      <style:text-properties style:font-name="Times New Roman" style:font-name-complex="Times New Roman"/>
    </style:style>
    <style:style style:name="T20" style:parent-style-name="Policepardéfaut" style:family="text">
      <style:text-properties style:font-name="Times New Roman" style:font-name-complex="Times New Roman" fo:font-style="italic" style:font-style-asian="italic" style:font-style-complex="italic"/>
    </style:style>
    <style:style style:name="T21" style:parent-style-name="Policepardéfaut" style:family="text">
      <style:text-properties style:font-name="Times New Roman" style:font-name-complex="Times New Roman"/>
    </style:style>
    <style:style style:name="P22" style:parent-style-name="Normal" style:family="paragraph">
      <style:paragraph-properties fo:text-align="justify"/>
    </style:style>
    <style:style style:name="T23" style:parent-style-name="Policepardéfaut" style:family="text">
      <style:text-properties style:font-name="Times New Roman" style:font-name-complex="Times New Roman" fo:font-weight="bold" style:font-weight-asian="bold" style:font-weight-complex="bold"/>
    </style:style>
    <style:style style:name="T24" style:parent-style-name="Policepardéfaut" style:family="text">
      <style:text-properties style:font-name="Times New Roman" style:font-name-complex="Times New Roman"/>
    </style:style>
    <style:style style:name="P25" style:parent-style-name="Normal" style:family="paragraph">
      <style:paragraph-properties fo:text-align="justify"/>
      <style:text-properties style:font-name="Times New Roman" style:font-name-complex="Times New Roman" fo:font-weight="bold" style:font-weight-asian="bold" style:font-weight-complex="bold"/>
    </style:style>
    <style:style style:name="P26" style:parent-style-name="Normal" style:family="paragraph">
      <style:paragraph-properties fo:text-align="justify"/>
      <style:text-properties style:font-name="Times New Roman" style:font-name-complex="Times New Roman" fo:font-weight="bold" style:font-weight-asian="bold" style:font-weight-complex="bold"/>
    </style:style>
    <style:style style:name="P27" style:parent-style-name="Normal" style:family="paragraph">
      <style:paragraph-properties fo:text-align="justify"/>
    </style:style>
    <style:style style:name="T28" style:parent-style-name="Policepardéfaut" style:family="text">
      <style:text-properties style:font-name="Times New Roman" style:font-name-complex="Times New Roman"/>
    </style:style>
    <style:style style:name="T29" style:parent-style-name="Policepardéfaut" style:family="text">
      <style:text-properties style:font-name="Times New Roman" style:font-name-complex="Times New Roman" fo:font-style="italic" style:font-style-asian="italic" style:font-style-complex="italic"/>
    </style:style>
    <style:style style:name="T30" style:parent-style-name="Policepardéfaut" style:family="text">
      <style:text-properties style:font-name="Times New Roman" style:font-name-complex="Times New Roman"/>
    </style:style>
    <style:style style:name="P31" style:parent-style-name="Normal" style:family="paragraph">
      <style:paragraph-properties fo:text-align="justify"/>
      <style:text-properties style:font-name="Times New Roman" style:font-name-complex="Times New Roman" fo:font-weight="bold" style:font-weight-asian="bold" style:font-weight-complex="bold"/>
    </style:style>
    <style:style style:name="P32" style:parent-style-name="Normal" style:family="paragraph">
      <style:paragraph-properties fo:text-align="justify"/>
    </style:style>
    <style:style style:name="T33" style:parent-style-name="Policepardéfaut" style:family="text">
      <style:text-properties style:font-name="Times New Roman" style:font-name-complex="Times New Roman" fo:font-weight="bold" style:font-weight-asian="bold" style:font-weight-complex="bold"/>
    </style:style>
    <style:style style:name="T34" style:parent-style-name="Policepardéfaut" style:family="text">
      <style:text-properties style:font-name="Times New Roman" style:font-name-complex="Times New Roman"/>
    </style:style>
    <style:style style:name="P35" style:parent-style-name="Normal" style:family="paragraph">
      <style:paragraph-properties fo:text-align="justify"/>
    </style:style>
    <style:style style:name="T36" style:parent-style-name="Policepardéfaut" style:family="text">
      <style:text-properties style:font-name="Times New Roman" style:font-name-complex="Times New Roman" fo:font-weight="bold" style:font-weight-asian="bold" style:font-weight-complex="bold"/>
    </style:style>
    <style:style style:name="T37" style:parent-style-name="Policepardéfaut" style:family="text">
      <style:text-properties style:font-name="Times New Roman" style:font-name-complex="Times New Roman"/>
    </style:style>
    <style:style style:name="P38" style:parent-style-name="Normal" style:family="paragraph">
      <style:paragraph-properties fo:text-align="justify"/>
    </style:style>
    <style:style style:name="T39" style:parent-style-name="Policepardéfaut" style:family="text">
      <style:text-properties style:font-name="Times New Roman" style:font-name-complex="Times New Roman" fo:font-weight="bold" style:font-weight-asian="bold" style:font-weight-complex="bold"/>
    </style:style>
    <style:style style:name="T40" style:parent-style-name="Policepardéfaut" style:family="text">
      <style:text-properties style:font-name="Times New Roman" style:font-name-complex="Times New Roman"/>
    </style:style>
    <style:style style:name="T41" style:parent-style-name="Policepardéfaut" style:family="text">
      <style:text-properties style:font-name="Times New Roman" style:font-name-complex="Times New Roman" fo:font-style="italic" style:font-style-asian="italic" style:font-style-complex="italic"/>
    </style:style>
    <style:style style:name="T42" style:parent-style-name="Policepardéfaut" style:family="text">
      <style:text-properties style:font-name="Times New Roman" style:font-name-complex="Times New Roman"/>
    </style:style>
    <style:style style:name="T43" style:parent-style-name="Policepardéfaut" style:family="text">
      <style:text-properties style:font-name="Times New Roman" style:font-name-complex="Times New Roman" fo:font-style="italic" style:font-style-asian="italic" style:font-style-complex="italic"/>
    </style:style>
    <style:style style:name="T44" style:parent-style-name="Policepardéfaut" style:family="text">
      <style:text-properties style:font-name="Times New Roman" style:font-name-complex="Times New Roman"/>
    </style:style>
    <style:style style:name="T45" style:parent-style-name="Policepardéfaut" style:family="text">
      <style:text-properties style:font-name="Times New Roman" style:font-name-complex="Times New Roman" fo:font-style="italic" style:font-style-asian="italic" style:font-style-complex="italic"/>
    </style:style>
    <style:style style:name="T46" style:parent-style-name="Policepardéfaut" style:family="text">
      <style:text-properties style:font-name="Times New Roman" style:font-name-complex="Times New Roman"/>
    </style:style>
    <style:style style:name="T47" style:parent-style-name="Policepardéfaut" style:family="text">
      <style:text-properties style:font-name="Times New Roman" style:font-name-complex="Times New Roman" fo:font-style="italic" style:font-style-asian="italic" style:font-style-complex="italic"/>
    </style:style>
    <style:style style:name="T48" style:parent-style-name="Policepardéfaut" style:family="text">
      <style:text-properties style:font-name="Times New Roman" style:font-name-complex="Times New Roman"/>
    </style:style>
    <style:style style:name="T49" style:parent-style-name="Policepardéfaut" style:family="text">
      <style:text-properties style:font-name="Times New Roman" style:font-name-complex="Times New Roman" fo:font-style="italic" style:font-style-asian="italic" style:font-style-complex="italic"/>
    </style:style>
    <style:style style:name="T50" style:parent-style-name="Policepardéfaut" style:family="text">
      <style:text-properties style:font-name="Times New Roman" style:font-name-complex="Times New Roman"/>
    </style:style>
    <style:style style:name="T51" style:parent-style-name="Policepardéfaut" style:family="text">
      <style:text-properties style:font-name="Times New Roman" style:font-name-complex="Times New Roman" fo:font-style="italic" style:font-style-asian="italic" style:font-style-complex="italic"/>
    </style:style>
    <style:style style:name="T52" style:parent-style-name="Policepardéfaut" style:family="text">
      <style:text-properties style:font-name="Times New Roman" style:font-name-complex="Times New Roman"/>
    </style:style>
    <style:style style:name="P53" style:parent-style-name="Normal" style:family="paragraph">
      <style:paragraph-properties fo:text-align="justify"/>
    </style:style>
    <style:style style:name="T54" style:parent-style-name="Policepardéfaut" style:family="text">
      <style:text-properties style:font-name="Times New Roman" style:font-name-complex="Times New Roman" fo:font-weight="bold" style:font-weight-asian="bold" style:font-weight-complex="bold"/>
    </style:style>
    <style:style style:name="T55" style:parent-style-name="Policepardéfaut" style:family="text">
      <style:text-properties style:font-name="Times New Roman" style:font-name-complex="Times New Roman"/>
    </style:style>
    <style:style style:name="P56" style:parent-style-name="Normal" style:family="paragraph">
      <style:paragraph-properties fo:text-align="justify"/>
      <style:text-properties style:font-name="Times New Roman" style:font-name-complex="Times New Roman" fo:font-weight="bold" style:font-weight-asian="bold" style:font-weight-complex="bold"/>
    </style:style>
    <style:style style:name="P57" style:parent-style-name="Normal" style:family="paragraph">
      <style:paragraph-properties fo:text-align="justify"/>
      <style:text-properties style:font-name="Times New Roman" style:font-name-complex="Times New Roman" fo:font-weight="bold" style:font-weight-asian="bold" style:font-weight-complex="bold"/>
    </style:style>
    <style:style style:name="P58" style:parent-style-name="Normal" style:family="paragraph">
      <style:paragraph-properties fo:text-align="justify"/>
      <style:text-properties style:font-name="Times New Roman" style:font-name-complex="Times New Roman"/>
    </style:style>
    <style:style style:name="P59" style:parent-style-name="Normal" style:family="paragraph">
      <style:paragraph-properties fo:text-align="justify"/>
      <style:text-properties style:font-name="Times New Roman" style:font-name-complex="Times New Roman" fo:font-weight="bold" style:font-weight-asian="bold" style:font-weight-complex="bold"/>
    </style:style>
    <style:style style:name="P60" style:parent-style-name="Normal" style:family="paragraph">
      <style:paragraph-properties fo:text-align="justify"/>
    </style:style>
    <style:style style:name="T61" style:parent-style-name="Policepardéfaut" style:family="text">
      <style:text-properties style:font-name="Times New Roman" style:font-name-complex="Times New Roman" fo:font-weight="bold" style:font-weight-asian="bold" style:font-weight-complex="bold"/>
    </style:style>
    <style:style style:name="T62" style:parent-style-name="Policepardéfaut" style:family="text">
      <style:text-properties style:font-name="Times New Roman" style:font-name-complex="Times New Roman"/>
    </style:style>
    <style:style style:name="P63" style:parent-style-name="Normal" style:family="paragraph">
      <style:paragraph-properties fo:text-align="justify"/>
    </style:style>
    <style:style style:name="T64" style:parent-style-name="Policepardéfaut" style:family="text">
      <style:text-properties style:font-name="Times New Roman" style:font-name-complex="Times New Roman" fo:font-weight="bold" style:font-weight-asian="bold" style:font-weight-complex="bold"/>
    </style:style>
    <style:style style:name="T65" style:parent-style-name="Policepardéfaut" style:family="text">
      <style:text-properties style:font-name="Times New Roman" style:font-name-complex="Times New Roman"/>
    </style:style>
    <style:style style:name="P66" style:parent-style-name="Normal" style:family="paragraph">
      <style:paragraph-properties fo:text-align="justify"/>
    </style:style>
    <style:style style:name="T67" style:parent-style-name="Policepardéfaut" style:family="text">
      <style:text-properties style:font-name="Times New Roman" style:font-name-complex="Times New Roman" fo:font-weight="bold" style:font-weight-asian="bold" style:font-weight-complex="bold"/>
    </style:style>
    <style:style style:name="T68" style:parent-style-name="Policepardéfaut" style:family="text">
      <style:text-properties style:font-name="Times New Roman" style:font-name-complex="Times New Roman"/>
    </style:style>
    <style:style style:name="P69" style:parent-style-name="Normal" style:family="paragraph">
      <style:paragraph-properties fo:text-align="justify"/>
    </style:style>
    <style:style style:name="T70" style:parent-style-name="Policepardéfaut" style:family="text">
      <style:text-properties style:font-name="Times New Roman" style:font-name-complex="Times New Roman" fo:font-weight="bold" style:font-weight-asian="bold" style:font-weight-complex="bold"/>
    </style:style>
    <style:style style:name="T71" style:parent-style-name="Policepardéfaut" style:family="text">
      <style:text-properties style:font-name="Times New Roman" style:font-name-complex="Times New Roman"/>
    </style:style>
    <style:style style:name="T72" style:parent-style-name="Policepardéfaut" style:family="text">
      <style:text-properties style:font-name="Times New Roman" style:font-name-complex="Times New Roman" fo:font-style="italic" style:font-style-asian="italic" style:font-style-complex="italic"/>
    </style:style>
    <style:style style:name="T73" style:parent-style-name="Policepardéfaut" style:family="text">
      <style:text-properties style:font-name="Times New Roman" style:font-name-complex="Times New Roman"/>
    </style:style>
    <style:style style:name="P74" style:parent-style-name="Normal" style:family="paragraph">
      <style:paragraph-properties fo:text-align="justify"/>
      <style:text-properties style:font-name="Times New Roman" style:font-name-complex="Times New Roman" fo:font-weight="bold" style:font-weight-asian="bold" style:font-weight-complex="bold"/>
    </style:style>
    <style:style style:name="P75" style:parent-style-name="Normal" style:family="paragraph">
      <style:paragraph-properties fo:text-align="justify"/>
      <style:text-properties style:font-name="Times New Roman" style:font-name-complex="Times New Roman" fo:font-weight="bold" style:font-weight-asian="bold" style:font-weight-complex="bold"/>
    </style:style>
    <style:style style:name="P76" style:parent-style-name="Normal" style:family="paragraph">
      <style:paragraph-properties fo:text-align="justify"/>
    </style:style>
    <style:style style:name="T77" style:parent-style-name="Policepardéfaut" style:family="text">
      <style:text-properties style:font-name="Times New Roman" style:font-name-complex="Times New Roman"/>
    </style:style>
    <style:style style:name="T78" style:parent-style-name="Policepardéfaut" style:family="text">
      <style:text-properties style:font-name="Times New Roman" style:font-name-complex="Times New Roman" fo:font-style="italic" style:font-style-asian="italic" style:font-style-complex="italic"/>
    </style:style>
    <style:style style:name="T79" style:parent-style-name="Policepardéfaut" style:family="text">
      <style:text-properties style:font-name="Times New Roman" style:font-name-complex="Times New Roman"/>
    </style:style>
    <style:style style:name="P80" style:parent-style-name="Normal" style:family="paragraph">
      <style:paragraph-properties fo:text-align="justify"/>
      <style:text-properties style:font-name="Times New Roman" style:font-name-complex="Times New Roman" fo:font-weight="bold" style:font-weight-asian="bold" style:font-weight-complex="bold"/>
    </style:style>
    <style:style style:name="P81" style:parent-style-name="Normal" style:family="paragraph">
      <style:paragraph-properties fo:text-align="justify"/>
    </style:style>
    <style:style style:name="T82" style:parent-style-name="Policepardéfaut" style:family="text">
      <style:text-properties style:font-name="Times New Roman" style:font-name-complex="Times New Roman" fo:font-weight="bold" style:font-weight-asian="bold" style:font-weight-complex="bold"/>
    </style:style>
    <style:style style:name="T83" style:parent-style-name="Policepardéfaut" style:family="text">
      <style:text-properties style:font-name="Times New Roman" style:font-name-complex="Times New Roman"/>
    </style:style>
    <style:style style:name="T84" style:parent-style-name="Policepardéfaut" style:family="text">
      <style:text-properties style:font-name="Times New Roman" style:font-name-complex="Times New Roman" fo:font-style="italic" style:font-style-asian="italic" style:font-style-complex="italic"/>
    </style:style>
    <style:style style:name="T85" style:parent-style-name="Policepardéfaut" style:family="text">
      <style:text-properties style:font-name="Times New Roman" style:font-name-complex="Times New Roman"/>
    </style:style>
    <style:style style:name="P86" style:parent-style-name="Normal" style:family="paragraph">
      <style:paragraph-properties fo:text-align="justify"/>
    </style:style>
    <style:style style:name="T87" style:parent-style-name="Policepardéfaut" style:family="text">
      <style:text-properties style:font-name="Times New Roman" style:font-name-complex="Times New Roman" fo:font-weight="bold" style:font-weight-asian="bold" style:font-weight-complex="bold"/>
    </style:style>
    <style:style style:name="T88" style:parent-style-name="Policepardéfaut" style:family="text">
      <style:text-properties style:font-name="Times New Roman" style:font-name-complex="Times New Roman"/>
    </style:style>
    <style:style style:name="P89" style:parent-style-name="Normal" style:family="paragraph">
      <style:paragraph-properties fo:text-align="justify"/>
    </style:style>
    <style:style style:name="T90" style:parent-style-name="Policepardéfaut" style:family="text">
      <style:text-properties style:font-name="Times New Roman" style:font-name-complex="Times New Roman" fo:font-weight="bold" style:font-weight-asian="bold" style:font-weight-complex="bold"/>
    </style:style>
    <style:style style:name="T91" style:parent-style-name="Policepardéfaut" style:family="text">
      <style:text-properties style:font-name="Times New Roman" style:font-name-complex="Times New Roman"/>
    </style:style>
    <style:style style:name="P92" style:parent-style-name="Normal" style:family="paragraph">
      <style:paragraph-properties fo:text-align="justify"/>
    </style:style>
    <style:style style:name="T93" style:parent-style-name="Policepardéfaut" style:family="text">
      <style:text-properties style:font-name="Times New Roman" style:font-name-complex="Times New Roman" fo:font-weight="bold" style:font-weight-asian="bold" style:font-weight-complex="bold"/>
    </style:style>
    <style:style style:name="T94" style:parent-style-name="Policepardéfaut" style:family="text">
      <style:text-properties style:font-name="Times New Roman" style:font-name-complex="Times New Roman"/>
    </style:style>
    <style:style style:name="T95" style:parent-style-name="Policepardéfaut" style:family="text">
      <style:text-properties style:font-name="Times New Roman" style:font-name-complex="Times New Roman" fo:font-style="italic" style:font-style-asian="italic" style:font-style-complex="italic"/>
    </style:style>
    <style:style style:name="T96" style:parent-style-name="Policepardéfaut" style:family="text">
      <style:text-properties style:font-name="Times New Roman" style:font-name-complex="Times New Roman"/>
    </style:style>
    <style:style style:name="P97" style:parent-style-name="Normal" style:family="paragraph">
      <style:paragraph-properties fo:text-align="justify"/>
      <style:text-properties style:font-name="Times New Roman" style:font-name-complex="Times New Roman" fo:font-weight="bold" style:font-weight-asian="bold" style:font-weight-complex="bold"/>
    </style:style>
    <style:style style:name="P98" style:parent-style-name="Normal" style:family="paragraph">
      <style:paragraph-properties fo:text-align="justify"/>
      <style:text-properties style:font-name="Times New Roman" style:font-name-complex="Times New Roman" fo:font-weight="bold" style:font-weight-asian="bold" style:font-weight-complex="bold"/>
    </style:style>
    <style:style style:name="P99" style:parent-style-name="Normal" style:family="paragraph">
      <style:paragraph-properties fo:text-align="justify"/>
      <style:text-properties style:font-name="Times New Roman" style:font-name-complex="Times New Roman" fo:font-weight="bold" style:font-weight-asian="bold" style:font-weight-complex="bold"/>
    </style:style>
    <style:style style:name="P100" style:parent-style-name="Normal" style:family="paragraph">
      <style:paragraph-properties fo:text-align="justify"/>
    </style:style>
    <style:style style:name="T101" style:parent-style-name="Policepardéfaut" style:family="text">
      <style:text-properties style:font-name="Times New Roman" style:font-name-complex="Times New Roman"/>
    </style:style>
    <style:style style:name="T102" style:parent-style-name="Policepardéfaut" style:family="text">
      <style:text-properties style:font-name="Times New Roman" style:font-name-complex="Times New Roman" fo:font-style="italic" style:font-style-asian="italic" style:font-style-complex="italic"/>
    </style:style>
    <style:style style:name="T103" style:parent-style-name="Policepardéfaut" style:family="text">
      <style:text-properties style:font-name="Times New Roman" style:font-name-complex="Times New Roman"/>
    </style:style>
    <style:style style:name="P104" style:parent-style-name="Normal" style:family="paragraph">
      <style:paragraph-properties fo:text-align="justify"/>
      <style:text-properties style:font-name="Times New Roman" style:font-name-complex="Times New Roman" fo:font-weight="bold" style:font-weight-asian="bold" style:font-weight-complex="bold"/>
    </style:style>
    <style:style style:name="P105" style:parent-style-name="Normal" style:family="paragraph">
      <style:paragraph-properties fo:text-align="justify"/>
    </style:style>
    <style:style style:name="T106" style:parent-style-name="Policepardéfaut" style:family="text">
      <style:text-properties style:font-name="Times New Roman" style:font-name-complex="Times New Roman" fo:font-weight="bold" style:font-weight-asian="bold" style:font-weight-complex="bold"/>
    </style:style>
    <style:style style:name="T107" style:parent-style-name="Policepardéfaut" style:family="text">
      <style:text-properties style:font-name="Times New Roman" style:font-name-complex="Times New Roman"/>
    </style:style>
    <style:style style:name="P108" style:parent-style-name="Normal" style:family="paragraph">
      <style:paragraph-properties fo:text-align="justify"/>
    </style:style>
    <style:style style:name="T109" style:parent-style-name="Policepardéfaut" style:family="text">
      <style:text-properties style:font-name="Times New Roman" style:font-name-complex="Times New Roman" fo:font-weight="bold" style:font-weight-asian="bold" style:font-weight-complex="bold"/>
    </style:style>
    <style:style style:name="T110" style:parent-style-name="Policepardéfaut" style:family="text">
      <style:text-properties style:font-name="Times New Roman" style:font-name-complex="Times New Roman"/>
    </style:style>
    <style:style style:name="T111" style:parent-style-name="Policepardéfaut" style:family="text">
      <style:text-properties style:font-name="Times New Roman" style:font-name-complex="Times New Roman" fo:font-style="italic" style:font-style-asian="italic" style:font-style-complex="italic"/>
    </style:style>
    <style:style style:name="T112" style:parent-style-name="Policepardéfaut" style:family="text">
      <style:text-properties style:font-name="Times New Roman" style:font-name-complex="Times New Roman"/>
    </style:style>
    <style:style style:name="P113" style:parent-style-name="Normal" style:family="paragraph">
      <style:paragraph-properties fo:text-align="justify"/>
    </style:style>
    <style:style style:name="T114" style:parent-style-name="Policepardéfaut" style:family="text">
      <style:text-properties style:font-name="Times New Roman" style:font-name-complex="Times New Roman" fo:font-weight="bold" style:font-weight-asian="bold" style:font-weight-complex="bold"/>
    </style:style>
    <style:style style:name="T115" style:parent-style-name="Policepardéfaut" style:family="text">
      <style:text-properties style:font-name="Times New Roman" style:font-name-complex="Times New Roman"/>
    </style:style>
    <style:style style:name="T116" style:parent-style-name="Policepardéfaut" style:family="text">
      <style:text-properties style:font-name="Times New Roman" style:font-name-complex="Times New Roman" fo:font-style="italic" style:font-style-asian="italic" style:font-style-complex="italic"/>
    </style:style>
    <style:style style:name="T117" style:parent-style-name="Policepardéfaut" style:family="text">
      <style:text-properties style:font-name="Times New Roman" style:font-name-complex="Times New Roman"/>
    </style:style>
    <style:style style:name="P118" style:parent-style-name="Normal" style:family="paragraph">
      <style:paragraph-properties fo:text-align="justify"/>
    </style:style>
    <style:style style:name="T119" style:parent-style-name="Policepardéfaut" style:family="text">
      <style:text-properties style:font-name="Times New Roman" style:font-name-complex="Times New Roman" fo:font-weight="bold" style:font-weight-asian="bold" style:font-weight-complex="bold"/>
    </style:style>
    <style:style style:name="T120" style:parent-style-name="Policepardéfaut" style:family="text">
      <style:text-properties style:font-name="Times New Roman" style:font-name-complex="Times New Roman"/>
    </style:style>
    <style:style style:name="P121" style:parent-style-name="Normal" style:family="paragraph">
      <style:paragraph-properties fo:text-align="justify"/>
      <style:text-properties style:font-name="Times New Roman" style:font-name-complex="Times New Roman" fo:font-weight="bold" style:font-weight-asian="bold" style:font-weight-complex="bold"/>
    </style:style>
    <style:style style:name="P122" style:parent-style-name="Normal" style:family="paragraph">
      <style:paragraph-properties fo:text-align="justify"/>
      <style:text-properties style:font-name="Times New Roman" style:font-name-complex="Times New Roman" fo:font-weight="bold" style:font-weight-asian="bold" style:font-weight-complex="bold"/>
    </style:style>
    <style:style style:name="P123" style:parent-style-name="Normal" style:family="paragraph">
      <style:paragraph-properties fo:text-align="justify"/>
    </style:style>
    <style:style style:name="T124" style:parent-style-name="Policepardéfaut" style:family="text">
      <style:text-properties style:font-name="Times New Roman" style:font-name-complex="Times New Roman"/>
    </style:style>
    <style:style style:name="T125" style:parent-style-name="Policepardéfaut" style:family="text">
      <style:text-properties style:font-name="Times New Roman" style:font-name-complex="Times New Roman" fo:font-style="italic" style:font-style-asian="italic" style:font-style-complex="italic"/>
    </style:style>
    <style:style style:name="T126" style:parent-style-name="Policepardéfaut" style:family="text">
      <style:text-properties style:font-name="Times New Roman" style:font-name-complex="Times New Roman"/>
    </style:style>
    <style:style style:name="T127" style:parent-style-name="Policepardéfaut" style:family="text">
      <style:text-properties style:font-name="Times New Roman" style:font-name-complex="Times New Roman" fo:font-style="italic" style:font-style-asian="italic" style:font-style-complex="italic"/>
    </style:style>
    <style:style style:name="T128" style:parent-style-name="Policepardéfaut" style:family="text">
      <style:text-properties style:font-name="Times New Roman" style:font-name-complex="Times New Roman"/>
    </style:style>
    <style:style style:name="P129" style:parent-style-name="Normal" style:family="paragraph">
      <style:paragraph-properties fo:text-align="justify"/>
      <style:text-properties style:font-name="Times New Roman" style:font-name-complex="Times New Roman" fo:font-weight="bold" style:font-weight-asian="bold" style:font-weight-complex="bold"/>
    </style:style>
    <style:style style:name="P130" style:parent-style-name="Normal" style:family="paragraph">
      <style:paragraph-properties fo:text-align="justify"/>
    </style:style>
    <style:style style:name="T131" style:parent-style-name="Policepardéfaut" style:family="text">
      <style:text-properties style:font-name="Times New Roman" style:font-name-complex="Times New Roman" fo:font-weight="bold" style:font-weight-asian="bold" style:font-weight-complex="bold"/>
    </style:style>
    <style:style style:name="T132" style:parent-style-name="Policepardéfaut" style:family="text">
      <style:text-properties style:font-name="Times New Roman" style:font-name-complex="Times New Roman"/>
    </style:style>
    <style:style style:name="T133" style:parent-style-name="Policepardéfaut" style:family="text">
      <style:text-properties style:font-name="Times New Roman" style:font-name-complex="Times New Roman" fo:font-style="italic" style:font-style-asian="italic" style:font-style-complex="italic"/>
    </style:style>
    <style:style style:name="T134" style:parent-style-name="Policepardéfaut" style:family="text">
      <style:text-properties style:font-name="Times New Roman" style:font-name-complex="Times New Roman"/>
    </style:style>
    <style:style style:name="P135" style:parent-style-name="Normal" style:family="paragraph">
      <style:paragraph-properties fo:text-align="justify"/>
    </style:style>
    <style:style style:name="T136" style:parent-style-name="Policepardéfaut" style:family="text">
      <style:text-properties style:font-name="Times New Roman" style:font-name-complex="Times New Roman" fo:font-weight="bold" style:font-weight-asian="bold" style:font-weight-complex="bold"/>
    </style:style>
    <style:style style:name="T137" style:parent-style-name="Policepardéfaut" style:family="text">
      <style:text-properties style:font-name="Times New Roman" style:font-name-complex="Times New Roman"/>
    </style:style>
    <style:style style:name="P138" style:parent-style-name="Normal" style:family="paragraph">
      <style:paragraph-properties fo:text-align="justify"/>
    </style:style>
    <style:style style:name="T139" style:parent-style-name="Policepardéfaut" style:family="text">
      <style:text-properties style:font-name="Times New Roman" style:font-name-complex="Times New Roman" fo:font-weight="bold" style:font-weight-asian="bold" style:font-weight-complex="bold"/>
    </style:style>
    <style:style style:name="T140" style:parent-style-name="Policepardéfaut" style:family="text">
      <style:text-properties style:font-name="Times New Roman" style:font-name-complex="Times New Roman"/>
    </style:style>
    <style:style style:name="T141" style:parent-style-name="Policepardéfaut" style:family="text">
      <style:text-properties style:font-name="Times New Roman" style:font-name-complex="Times New Roman" fo:font-style="italic" style:font-style-asian="italic" style:font-style-complex="italic"/>
    </style:style>
    <style:style style:name="T142" style:parent-style-name="Policepardéfaut" style:family="text">
      <style:text-properties style:font-name="Times New Roman" style:font-name-complex="Times New Roman"/>
    </style:style>
    <style:style style:name="P143" style:parent-style-name="Normal" style:family="paragraph">
      <style:paragraph-properties fo:text-align="justify"/>
    </style:style>
    <style:style style:name="T144" style:parent-style-name="Policepardéfaut" style:family="text">
      <style:text-properties style:font-name="Times New Roman" style:font-name-complex="Times New Roman" fo:font-weight="bold" style:font-weight-asian="bold" style:font-weight-complex="bold"/>
    </style:style>
    <style:style style:name="T145" style:parent-style-name="Policepardéfaut" style:family="text">
      <style:text-properties style:font-name="Times New Roman" style:font-name-complex="Times New Roman"/>
    </style:style>
    <style:style style:name="T146" style:parent-style-name="Policepardéfaut" style:family="text">
      <style:text-properties style:font-name="Times New Roman" style:font-name-complex="Times New Roman" fo:font-style="italic" style:font-style-asian="italic" style:font-style-complex="italic"/>
    </style:style>
    <style:style style:name="T147" style:parent-style-name="Policepardéfaut" style:family="text">
      <style:text-properties style:font-name="Times New Roman" style:font-name-complex="Times New Roman"/>
    </style:style>
    <style:style style:name="P148" style:parent-style-name="Normal" style:family="paragraph">
      <style:paragraph-properties fo:text-align="justify"/>
    </style:style>
    <style:style style:name="T149" style:parent-style-name="Policepardéfaut" style:family="text">
      <style:text-properties style:font-name="Times New Roman" style:font-name-complex="Times New Roman" fo:font-weight="bold" style:font-weight-asian="bold" style:font-weight-complex="bold"/>
    </style:style>
    <style:style style:name="T150" style:parent-style-name="Policepardéfaut" style:family="text">
      <style:text-properties style:font-name="Times New Roman" style:font-name-complex="Times New Roman"/>
    </style:style>
    <style:style style:name="P151" style:parent-style-name="Normal" style:family="paragraph">
      <style:paragraph-properties fo:text-align="justify"/>
      <style:text-properties style:font-name="Times New Roman" style:font-name-complex="Times New Roman" fo:font-weight="bold" style:font-weight-asian="bold" style:font-weight-complex="bold"/>
    </style:style>
    <style:style style:name="P152" style:parent-style-name="Normal" style:family="paragraph">
      <style:paragraph-properties fo:text-align="justify"/>
      <style:text-properties style:font-name="Times New Roman" style:font-name-complex="Times New Roman" fo:font-weight="bold" style:font-weight-asian="bold" style:font-weight-complex="bold"/>
    </style:style>
    <style:style style:name="P153" style:parent-style-name="Normal" style:family="paragraph">
      <style:paragraph-properties fo:text-align="justify"/>
    </style:style>
    <style:style style:name="T154" style:parent-style-name="Policepardéfaut" style:family="text">
      <style:text-properties style:font-name="Times New Roman" style:font-name-complex="Times New Roman"/>
    </style:style>
    <style:style style:name="T155" style:parent-style-name="Policepardéfaut" style:family="text">
      <style:text-properties style:font-name="Times New Roman" style:font-name-complex="Times New Roman" fo:font-style="italic" style:font-style-asian="italic" style:font-style-complex="italic"/>
    </style:style>
    <style:style style:name="T156" style:parent-style-name="Policepardéfaut" style:family="text">
      <style:text-properties style:font-name="Times New Roman" style:font-name-complex="Times New Roman"/>
    </style:style>
    <style:style style:name="T157" style:parent-style-name="Policepardéfaut" style:family="text">
      <style:text-properties style:font-name="Times New Roman" style:font-name-complex="Times New Roman" fo:font-style="italic" style:font-style-asian="italic" style:font-style-complex="italic"/>
    </style:style>
    <style:style style:name="T158" style:parent-style-name="Policepardéfaut" style:family="text">
      <style:text-properties style:font-name="Times New Roman" style:font-name-complex="Times New Roman"/>
    </style:style>
    <style:style style:name="P159" style:parent-style-name="Normal" style:family="paragraph">
      <style:paragraph-properties fo:text-align="justify"/>
      <style:text-properties style:font-name="Times New Roman" style:font-name-complex="Times New Roman" fo:font-weight="bold" style:font-weight-asian="bold" style:font-weight-complex="bold"/>
    </style:style>
    <style:style style:name="P160" style:parent-style-name="Normal" style:family="paragraph">
      <style:paragraph-properties fo:text-align="justify"/>
    </style:style>
    <style:style style:name="T161" style:parent-style-name="Policepardéfaut" style:family="text">
      <style:text-properties style:font-name="Times New Roman" style:font-name-complex="Times New Roman" fo:font-weight="bold" style:font-weight-asian="bold" style:font-weight-complex="bold"/>
    </style:style>
    <style:style style:name="T162" style:parent-style-name="Policepardéfaut" style:family="text">
      <style:text-properties style:font-name="Times New Roman" style:font-name-complex="Times New Roman"/>
    </style:style>
    <style:style style:name="T163" style:parent-style-name="Policepardéfaut" style:family="text">
      <style:text-properties style:font-name="Times New Roman" style:font-name-complex="Times New Roman" fo:font-style="italic" style:font-style-asian="italic" style:font-style-complex="italic"/>
    </style:style>
    <style:style style:name="T164" style:parent-style-name="Policepardéfaut" style:family="text">
      <style:text-properties style:font-name="Times New Roman" style:font-name-complex="Times New Roman"/>
    </style:style>
    <style:style style:name="P165" style:parent-style-name="Normal" style:family="paragraph">
      <style:paragraph-properties fo:text-align="justify"/>
    </style:style>
    <style:style style:name="T166" style:parent-style-name="Policepardéfaut" style:family="text">
      <style:text-properties style:font-name="Times New Roman" style:font-name-complex="Times New Roman" fo:font-weight="bold" style:font-weight-asian="bold" style:font-weight-complex="bold"/>
    </style:style>
    <style:style style:name="T167" style:parent-style-name="Policepardéfaut" style:family="text">
      <style:text-properties style:font-name="Times New Roman" style:font-name-complex="Times New Roman"/>
    </style:style>
    <style:style style:name="P168" style:parent-style-name="Normal" style:family="paragraph">
      <style:paragraph-properties fo:text-align="justify"/>
    </style:style>
    <style:style style:name="T169" style:parent-style-name="Policepardéfaut" style:family="text">
      <style:text-properties style:font-name="Times New Roman" style:font-name-complex="Times New Roman" fo:font-weight="bold" style:font-weight-asian="bold" style:font-weight-complex="bold"/>
    </style:style>
    <style:style style:name="T170" style:parent-style-name="Policepardéfaut" style:family="text">
      <style:text-properties style:font-name="Times New Roman" style:font-name-complex="Times New Roman"/>
    </style:style>
    <style:style style:name="T171" style:parent-style-name="Policepardéfaut" style:family="text">
      <style:text-properties style:font-name="Times New Roman" style:font-name-complex="Times New Roman" fo:font-style="italic" style:font-style-asian="italic" style:font-style-complex="italic"/>
    </style:style>
    <style:style style:name="T172" style:parent-style-name="Policepardéfaut" style:family="text">
      <style:text-properties style:font-name="Times New Roman" style:font-name-complex="Times New Roman"/>
    </style:style>
    <style:style style:name="P173" style:parent-style-name="Normal" style:family="paragraph">
      <style:paragraph-properties fo:text-align="justify"/>
    </style:style>
    <style:style style:name="T174" style:parent-style-name="Policepardéfaut" style:family="text">
      <style:text-properties style:font-name="Times New Roman" style:font-name-complex="Times New Roman" fo:font-weight="bold" style:font-weight-asian="bold" style:font-weight-complex="bold"/>
    </style:style>
    <style:style style:name="T175" style:parent-style-name="Policepardéfaut" style:family="text">
      <style:text-properties style:font-name="Times New Roman" style:font-name-complex="Times New Roman"/>
    </style:style>
    <style:style style:name="P176" style:parent-style-name="Normal" style:family="paragraph">
      <style:paragraph-properties fo:text-align="justify"/>
    </style:style>
    <style:style style:name="T177" style:parent-style-name="Policepardéfaut" style:family="text">
      <style:text-properties style:font-name="Times New Roman" style:font-name-complex="Times New Roman" fo:font-weight="bold" style:font-weight-asian="bold" style:font-weight-complex="bold"/>
    </style:style>
    <style:style style:name="T178" style:parent-style-name="Policepardéfaut" style:family="text">
      <style:text-properties style:font-name="Times New Roman" style:font-name-complex="Times New Roman"/>
    </style:style>
    <style:style style:name="P179" style:parent-style-name="Normal" style:family="paragraph">
      <style:paragraph-properties fo:text-align="justify"/>
    </style:style>
    <style:style style:name="T180" style:parent-style-name="Policepardéfaut" style:family="text">
      <style:text-properties style:font-name="Times New Roman" style:font-name-complex="Times New Roman" fo:font-weight="bold" style:font-weight-asian="bold" style:font-weight-complex="bold"/>
    </style:style>
    <style:style style:name="T181" style:parent-style-name="Policepardéfaut" style:family="text">
      <style:text-properties style:font-name="Times New Roman" style:font-name-complex="Times New Roman"/>
    </style:style>
    <style:style style:name="P182" style:parent-style-name="Normal" style:family="paragraph">
      <style:paragraph-properties fo:text-align="justify"/>
      <style:text-properties style:font-name="Times New Roman" style:font-name-complex="Times New Roman"/>
    </style:style>
    <style:style style:name="P183" style:parent-style-name="Normal" style:family="paragraph">
      <style:paragraph-properties fo:text-align="justify"/>
      <style:text-properties style:font-name="Times New Roman" style:font-name-complex="Times New Roman"/>
    </style:style>
    <style:style style:name="P184" style:parent-style-name="Normal" style:family="paragraph">
      <style:paragraph-properties fo:text-align="justify"/>
      <style:text-properties style:font-name="Times New Roman" style:font-name-complex="Times New Roman" fo:font-weight="bold" style:font-weight-asian="bold" style:font-weight-complex="bold"/>
    </style:style>
    <style:style style:name="P185" style:parent-style-name="Normal" style:family="paragraph">
      <style:paragraph-properties fo:text-align="justify"/>
      <style:text-properties style:font-name="Times New Roman" style:font-name-complex="Times New Roman" fo:font-weight="bold" style:font-weight-asian="bold" style:font-weight-complex="bold"/>
    </style:style>
    <style:style style:name="P186" style:parent-style-name="Normal" style:family="paragraph">
      <style:paragraph-properties fo:text-align="justify"/>
    </style:style>
    <style:style style:name="T187" style:parent-style-name="Policepardéfaut" style:family="text">
      <style:text-properties style:font-name="Times New Roman" style:font-name-complex="Times New Roman"/>
    </style:style>
    <style:style style:name="T188" style:parent-style-name="Policepardéfaut" style:family="text">
      <style:text-properties style:font-name="Times New Roman" style:font-name-complex="Times New Roman" fo:font-style="italic" style:font-style-asian="italic" style:font-style-complex="italic"/>
    </style:style>
    <style:style style:name="T189" style:parent-style-name="Policepardéfaut" style:family="text">
      <style:text-properties style:font-name="Times New Roman" style:font-name-complex="Times New Roman"/>
    </style:style>
    <style:style style:name="P190" style:parent-style-name="Normal" style:family="paragraph">
      <style:paragraph-properties fo:text-align="justify"/>
    </style:style>
    <style:style style:name="T191" style:parent-style-name="Policepardéfaut" style:family="text">
      <style:text-properties style:font-name="Times New Roman" style:font-name-complex="Times New Roman"/>
    </style:style>
    <style:style style:name="T192" style:parent-style-name="Policepardéfaut" style:family="text">
      <style:text-properties style:font-name="Times New Roman" style:font-name-complex="Times New Roman" fo:font-style="italic" style:font-style-asian="italic" style:font-style-complex="italic"/>
    </style:style>
    <style:style style:name="T193" style:parent-style-name="Policepardéfaut" style:family="text">
      <style:text-properties style:font-name="Times New Roman" style:font-name-complex="Times New Roman"/>
    </style:style>
    <style:style style:name="P194" style:parent-style-name="Normal" style:family="paragraph">
      <style:paragraph-properties fo:text-align="justify"/>
    </style:style>
    <style:style style:name="T195" style:parent-style-name="Policepardéfaut" style:family="text">
      <style:text-properties style:font-name="Times New Roman" style:font-name-complex="Times New Roman"/>
    </style:style>
    <style:style style:name="T196" style:parent-style-name="Policepardéfaut" style:family="text">
      <style:text-properties style:font-name="Times New Roman" style:font-name-complex="Times New Roman" fo:font-style="italic" style:font-style-asian="italic" style:font-style-complex="italic"/>
    </style:style>
    <style:style style:name="T197" style:parent-style-name="Policepardéfaut" style:family="text">
      <style:text-properties style:font-name="Times New Roman" style:font-name-complex="Times New Roman"/>
    </style:style>
    <style:style style:name="P198" style:parent-style-name="Normal" style:family="paragraph">
      <style:paragraph-properties fo:text-align="justify"/>
    </style:style>
    <style:style style:name="T199" style:parent-style-name="Policepardéfaut" style:family="text">
      <style:text-properties style:font-name="Times New Roman" style:font-name-complex="Times New Roman"/>
    </style:style>
    <style:style style:name="T200" style:parent-style-name="Policepardéfaut" style:family="text">
      <style:text-properties style:font-name="Times New Roman" style:font-name-complex="Times New Roman" fo:font-style="italic" style:font-style-asian="italic" style:font-style-complex="italic"/>
    </style:style>
    <style:style style:name="T201" style:parent-style-name="Policepardéfaut" style:family="text">
      <style:text-properties style:font-name="Times New Roman" style:font-name-complex="Times New Roman"/>
    </style:style>
    <style:style style:name="P202" style:parent-style-name="Normal" style:family="paragraph">
      <style:paragraph-properties fo:text-align="justify"/>
    </style:style>
    <style:style style:name="T203" style:parent-style-name="Policepardéfaut" style:family="text">
      <style:text-properties style:font-name="Times New Roman" style:font-name-complex="Times New Roman" fo:font-style="italic" style:font-style-asian="italic" style:font-style-complex="italic"/>
    </style:style>
    <style:style style:name="T204" style:parent-style-name="Policepardéfaut" style:family="text">
      <style:text-properties style:font-name="Times New Roman" style:font-name-complex="Times New Roman"/>
    </style:style>
    <style:style style:name="P205" style:parent-style-name="Normal" style:family="paragraph">
      <style:paragraph-properties fo:text-align="justify"/>
    </style:style>
    <style:style style:name="T206" style:parent-style-name="Policepardéfaut" style:family="text">
      <style:text-properties style:font-name="Times New Roman" style:font-name-complex="Times New Roman"/>
    </style:style>
    <style:style style:name="T207" style:parent-style-name="Policepardéfaut" style:family="text">
      <style:text-properties style:font-name="Times New Roman" style:font-name-complex="Times New Roman" fo:font-style="italic" style:font-style-asian="italic" style:font-style-complex="italic" fo:language="en" fo:country="US"/>
    </style:style>
    <style:style style:name="T208" style:parent-style-name="Policepardéfaut" style:family="text">
      <style:text-properties style:font-name="Times New Roman" style:font-name-complex="Times New Roman" fo:language="en" fo:country="US"/>
    </style:style>
    <style:style style:name="P209" style:parent-style-name="Normal" style:family="paragraph">
      <style:paragraph-properties fo:text-align="justify"/>
    </style:style>
    <style:style style:name="T210" style:parent-style-name="Policepardéfaut" style:family="text">
      <style:text-properties style:font-name="Times New Roman" style:font-name-complex="Times New Roman"/>
    </style:style>
    <style:style style:name="T211" style:parent-style-name="Policepardéfaut" style:family="text">
      <style:text-properties style:font-name="Times New Roman" style:font-name-complex="Times New Roman" fo:font-style="italic" style:font-style-asian="italic" style:font-style-complex="italic"/>
    </style:style>
    <style:style style:name="T212" style:parent-style-name="Policepardéfaut" style:family="text">
      <style:text-properties style:font-name="Times New Roman" style:font-name-complex="Times New Roman"/>
    </style:style>
    <style:style style:name="P213" style:parent-style-name="Normal" style:family="paragraph">
      <style:paragraph-properties fo:text-align="justify"/>
    </style:style>
    <style:style style:name="T214" style:parent-style-name="Policepardéfaut" style:family="text">
      <style:text-properties style:font-name="Times New Roman" style:font-name-complex="Times New Roman" fo:language="en" fo:country="US"/>
    </style:style>
    <style:style style:name="T215" style:parent-style-name="Policepardéfaut" style:family="text">
      <style:text-properties style:font-name="Times New Roman" style:font-name-complex="Times New Roman" fo:font-style="italic" style:font-style-asian="italic" style:font-style-complex="italic" fo:language="en" fo:country="US"/>
    </style:style>
    <style:style style:name="T216" style:parent-style-name="Policepardéfaut" style:family="text">
      <style:text-properties style:font-name="Times New Roman" style:font-name-complex="Times New Roman" fo:language="en" fo:country="US"/>
    </style:style>
    <style:style style:name="P217" style:parent-style-name="Normal" style:family="paragraph">
      <style:paragraph-properties fo:text-align="justify"/>
    </style:style>
    <style:style style:name="T218" style:parent-style-name="Policepardéfaut" style:family="text">
      <style:text-properties style:font-name="Times New Roman" style:font-name-complex="Times New Roman" fo:font-style="italic" style:font-style-asian="italic" style:font-style-complex="italic" fo:language="en" fo:country="US"/>
    </style:style>
    <style:style style:name="T219" style:parent-style-name="Policepardéfaut" style:family="text">
      <style:text-properties style:font-name="Times New Roman" style:font-name-complex="Times New Roman" fo:language="en" fo:country="US"/>
    </style:style>
    <style:style style:name="P220" style:parent-style-name="Normal" style:family="paragraph">
      <style:paragraph-properties fo:text-align="justify"/>
    </style:style>
    <style:style style:name="T221" style:parent-style-name="Policepardéfaut" style:family="text">
      <style:text-properties style:font-name="Times New Roman" style:font-name-complex="Times New Roman" fo:language="en" fo:country="US"/>
    </style:style>
    <style:style style:name="T222" style:parent-style-name="Policepardéfaut" style:family="text">
      <style:text-properties style:font-name="Times New Roman" style:font-name-complex="Times New Roman" fo:font-style="italic" style:font-style-asian="italic" style:font-style-complex="italic" fo:language="en" fo:country="US"/>
    </style:style>
    <style:style style:name="T223" style:parent-style-name="Policepardéfaut" style:family="text">
      <style:text-properties style:font-name="Times New Roman" style:font-name-complex="Times New Roman" fo:language="en" fo:country="US"/>
    </style:style>
    <style:style style:name="P224" style:parent-style-name="Normal" style:family="paragraph">
      <style:paragraph-properties fo:text-align="justify"/>
    </style:style>
    <style:style style:name="T225" style:parent-style-name="Policepardéfaut" style:family="text">
      <style:text-properties style:font-name="Times New Roman" style:font-name-complex="Times New Roman" fo:language="en" fo:country="US"/>
    </style:style>
    <style:style style:name="T226" style:parent-style-name="Policepardéfaut" style:family="text">
      <style:text-properties style:font-name="Times New Roman" style:font-name-complex="Times New Roman"/>
    </style:style>
    <style:style style:name="T227" style:parent-style-name="Policepardéfaut" style:family="text">
      <style:text-properties style:font-name="Times New Roman" style:font-name-complex="Times New Roman" fo:font-style="italic" style:font-style-asian="italic" style:font-style-complex="italic"/>
    </style:style>
    <style:style style:name="T228" style:parent-style-name="Policepardéfaut" style:family="text">
      <style:text-properties style:font-name="Times New Roman" style:font-name-complex="Times New Roman"/>
    </style:style>
    <style:style style:name="P229" style:parent-style-name="Normal" style:family="paragraph">
      <style:paragraph-properties fo:text-align="justify"/>
      <style:text-properties style:font-name="Times New Roman" style:font-name-complex="Times New Roman"/>
    </style:style>
    <style:style style:name="P230" style:parent-style-name="Normal" style:family="paragraph">
      <style:paragraph-properties fo:text-align="justify"/>
    </style:style>
    <style:style style:name="T231" style:parent-style-name="Policepardéfaut" style:family="text">
      <style:text-properties style:font-name="Times New Roman" style:font-name-complex="Times New Roman" fo:language="en" fo:country="US"/>
    </style:style>
    <style:style style:name="T232" style:parent-style-name="Policepardéfaut" style:family="text">
      <style:text-properties style:font-name="Times New Roman" style:font-name-complex="Times New Roman" fo:font-style="italic" style:font-style-asian="italic" style:font-style-complex="italic" fo:language="en" fo:country="US"/>
    </style:style>
    <style:style style:name="T233" style:parent-style-name="Policepardéfaut" style:family="text">
      <style:text-properties style:font-name="Times New Roman" style:font-name-complex="Times New Roman" fo:language="en" fo:country="US"/>
    </style:style>
    <style:style style:name="P234" style:parent-style-name="Normal" style:family="paragraph">
      <style:paragraph-properties fo:text-align="justify"/>
    </style:style>
    <style:style style:name="T235" style:parent-style-name="Policepardéfaut" style:family="text">
      <style:text-properties style:font-name="Times New Roman" style:font-name-complex="Times New Roman" fo:font-style="italic" style:font-style-asian="italic" style:font-style-complex="italic" fo:language="en" fo:country="US"/>
    </style:style>
    <style:style style:name="T236" style:parent-style-name="Policepardéfaut" style:family="text">
      <style:text-properties style:font-name="Times New Roman" style:font-name-complex="Times New Roman" fo:language="en" fo:country="US"/>
    </style:style>
    <style:style style:name="P237" style:parent-style-name="Normal" style:family="paragraph">
      <style:paragraph-properties fo:text-align="justify"/>
    </style:style>
    <style:style style:name="T238" style:parent-style-name="Policepardéfaut" style:family="text">
      <style:text-properties style:font-name="Times New Roman" style:font-name-complex="Times New Roman" fo:font-style="italic" style:font-style-asian="italic" style:font-style-complex="italic"/>
    </style:style>
    <style:style style:name="T239" style:parent-style-name="Policepardéfaut" style:family="text">
      <style:text-properties style:font-name="Times New Roman" style:font-name-complex="Times New Roman"/>
    </style:style>
    <style:style style:name="P240" style:parent-style-name="Normal" style:family="paragraph">
      <style:paragraph-properties fo:text-align="justify"/>
    </style:style>
    <style:style style:name="T241" style:parent-style-name="Policepardéfaut" style:family="text">
      <style:text-properties style:font-name="Times New Roman" style:font-name-complex="Times New Roman" fo:font-style="italic" style:font-style-asian="italic" style:font-style-complex="italic"/>
    </style:style>
    <style:style style:name="T242" style:parent-style-name="Policepardéfaut" style:family="text">
      <style:text-properties style:font-name="Times New Roman" style:font-name-complex="Times New Roman"/>
    </style:style>
    <style:style style:name="P243" style:parent-style-name="Normal" style:family="paragraph">
      <style:paragraph-properties fo:text-align="justify"/>
    </style:style>
    <style:style style:name="T244" style:parent-style-name="Policepardéfaut" style:family="text">
      <style:text-properties style:font-name="Times New Roman" style:font-name-complex="Times New Roman" fo:language="en" fo:country="US"/>
    </style:style>
    <style:style style:name="T245" style:parent-style-name="Policepardéfaut" style:family="text">
      <style:text-properties style:font-name="Times New Roman" style:font-name-complex="Times New Roman" fo:font-style="italic" style:font-style-asian="italic" style:font-style-complex="italic" fo:language="en" fo:country="US"/>
    </style:style>
    <style:style style:name="T246" style:parent-style-name="Policepardéfaut" style:family="text">
      <style:text-properties style:font-name="Times New Roman" style:font-name-complex="Times New Roman" fo:language="en" fo:country="US"/>
    </style:style>
    <style:style style:name="P247" style:parent-style-name="Normal" style:family="paragraph">
      <style:paragraph-properties fo:text-align="justify"/>
    </style:style>
    <style:style style:name="T248" style:parent-style-name="Policepardéfaut" style:family="text">
      <style:text-properties style:font-name="Times New Roman" style:font-name-complex="Times New Roman" fo:language="en" fo:country="US"/>
    </style:style>
    <style:style style:name="T249" style:parent-style-name="Policepardéfaut" style:family="text">
      <style:text-properties style:font-name="Times New Roman" style:font-name-complex="Times New Roman" fo:font-style="italic" style:font-style-asian="italic" style:font-style-complex="italic" fo:language="en" fo:country="US"/>
    </style:style>
    <style:style style:name="T250" style:parent-style-name="Policepardéfaut" style:family="text">
      <style:text-properties style:font-name="Times New Roman" style:font-name-complex="Times New Roman" fo:language="en" fo:country="US"/>
    </style:style>
    <style:style style:name="P251" style:parent-style-name="Normal" style:family="paragraph">
      <style:paragraph-properties fo:text-align="justify"/>
    </style:style>
    <style:style style:name="T252" style:parent-style-name="Policepardéfaut" style:family="text">
      <style:text-properties style:font-name="Times New Roman" style:font-name-complex="Times New Roman" fo:language="en" fo:country="US"/>
    </style:style>
    <style:style style:name="T253" style:parent-style-name="Policepardéfaut" style:family="text">
      <style:text-properties style:font-name="Times New Roman" style:font-name-complex="Times New Roman" fo:font-style="italic" style:font-style-asian="italic" style:font-style-complex="italic" fo:language="en" fo:country="US"/>
    </style:style>
    <style:style style:name="T254" style:parent-style-name="Policepardéfaut" style:family="text">
      <style:text-properties style:font-name="Times New Roman" style:font-name-complex="Times New Roman" fo:language="en" fo:country="US"/>
    </style:style>
    <style:style style:name="P255" style:parent-style-name="Normal" style:family="paragraph">
      <style:paragraph-properties fo:text-align="justify"/>
    </style:style>
    <style:style style:name="T256" style:parent-style-name="Policepardéfaut" style:family="text">
      <style:text-properties style:font-name="Times New Roman" style:font-name-complex="Times New Roman" fo:language="en" fo:country="US"/>
    </style:style>
    <style:style style:name="T257" style:parent-style-name="Policepardéfaut" style:family="text">
      <style:text-properties style:font-name="Times New Roman" style:font-name-complex="Times New Roman"/>
    </style:style>
    <style:style style:name="T258" style:parent-style-name="Policepardéfaut" style:family="text">
      <style:text-properties style:font-name="Times New Roman" style:font-name-complex="Times New Roman" fo:font-style="italic" style:font-style-asian="italic" style:font-style-complex="italic"/>
    </style:style>
    <style:style style:name="T259" style:parent-style-name="Policepardéfaut" style:family="text">
      <style:text-properties style:font-name="Times New Roman" style:font-name-complex="Times New Roman"/>
    </style:style>
    <style:style style:name="P260" style:parent-style-name="Normal" style:family="paragraph">
      <style:paragraph-properties fo:text-align="justify"/>
    </style:style>
    <style:style style:name="T261" style:parent-style-name="Policepardéfaut" style:family="text">
      <style:text-properties style:font-name="Times New Roman" style:font-name-complex="Times New Roman"/>
    </style:style>
    <style:style style:name="T262" style:parent-style-name="Policepardéfaut" style:family="text">
      <style:text-properties style:font-name="Times New Roman" style:font-name-complex="Times New Roman" fo:font-style="italic" style:font-style-asian="italic" style:font-style-complex="italic"/>
    </style:style>
    <style:style style:name="T263" style:parent-style-name="Policepardéfaut" style:family="text">
      <style:text-properties style:font-name="Times New Roman" style:font-name-complex="Times New Roman"/>
    </style:style>
    <style:style style:name="P264" style:parent-style-name="Normal" style:family="paragraph">
      <style:paragraph-properties fo:text-align="justify"/>
    </style:style>
    <style:style style:name="T265" style:parent-style-name="Policepardéfaut" style:family="text">
      <style:text-properties style:font-name="Times New Roman" style:font-name-complex="Times New Roman"/>
    </style:style>
    <style:style style:name="T266" style:parent-style-name="Policepardéfaut" style:family="text">
      <style:text-properties style:font-name="Times New Roman" style:font-name-complex="Times New Roman" fo:language="en" fo:country="US"/>
    </style:style>
    <style:style style:name="T267" style:parent-style-name="Policepardéfaut" style:family="text">
      <style:text-properties style:font-name="Times New Roman" style:font-name-complex="Times New Roman" fo:font-style="italic" style:font-style-asian="italic" style:font-style-complex="italic" fo:language="en" fo:country="US"/>
    </style:style>
    <style:style style:name="T268" style:parent-style-name="Policepardéfaut" style:family="text">
      <style:text-properties style:font-name="Times New Roman" style:font-name-complex="Times New Roman" fo:language="en" fo:country="US"/>
    </style:style>
    <style:style style:name="P269" style:parent-style-name="Normal" style:family="paragraph">
      <style:paragraph-properties fo:text-align="justify"/>
    </style:style>
    <style:style style:name="T270" style:parent-style-name="Policepardéfaut" style:family="text">
      <style:text-properties style:font-name="Times New Roman" style:font-name-complex="Times New Roman" fo:language="en" fo:country="US"/>
    </style:style>
    <style:style style:name="T271" style:parent-style-name="Policepardéfaut" style:family="text">
      <style:text-properties style:font-name="Times New Roman" style:font-name-complex="Times New Roman" fo:font-style="italic" style:font-style-asian="italic" style:font-style-complex="italic" fo:language="en" fo:country="US"/>
    </style:style>
    <style:style style:name="T272" style:parent-style-name="Policepardéfaut" style:family="text">
      <style:text-properties style:font-name="Times New Roman" style:font-name-complex="Times New Roman" fo:language="en" fo:country="US"/>
    </style:style>
    <style:style style:name="P273" style:parent-style-name="Normal" style:family="paragraph">
      <style:paragraph-properties fo:text-align="justify"/>
    </style:style>
    <style:style style:name="T274" style:parent-style-name="Policepardéfaut" style:family="text">
      <style:text-properties style:font-name="Times New Roman" style:font-name-complex="Times New Roman"/>
    </style:style>
    <style:style style:name="T275" style:parent-style-name="Policepardéfaut" style:family="text">
      <style:text-properties style:font-name="Times New Roman" style:font-name-complex="Times New Roman" fo:font-style="italic" style:font-style-asian="italic" style:font-style-complex="italic"/>
    </style:style>
    <style:style style:name="T276" style:parent-style-name="Policepardéfaut" style:family="text">
      <style:text-properties style:font-name="Times New Roman" style:font-name-complex="Times New Roman"/>
    </style:style>
    <style:style style:name="P277" style:parent-style-name="Normal" style:family="paragraph">
      <style:paragraph-properties fo:text-align="justify"/>
      <style:text-properties style:font-name="Times New Roman" style:font-name-complex="Times New Roman"/>
    </style:style>
  </office:automatic-styles>
  <office:body>
    <office:text text:use-soft-page-breaks="true">
      <text:p text:style-name="P1"/>
      <text:p text:style-name="P2">Typologie mythologique</text:p>
      <text:p text:style-name="P3">Introduction</text:p>
      <text:p text:style-name="P4">Le mythe constitue l'un des piliers fondamentaux des cultures humaines. Défini comme un récit sacré mettant en scène des êtres surnaturels (dieux, héros, démons) et expliquant l'origine du monde, des phénomènes naturels, des institutions sociales ou des conditions humaines, le mythe transcende les frontières culturelles et temporelles. Comme le souligne l'anthropologue Claude Lévi-Strauss, le mythe fonctionne comme un « système de traduction » permettant aux sociétés de penser les contradictions inhérentes à l'existence humaine . Ce cours examines les principaux types de mythes, leurs fonctions sociales et religieuses, et illustre chaque catégorie par des exemples provenant de différentes aires culturelles : Méditerranée antique, Égypte, Afrique subsaharienne, Inde, Amériques et Océanie.</text:p>
      <text:p text:style-name="P5">I. Les mythes cosmogoniques : l'origine du monde</text:p>
      <text:p text:style-name="P6">A. Définition et fonction</text:p>
      <text:p text:style-name="P7">Les mythes cosmogoniques répondent à la question fondamentale : « Comment le monde a-t-il été créé ? » Ils établissent l'ordre cosmique à partir du chaos initial et légitiment l'organisation spatiale et sociale du monde humain. Selon Mircea Eliade, ces mythes décrivent des « actes créateurs » qui fondent la réalité et donnent un sens à l'existence .</text:p>
      <text:p text:style-name="P8">B. Exemples comparatifs</text:p>
      <text:p text:style-name="P9"><text:span text:style-name="T10">Mythe grec :</text:span><text:span text:style-name="T11"><text:s/>Dans la<text:s/></text:span><text:span text:style-name="T12">Théogonie</text:span><text:span text:style-name="T13"><text:s/>d'Hésiode, le chaos primordial donne naissance à Gaïa (la Terre), Tartare (les Enfers) et Éros. Gaïa enfante ensuite Ouranos (le Ciel), et leur union produit les Titans. La succession violente des générations divines (Ouranos → Cronos → Zeus) illustre l'établissement progressif de l'ordre cosmique .</text:span></text:p>
      <text:p text:style-name="P14"><text:span text:style-name="T15">Mythe égyptien :</text:span><text:span text:style-name="T16"><text:s/>À Héliopolis, le dieu créateur Atoum émerge du Nil primordial (Noun) et engendre par auto-fécondation Shou (l'Air) et Tefnout (l'Humidité). Leur union produit Geb (la Terre) et Nout (le Ciel), séparés par Shou pour former l'ordre cosmique. Cette cosmogonie reflète l'importance du Nil dans la culture égyptienne .</text:span></text:p>
      <text:p text:style-name="P17"><text:span text:style-name="T18">Mythe maya (Amériques) :</text:span><text:span text:style-name="T19"><text:s/>Dans le<text:s/></text:span><text:span text:style-name="T20">Popol Vuh</text:span><text:span text:style-name="T21">, les dieux créateurs Tepeu et Gucumatz tentent plusieurs fois de créer l'humanité. Après avoir échoué avec des animaux et des figurines d'argile ou de bois, ils réussissent enfin avec des statues de maïs, matériau central de l'alimentation maya. Ce mythe lie l'origine humaine à la culture agricole .</text:span></text:p>
      <text:p text:style-name="P22"><text:span text:style-name="T23">Mythe aborigène d'Australie (Océanie) :</text:span><text:span text:style-name="T24"><text:s/>Le « Temps du Rêve » (Dreamtime) décrit comment les ancêtres-totems (serpents arc-en-ciel, êtres humains-animaux) ont émergé de la terre et créé le paysage en voyageant, chantant et combattant. Chaque formation géographique correspond à un acte mythique fondateur, établissant un lien sacré entre le territoire et les clans .</text:span></text:p>
      <text:p text:style-name="P25">II. Les mythes étiologiques : l'explication des phénomènes</text:p>
      <text:p text:style-name="P26">A. Définition et fonction</text:p>
      <text:p text:style-name="P27"><text:span text:style-name="T28">Les mythes étiologiques (du grec<text:s/></text:span><text:span text:style-name="T29">aitia</text:span><text:span text:style-name="T30">, « cause ») expliquent l'origine de phénomènes naturels, de coutumes, d'institutions ou de Caractéristiques spécifiques du monde vivant. Ils répondent aux questions « Pourquoi ? » et « Comment cela est-il arrivé ? », offrant des explications symboliques là où la science moderne fournit des explications causales.</text:span></text:p>
      <text:p text:style-name="P31">B. Exemples comparatifs</text:p>
      <text:p text:style-name="P32"><text:span text:style-name="T33">Mythe grec :</text:span><text:span text:style-name="T34"><text:s/>Le mythe de Perséphone explique les saisons. Perséphone, fille de Déméter (déesse des moissons), est enlevée par Hadès. Déméter, affligée, fait stériliser la terre. Zeus impose un compromis : Perséphone passe quatre mois aux Enfers (hiver) et huit mois avec sa mère (printemps/été). Ainsi, la végétation fleurit quand elles sont réunies et meurt quand Perséphone est séparée .</text:span></text:p>
      <text:p text:style-name="P35"><text:span text:style-name="T36">Mythe africain (Yoruba, Nigeria) :</text:span><text:span text:style-name="T37"><text:s/>Le mythe de l'origine de la mort raconte qu'Orunmila, le dieu de la sagesse, envoya le chameleon porter aux humains le message de l'immortalité. Mais Èlègbara (Éshu), le messager trompeur, changea le message, annonçant la mort. Ce mythe explique pourquoi les humains meurent tout en soulignant l'importance de la précision dans la communication .</text:span></text:p>
      <text:p text:style-name="P38"><text:span text:style-name="T39">Mythe indien (Hindouisme) :</text:span><text:span text:style-name="T40"><text:s/>Le mythe du « barattage de la mer de lait » (</text:span><text:span text:style-name="T41">Samudra Manthan</text:span><text:span text:style-name="T42">) explique l'origine des médicaments, du nectar d'immortalité (</text:span><text:span text:style-name="T43">amrita</text:span><text:span text:style-name="T44">), et des étoiles. Les dieux (</text:span><text:span text:style-name="T45">devas</text:span><text:span text:style-name="T46">) et les démons (</text:span><text:span text:style-name="T47">asuras</text:span><text:span text:style-name="T48">) barattent l'océan avec le mont Mandara comme whips et le serpent Vasuki comme corde. Quatorze trésors émergent, dont la lune, le poison<text:s/></text:span><text:span text:style-name="T49">halahala</text:span><text:span text:style-name="T50">, et<text:s/></text:span><text:span text:style-name="T51">amrita</text:span><text:span text:style-name="T52">. Ce mythe justifie les rituels de sacrifice et la vision cyclique du temps .</text:span></text:p>
      <text:p text:style-name="P53"><text:span text:style-name="T54">Mythe inuit (Arctique canadien) :</text:span><text:span text:style-name="T55"><text:s/>Le mythe de Sedna, la « Maîtresse des animaux marins », explique pourquoi les animaux de mer sont rares ou abondants. Sedna, trahie par son père, se retrouve au fond de l'océan avec des cheveux en algues et des doigts coupés qui deviennent des phoques, baleines et ours polaires. Quand les chasserres enfreignent les tabous, Sedna retient les animaux ; le chaman doit alors brosser ses cheveux pour les libérer. Ce mythe fonde les règles de chasse et de respect de la nature .</text:span></text:p>
      <text:p text:style-name="P56">III. Les mythes de fondation : l'origine des sociétés et institutions</text:p>
      <text:p text:style-name="P57">A. Définition et fonction</text:p>
      <text:p text:style-name="P58">Les mythes de fondation racontent l'origine d'une cité, d'un peuple, d'une dynastie royale ou d'une institution sociale. Ils légitiment le pouvoir politique, établissent l'identité collective et justifient les hiérarchies sociales. Ces mythes créent une « mémoire fondatrice » qui unit la communauté autour d'un récit commun.</text:p>
      <text:p text:style-name="P59">B. Exemples comparatifs</text:p>
      <text:p text:style-name="P60"><text:span text:style-name="T61">Mythe romain :</text:span><text:span text:style-name="T62"><text:s/>La fondation de Rome par Romulus et Rémus, jumeaux allaités par une louve. Après un conflit fratricide, Romulus tue Rémus et fonde Rome en 753 av. J.-C., établissant les premières institutions (sénat, curies). Ce mythe légitime la supériorité romaine et la valeur du sacrifice pour la cité .</text:span></text:p>
      <text:p text:style-name="P63"><text:span text:style-name="T64">Mythe aztèque (Mexique) :</text:span><text:span text:style-name="T65"><text:s/>Les Aztèques vagabondent depuis Aztlán jusqu'à ce qu'ils voient un aigle dévorant un serpent sur un cactus, signe prédit par leur dieu Huitzilopochtli. Ils fondent alors Tenochtitlán (actuelle Mexico) en 1325 sur un marais. Ce mythe justifie la position centrale de Tenochtitlán et le sacrifice humain comme nourrissage du soleil .</text:span></text:p>
      <text:p text:style-name="P66"><text:span text:style-name="T67">Mythe bantou (Congo) :</text:span><text:span text:style-name="T68"><text:s/>Le mythe de fondation du royaume Kongo raconte que le premier roi, Lukeni lua Nimi, est descendu du ciel ou est émergé de la terre, reçu le pouvoir de Dieu (Nzambi a Mpungu). Les chefs provinciaux sont ses descendants, légitimant la hiérarchie royale. Ce mythe fonde la structure politique centralisée du royaume .</text:span></text:p>
      <text:p text:style-name="P69"><text:span text:style-name="T70">Mythe japonais :</text:span><text:span text:style-name="T71"><text:s/>L'empereur du Japon descend directement d'Amaterasu, la déesse du soleil, selon le<text:s/></text:span><text:span text:style-name="T72">Kojiki</text:span><text:span text:style-name="T73"><text:s/>(712 apr. J.-C.). Jimmu, le premier empereur (660 av. J.-C.), est l'arrière-arrière-petit-fils d'Amaterasu. Cette lignée divine légitime la monarchie japonaise jusqu'à aujourd'hui, bien que l'empereur Shōwa ait renoncé à sa divinité en 1946 .</text:span></text:p>
      <text:p text:style-name="P74">IV. Les mythes eschatologiques : la fin du monde</text:p>
      <text:p text:style-name="P75">A. Définition et fonction</text:p>
      <text:p text:style-name="P76"><text:span text:style-name="T77">Les mythes eschatologiques (du grec<text:s/></text:span><text:span text:style-name="T78">eschatos</text:span><text:span text:style-name="T79">, « dernier ») décrivent la fin du monde, le jugement dernier, ou la transformation radicale de l'ordre cosmique. Ils expriment l'angoisse de la destruction, mais aussi l'espoir de régénération. Ces mythes prennent une importance particulière dans les périodes de crise sociale ou environnementale.</text:span></text:p>
      <text:p text:style-name="P80">B. Exemples comparatif</text:p>
      <text:p text:style-name="P81"><text:span text:style-name="T82">Mythe nordique :</text:span><text:span text:style-name="T83"><text:s/>Le<text:s/></text:span><text:span text:style-name="T84">Ragnarök</text:span><text:span text:style-name="T85"><text:s/>décrit la fin des dieux et du monde. Loki et les géants attaquent les dieux ; Odin est tué par le loup Fenrir, Thor tue le serpent Jörmungandr mais meurt de son venin. Le monde brûle puis renaît, avec deux humains survivants qui repeuplent la terre. Ce mythe reflète la vision cyclique de la destruction et régénération dans la culture scandinave .</text:span></text:p>
      <text:p text:style-name="P86"><text:span text:style-name="T87">Myche chrétien (influence mondiale) :</text:span><text:span text:style-name="T88"><text:s/>L'Apocalypse de Jean décrit la fin des temps : la Grande Tribulation, le jugement dernier, la résurrection des morts, la création d'un « nouveau ciel et d'une nouvelle terre ». Bien que théologique, ce récit fonctionne comme un mythe eschatologique influençant la culture occidentale .</text:span></text:p>
      <text:p text:style-name="P89"><text:span text:style-name="T90">Mythe hopi (Amériques du Nord) :</text:span><text:span text:style-name="T91"><text:s/>Les Hopi croient passer par quatre mondes successifs, chacun détruit par le feu, l'eau ou le froid à cause de la corruption humaine. Ils vivent actuellement dans le « quatrième monde » et attendent le « cinquième monde » qui viendra quand les humains vivront en harmonie avec la nature et suivront le « chemin hopi ». Ce mythe sert d'avertissement écologique et moral .</text:span></text:p>
      <text:p text:style-name="P92"><text:span text:style-name="T93">Mythe mayan :</text:span><text:span text:style-name="T94"><text:s/>Le<text:s/></text:span><text:span text:style-name="T95">Popol Vuh</text:span><text:span text:style-name="T96"><text:s/>et les codex mayas décrivent des mondes successifs détruits. Les Mayas classiques croyaient en des cycles de 5 125 ans ; la fin du cycle du 21 décembre 2012 était interprétée à tort comme une apocalypse, alors qu'il s'agissait simplement du début d'un nouveau cycle .</text:span></text:p>
      <text:p text:style-name="P97"/>
      <text:p text:style-name="P98">V. Les mythes héroïques :<text:s/></text:p>
      <text:p text:style-name="P99">A. Définition et fonction</text:p>
      <text:p text:style-name="P100"><text:span text:style-name="T101">Les mythes héroïques mettent en scène des héros culturels qui accomplissent desTasks impossibles, volent le feu aux dieux, Battent des monstres, ou apportent des connaissances aux humains. Le héros est souvent mi-dieu mi-humain, né de l'union d'un dieu et d'une mortelle. Comme le montre Joseph Campbell dans<text:s/></text:span><text:span text:style-name="T102">Le Héros aux mille et un visages</text:span><text:span text:style-name="T103">, le héros suit un schéma universel : départ, épreuves, retour transformé .</text:span></text:p>
      <text:p text:style-name="P104">B. Exemples comparatifs</text:p>
      <text:p text:style-name="P105"><text:span text:style-name="T106">Mythe grec :</text:span><text:span text:style-name="T107"><text:s/>Héraclès (Hercule), fils de Zeus et d'Alcmène, accomplit les douze travaux imposés par le roi Eurysthée : tuer le lion de Némée, l'hydre de Lerne, capturer le sanglier d'Érymanthe, etc. Ses épreuves illustrent la victoire de la civilisation sur la sauvagerie et la possibilité d'apothéose (devenir dieu) après la mort .</text:span></text:p>
      <text:p text:style-name="P108"><text:span text:style-name="T109">Mythe africain (Mali) :</text:span><text:span text:style-name="T110"><text:s/>Soundiata Keïta, fondateur de l'empire du Mali (XIIIe siècle), est mi-homme mi-dieu. Parié de sa naissance, il marche à sept ans, vainc le roi sorcier Soumaoro Kanté grâce à une flèche blanche, et établit l'empire. L'</text:span><text:span text:style-name="T111">Épopée de Soundiata</text:span><text:span text:style-name="T112">, transmise oralement par les griots, fonde l'identité mandingue .</text:span></text:p>
      <text:p text:style-name="P113"><text:span text:style-name="T114">Mythe indien :</text:span><text:span text:style-name="T115"><text:s/>Râma, avatar de Vishnou, est le héros de l'</text:span><text:span text:style-name="T116">Ramayana</text:span><text:span text:style-name="T117">. Exilé avec son épouse Sîtâ, il combat le roi démon Râvana qui a enlevé Sîtâ. Avec l'aide de l'armée de singes dirigée par Hanoumân, il vainc Râvana et récupère Sîtâ. Ce mythe établit les idéaux de dharma (devoir), de dévotion et de royauté juste .</text:span></text:p>
      <text:p text:style-name="P118"><text:span text:style-name="T119">Mythe polynésien :</text:span><text:span text:style-name="T120"><text:s/>Maïti (ou Maui) est un héros trickster qui pêche des îles du fond de l'océan, ralentit le soleil pour allonger les jours, et tente d'offrir l'immortalité aux humains. Dans la version hawaïenne, il échoue en tentant de pénétrer dans le corps de la déesse de la mort Hiiaka. Ces mythes expliquent la géographie polynésienne et les limites humaines .</text:span></text:p>
      <text:p text:style-name="P121">VI. Les mythes théogoniques : l'origine des dieux</text:p>
      <text:p text:style-name="P122">A. Définition et fonction</text:p>
      <text:p text:style-name="P123"><text:span text:style-name="T124">Les mythes théogoniques (du grec </text:span><text:span text:style-name="T125">theos</text:span><text:span text:style-name="T126">, « dieu », et </text:span><text:span text:style-name="T127">gennan</text:span><text:span text:style-name="T128">, « engendrer ») racontent la naissance, l'engendrement et l'établissement des dieux dans l'ordre cosmique. Ils expliquent l'origine du panthéon, les hiérarchies divines, les relations de pouvoir entre les dieux, et souvent la succession des générations divines. Contrairement à la cosmogonie qui crée le monde matériel, la théogonie crée le monde divin qui gouvernera ce monde. Ces mythes légitiment le culte des dieux et établissent les domaines de compétence de chaque divinité .</text:span></text:p>
      <text:p text:style-name="P129">B. Exemples comparatifs</text:p>
      <text:p text:style-name="P130"><text:span text:style-name="T131">Mythe grec :</text:span><text:span text:style-name="T132"> La </text:span><text:span text:style-name="T133">Théogonie</text:span><text:span text:style-name="T134"> d'Hésiode (vers 700 av. J.-C.) est le mythe théogonique par excellence. Du Chaos primordial naissent Gaïa (Terre), Tartare (Enfers) et Éros (désir). Gaïa engendre Ouranos (Ciel), et leur union produit les douze Titans, les Cyclopes et les Hécatonchires. Cronos, le plus jeune Titan, castra son père Ouranos et devint le maître du monde. Mais Zeus, son fils, le renversa après la Titanomachie (guerre de dix ans). Cette théogonie établit l'ordre olympien avec Zeus comme roi des dieux, légitimant sa domination par la force et la ruse .</text:span></text:p>
      <text:p text:style-name="P135"><text:span text:style-name="T136">Mythe égyptien :</text:span><text:span text:style-name="T137"> La théogonie d'Héliopolis décrit comment Atoum (ou Atoum-Râ), le dieu créateur solitaire, émerge du Noun (océan primordial). Par auto-fécondation (crachat ou masturbation selon les versions), il engendre Shou (l'Air) et Tefnout (l'Humidité). Shou et Tefnout engendrent Geb (Terre) et Nout (Ciel), qui à leur tour produisent Osiris, Isis, Seth et Nephtys. Cette généalogie divine établit la famille divine centrale de l'Égypte et justifie le culte d'Osiris comme roi des morts .</text:span></text:p>
      <text:p text:style-name="P138"><text:span text:style-name="T139">Mythe hindou :</text:span><text:span text:style-name="T140"> Dans les </text:span><text:span text:style-name="T141">Vedas</text:span><text:span text:style-name="T142"> (vers 1500-1000 av. J.-C.), le mythe de Purusha (l'Être primordial) décrit comment les dieux sacrifient le géant cosmique Purusha. De son corps naissent les éléments du monde et les quatre castes : les Brahmanes (priests) de sa bouche, les Kshatriyas (guerriers) de ses bras, les Vaishyas (commerçants) de ses cuisses, et les Shudras (serviteurs) de ses pieds. Les dieux mêmes émergent de son esprit (Agni du feu, Vayu du vent, Indra de la foudre). Cette théogonie fonde à la fois l'ordre cosmique et la structure sociale hindoue .</text:span></text:p>
      <text:p text:style-name="P143"><text:span text:style-name="T144">Mythe nordique :</text:span><text:span text:style-name="T145"> Dans l'</text:span><text:span text:style-name="T146">Edda poétique</text:span><text:span text:style-name="T147">, le géant Ymir (être primordial) naît de la glace fondante du Ginnungagap. La vache Audumbla le nourrit de son lait. Audumbla lèche la glace salée et libère Buri, dont le fils Borr épouse la géante Bestla. Leurs trois fils — Odin, Vili et Vé — tuent Ymir et créent le monde à partir de son corps. Odin et ses frères deviennent alors les dieux Aesirs, établissant leur domination sur les géants. Cette théogonie explique la relation conflictuelle permanente entre dieux et géants dans la mythologie nordique .</text:span></text:p>
      <text:p text:style-name="P148"><text:span text:style-name="T149">Mythe yanomami (Amériques du Sud, Brésil/Venezuela) :</text:span><text:span text:style-name="T150"> Les dieux Xapiripë (esprits protectedeurs) sont nés de la fumée des plantes hallucinogènes utilisées par les chamanes. Le premier chaman, Davi Kopenawa Explain que ces esprits descendirent du ciel pour enseigner aux humains comment survivre dans la forêt. Cette théogonie établit le rôle central du chaman comme intermédiaire entre le monde humain et le monde divin .</text:span></text:p>
      <text:p text:style-name="P151">VII. Les mythes anthropogoniques : l'origine de l'humanité</text:p>
      <text:p text:style-name="P152">A. Définition et fonction</text:p>
      <text:p text:style-name="P153"><text:span text:style-name="T154">Les mythes anthropogoniques (du grec </text:span><text:span text:style-name="T155">anthropos</text:span><text:span text:style-name="T156">, « humain », et </text:span><text:span text:style-name="T157">gennan</text:span><text:span text:style-name="T158">, « engendrer ») expliquent comment l'humanité a été créée, à partir de quel matériau, par quel dieu ou force surnaturelle, et pourquoi les humains sont mortels, vulnérables ou porteurs de défauts. Ces mythes répondent à la question « D'où venons-nous ? » et établissent la relation entre humains et dieux, souvent en justifiant la condition humaine (travail, souffrance, mort) comme conséquence d'une faute originelle ou d'un compromis divin .</text:span></text:p>
      <text:p text:style-name="P159">B. Exemples comparatifs</text:p>
      <text:p text:style-name="P160"><text:span text:style-name="T161">Mythe grec :</text:span><text:span text:style-name="T162"> Selon Hésiode dans </text:span><text:span text:style-name="T163">Les Travailles et les Jours</text:span><text:span text:style-name="T164">, Prométhée façonne les premiers humains à partir de l'argile, en mélangeant la terre avec de l'eau. Athena lui souffle l'âme (psuchè). Cependant, Prométhée trompe Zeus en lui offrant les os et la graisse des animaux plutôt que la viande, et vole le feu pour le donner aux humains. Zeus se venge en créant Pandore, la première femme, qui ouvre une jarre libérant tous les maux (maladies, vieillesse, souffrance) dans le monde. Les humains sont ainsi condamnés au travail et à la mort, privés de l'immortalité .</text:span></text:p>
      <text:p text:style-name="P165"><text:span text:style-name="T166">Mythe égyptien :</text:span><text:span text:style-name="T167"> Le dieu Potier Khnoum, sur son tour de potier, façonne les premiers humains à partir de l'argile du Nil, en leur insufflant la vie (le ba). La déesse Heket, déesse de l'accouchement (tête de grenouille), aide à la naissance. Cette anthropogonie lie directement la création humaine au Nil, source de la fertilité égyptienne, et explique pourquoi les Égyptiens considéraient le fleuve comme sacré .</text:span></text:p>
      <text:p text:style-name="P168"><text:span text:style-name="T169">Mythe babylonien (Mésopotamie) :</text:span><text:span text:style-name="T170"> Dans l'</text:span><text:span text:style-name="T171">Épopée d'Atrahasis</text:span><text:span text:style-name="T172"> (vers 1700 av. J.-C.), les dieux mineurs (Igigi) se révoltent contre le travail pénible. La déesse Mami (Nintu) façonne les humains à partir de l'argile mélangée au sang du dieu révolté Kingu tué par le dieu Ea. Les humains sont ainsi créés pour travailler à la place des dieux, rendant le labeur humain inévitable. La mort est introduite comme contrôle de la population. Ce mythe justifie le travail forcé et la mortalité comme nécessaires à l'ordre cosmique .</text:span></text:p>
      <text:p text:style-name="P173"><text:span text:style-name="T174">Mythe Yoruba (Nigeria, Afrique de l'Ouest) :</text:span><text:span text:style-name="T175"> Le dieu creator Obatala (Oxalà) descend du ciel sur une chaîne avec de la terre, des coquillages et un coq à cinq doigts. Il épand la terre sur l'océan primordial, le coot gratte pour étendre le territoire. Obatala façonne alors les humains à partir de l'argile, en leur insufflant le souffle vital (emi) envoyé par Olodumare (le Dieu suprême). Certains humains naissent avec des défauts parce qu'Obatala, ivre de vin de palme, a mal façonné certaines figures. Ce mythe explique la diversité humaine et la responsabilité divine dans les handicaps .</text:span></text:p>
      <text:p text:style-name="P176"><text:span text:style-name="T177">Mythe mapuche (Chili/Argentine, Amérique du Sud) :</text:span><text:span text:style-name="T178"> Le dieu creator Ngenechen façonne les premiers humains à partir de l'argile rouge de la terre, en leur donnant un cœur de pierre (résistance) et un esprit de vent (liberté). Le serpent mythique Cai-Cai Vilu tente de noyer l'humanité en soulevant l'océan, mais le serpent Ten-Ten Vilu élève les montagnes pour sauver quelques humains. Ces survivants deviennent les Mapuches. Ce mythe explique l'origine de l'ethnicité mapuche et leur relation conflictuelle avec les forces naturelles .</text:span></text:p>
      <text:p text:style-name="P179"><text:span text:style-name="T180">Myche navajo (Amérique du Nord, États-Unis) :</text:span><text:span text:style-name="T181"> Les humains émergent successivement de quatre mondes souterrains vers le monde présent (le Quatrième Monde). Dans chaque monde, les êtres humains évoluent, commettent des fautes (sexualité désordonnée, conflits), et sont forcés de monter au monde suivant par une catastrophe. Dans le Quatrième Monde, les dieux Tsohanoai créent les « hommes et femmes parfaits » (Premier Homme et Première Femme) à partir de grès, de jade, de coquillages et de turquoise, en assemblant les pièces et en insufflant la vie par le souffle. Ce mythe explique la perfection incomplète des humains et la nécessité de rituels de purification .</text:span></text:p>
      <text:p text:style-name="P182"/>
      <text:p text:style-name="P183"/>
      <text:p text:style-name="P184"/>
      <text:p text:style-name="P185">Bibliographie<text:s/></text:p>
      <text:p text:style-name="P186"><text:span text:style-name="T187">Lévi-Strauss, C. (1958).<text:s/></text:span><text:span text:style-name="T188">Anthropologie structurale</text:span><text:span text:style-name="T189">. Plon.</text:span></text:p>
      <text:p text:style-name="P190"><text:span text:style-name="T191">Eliade, M. (1949).<text:s/></text:span><text:span text:style-name="T192">Le Mythe de l'éternel retour</text:span><text:span text:style-name="T193">. Gallimard.</text:span></text:p>
      <text:p text:style-name="P194"><text:span text:style-name="T195">Hésiode. (VIIIe s. av. J.-C.).<text:s/></text:span><text:span text:style-name="T196">Théogonie</text:span><text:span text:style-name="T197">.</text:span></text:p>
      <text:p text:style-name="P198"><text:span text:style-name="T199">Assmann, J. (2001).<text:s/></text:span><text:span text:style-name="T200">La Mémoire culturelle</text:span><text:span text:style-name="T201">. Aubier.</text:span></text:p>
      <text:p text:style-name="P202"><text:span text:style-name="T203">Popol Vuh</text:span><text:span text:style-name="T204">. (texte maya k'iche', trans. 1701).</text:span></text:p>
      <text:p text:style-name="P205"><text:span text:style-name="T206">Stanner, W.E.H. (1979).<text:s/></text:span><text:span text:style-name="T207">After the Dreaming</text:span><text:span text:style-name="T208">. Australian Broadcasting Commission.</text:span></text:p>
      <text:p text:style-name="P209"><text:span text:style-name="T210">Ovide. (8 apr. J.-C.).<text:s/></text:span><text:span text:style-name="T211">Métamorphoses</text:span><text:span text:style-name="T212">, Livre V.</text:span></text:p>
      <text:p text:style-name="P213"><text:span text:style-name="T214">Abimbola, W. (1976).<text:s/></text:span><text:span text:style-name="T215">Ifa: An Exposition of Ifa Literary Corpus</text:span><text:span text:style-name="T216">. Oxford University Press.</text:span></text:p>
      <text:p text:style-name="P217"><text:span text:style-name="T218">Mahabharata</text:span><text:span text:style-name="T219">, Livre I (Adi Parva).</text:span></text:p>
      <text:p text:style-name="P220"><text:span text:style-name="T221">Honigmann, J.J. (1957).<text:s/></text:span><text:span text:style-name="T222">Inuit Land Use and Occupancy Project</text:span><text:span text:style-name="T223">. National Museum of Canada.</text:span></text:p>
      <text:p text:style-name="P224"><text:span text:style-name="T225">Tite-Live.<text:s/></text:span><text:span text:style-name="T226">(27 av. J.-C.).<text:s/></text:span><text:span text:style-name="T227">Ab Urbe Condita</text:span><text:span text:style-name="T228">, Livre I.</text:span></text:p>
      <text:p text:style-name="P229">Codex Mexicain (1540-1585). Bibliothèque nationale de France.</text:p>
      <text:p text:style-name="P230"><text:span text:style-name="T231">Thornton, J.K. (1983).<text:s/></text:span><text:span text:style-name="T232">The Kingdom of Kongo</text:span><text:span text:style-name="T233">. University of California Press.</text:span></text:p>
      <text:p text:style-name="P234"><text:span text:style-name="T235">Kojiki</text:span><text:span text:style-name="T236"><text:s/>(712). Trans. G. Derived. University of Tokyo Press.</text:span></text:p>
      <text:p text:style-name="P237"><text:span text:style-name="T238">Edda poétique</text:span><text:span text:style-name="T239"><text:s/>(XIIIe s., texte islandais).</text:span></text:p>
      <text:p text:style-name="P240"><text:span text:style-name="T241">Apocalypse de Jean</text:span><text:span text:style-name="T242">, Nouveau Testament.</text:span></text:p>
      <text:p text:style-name="P243"><text:span text:style-name="T244">Secakuya, H. (1995).<text:s/></text:span><text:span text:style-name="T245">Hopi Roadrunner</text:span><text:span text:style-name="T246">. University of Arizona Press.</text:span></text:p>
      <text:p text:style-name="P247"><text:span text:style-name="T248">Aveni, A. (2009).<text:s/></text:span><text:span text:style-name="T249">The End of Time: The Maya Mystery</text:span><text:span text:style-name="T250">. University Press of Colorado.</text:span></text:p>
      <text:p text:style-name="P251"><text:span text:style-name="T252">Campbell, J. (1949).<text:s/></text:span><text:span text:style-name="T253">The Hero with a Thousand Faces</text:span><text:span text:style-name="T254">. Pantheon Books.</text:span></text:p>
      <text:p text:style-name="P255"><text:span text:style-name="T256">Apollodore. (IIe s. apr.<text:s/></text:span><text:span text:style-name="T257">J.-C.).<text:s/></text:span><text:span text:style-name="T258">Bibliothèque</text:span><text:span text:style-name="T259">, Livre II.</text:span></text:p>
      <text:p text:style-name="P260"><text:span text:style-name="T261">Djibril Tamsir Niane. (1960).<text:s/></text:span><text:span text:style-name="T262">Soundiata ou l'épopée mandingue</text:span><text:span text:style-name="T263">. Présence Africaine.</text:span></text:p>
      <text:p text:style-name="P264"><text:span text:style-name="T265">Valmiki. (IVe-IIe s. av.<text:s/></text:span><text:span text:style-name="T266">J.-C.).<text:s/></text:span><text:span text:style-name="T267">Ramayana</text:span><text:span text:style-name="T268">.</text:span></text:p>
      <text:p text:style-name="P269"><text:span text:style-name="T270">Beckwith, M. (1970).<text:s/></text:span><text:span text:style-name="T271">Hawaiian Mythology</text:span><text:span text:style-name="T272">. University of Chicago Press.</text:span></text:p>
      <text:p text:style-name="P273"><text:span text:style-name="T274">Jung, C.G. (1959).<text:s/></text:span><text:span text:style-name="T275">Les Archétypes de l'inconscient collectif</text:span><text:span text:style-name="T276">. Albin Michel.</text:span></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es griche</meta:initial-creator>
    <dc:creator>ines griche</dc:creator>
    <meta:creation-date>2026-05-16T16:35:00Z</meta:creation-date>
    <dc:date>2026-05-16T16:46:00Z</dc:date>
    <meta:template xlink:href="Normal.dotm" xlink:type="simple"/>
    <meta:editing-cycles>2</meta:editing-cycles>
    <meta:editing-duration>PT660S</meta:editing-duration>
    <meta:document-statistic meta:page-count="1" meta:paragraph-count="37" meta:word-count="2920" meta:character-count="18947" meta:row-count="133" meta:non-whitespace-character-count="16064"/>
  </office:meta>
</office:document-meta>
</file>